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 Roman" svg:font-family="Times New  Roman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style:line-height-at-least="0.234in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2" style:parent-style-name="Standard" style:family="paragraph">
      <style:paragraph-properties fo:text-align="end" fo:margin-bottom="0in" style:line-height-at-least="0.234in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3" style:parent-style-name="Standard" style:family="paragraph">
      <style:paragraph-properties fo:text-align="end" fo:margin-bottom="0in" style:line-height-at-least="0.234in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4" style:parent-style-name="Standard" style:family="paragraph">
      <style:paragraph-properties fo:text-align="end" fo:margin-bottom="0in" style:line-height-at-least="0.234in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6" style:parent-style-name="Standard" style:family="paragraph">
      <style:paragraph-properties fo:text-align="center" fo:margin-bottom="0in" style:line-height-at-least="0.234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 fo:margin-bottom="0in" style:line-height-at-least="0.234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text-align="center" fo:margin-bottom="0in" style:line-height-at-least="0.234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 fo:text-align="justify" fo:margin-bottom="0in" style:line-height-at-least="0.234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2pt" style:font-size-asian="12pt" style:font-size-complex="12pt" style:language-asian="ru" style:country-asian="RU"/>
    </style:style>
    <style:style style:name="P13" style:parent-style-name="Standard" style:family="paragraph">
      <style:paragraph-properties fo:text-align="justify" fo:margin-bottom="0in" style:line-height-at-least="0.234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" style:parent-style-name="Standard" style:family="paragraph">
      <style:paragraph-properties fo:text-align="justify" fo:margin-bottom="0in" style:line-height-at-least="0.234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2pt" style:font-size-asian="12pt" style:font-size-complex="12pt" style:language-asian="ru" style:country-asian="RU"/>
    </style:style>
    <style:style style:name="P18" style:parent-style-name="Standard" style:family="paragraph">
      <style:paragraph-properties fo:text-align="justify" fo:margin-bottom="0in" style:line-height-at-least="0.234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" style:parent-style-name="Standard" style:family="paragraph">
      <style:paragraph-properties fo:text-align="justify" fo:margin-bottom="0in" style:line-height-at-least="0.234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" style:parent-style-name="Standard" style:family="paragraph">
      <style:paragraph-properties fo:margin-bottom="0in">
        <style:tab-stops>
          <style:tab-stop style:type="left" style:position="1.3375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bottom="0in">
        <style:tab-stops>
          <style:tab-stop style:type="left" style:position="1.3375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style:line-height-at-least="0.234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" style:parent-style-name="Standard" style:family="paragraph">
      <style:paragraph-properties fo:text-align="justify" fo:margin-bottom="0in" style:line-height-at-least="0.234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1" style:parent-style-name="Standard" style:family="paragraph">
      <style:paragraph-properties fo:text-align="justify" fo:margin-bottom="0in" style:line-height-at-least="0.234in" fo:margin-left="0.0833in" fo:margin-right="-0.1319in" fo:text-indent="0.0166in">
        <style:tab-stops/>
      </style:paragraph-properties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6" style:parent-style-name="Standard" style:family="paragraph">
      <style:paragraph-properties fo:margin-bottom="0in">
        <style:tab-stops>
          <style:tab-stop style:type="left" style:position="1.3375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margin-bottom="0in">
        <style:tab-stops>
          <style:tab-stop style:type="left" style:position="1.3375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margin-bottom="0in">
        <style:tab-stops>
          <style:tab-stop style:type="left" style:position="1.3375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margin-bottom="0in">
        <style:tab-stops>
          <style:tab-stop style:type="left" style:position="1.3375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margin-bottom="0in">
        <style:tab-stops>
          <style:tab-stop style:type="left" style:position="1.3375in"/>
        </style:tab-stops>
      </style:paragraph-properties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margin-bottom="0in">
        <style:tab-stops>
          <style:tab-stop style:type="left" style:position="1.3375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margin-bottom="0in">
        <style:tab-stops>
          <style:tab-stop style:type="left" style:position="1.3375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margin-bottom="0in">
        <style:tab-stops>
          <style:tab-stop style:type="left" style:position="1.3375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margin-bottom="0in">
        <style:tab-stops>
          <style:tab-stop style:type="left" style:position="1.3375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margin-bottom="0in">
        <style:tab-stops>
          <style:tab-stop style:type="left" style:position="1.3375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margin-bottom="0in">
        <style:tab-stops>
          <style:tab-stop style:type="left" style:position="1.3375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 style:line-height-at-least="0.234in" fo:margin-left="0.0833in" fo:margin-right="-0.1319in" fo:text-indent="0.016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text-align="justify" fo:margin-bottom="0in" style:line-height-at-least="0.234in" fo:margin-right="-0.1319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6" style:parent-style-name="Standard" style:family="paragraph">
      <style:paragraph-properties fo:text-align="justify" fo:margin-bottom="0in" style:line-height-at-least="0.234i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9" style:parent-style-name="Standard" style:family="paragraph">
      <style:paragraph-properties fo:text-align="justify" fo:margin-bottom="0in" style:line-height-at-least="0.234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2" style:parent-style-name="Standard" style:family="paragraph">
      <style:paragraph-properties fo:text-align="justify" fo:margin-bottom="0in" style:line-height-at-least="0.234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5" style:parent-style-name="Standard" style:family="paragraph">
      <style:paragraph-properties fo:text-align="justify" fo:margin-bottom="0in" style:line-height-at-least="0.234in" fo:margin-left="-0.2958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2pt" style:font-size-asian="12pt" style:font-size-complex="12pt" style:language-asian="ru" style:country-asian="RU"/>
    </style:style>
    <style:style style:name="P77" style:parent-style-name="Standard" style:family="paragraph">
      <style:paragraph-properties fo:text-align="justify" fo:margin-bottom="0in" style:line-height-at-least="0.234in" fo:margin-left="-0.2958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 Roman" style:font-name-asian="Times New Roman" style:font-name-complex="Times New Roman" fo:color="#000000" fo:font-size="16pt" style:font-size-asian="16pt" style:language-asian="ru" style:country-asian="RU"/>
    </style:style>
    <style:style style:name="T81" style:parent-style-name="Основнойшрифтабзаца" style:family="text">
      <style:text-properties style:font-name="Times New 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Times New 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text-align="justify" fo:margin-bottom="0in" style:line-height-at-least="0.234in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text-align="justify" fo:margin-bottom="0in" style:line-height-at-least="0.234i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text-align="justify" fo:margin-bottom="0in" style:line-height-at-least="0.234i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1" style:parent-style-name="Standard" style:family="paragraph">
      <style:paragraph-properties fo:text-align="justify" fo:margin-bottom="0in" style:line-height-at-least="0.234i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3" style:parent-style-name="Standard" style:family="paragraph">
      <style:paragraph-properties fo:text-align="justify" fo:margin-bottom="0in" style:line-height-at-least="0.234in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text-align="justify" fo:margin-bottom="0in" style:line-height-at-least="0.234in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text-align="justify" fo:margin-bottom="0in" style:line-height-at-least="0.234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0" style:parent-style-name="Standard" style:family="paragraph">
      <style:paragraph-properties fo:text-align="justify" fo:margin-bottom="0in" style:line-height-at-least="0.234in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text-align="justify" fo:margin-bottom="0in" style:line-height-at-least="0.234i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5" style:parent-style-name="Standard" style:family="paragraph">
      <style:paragraph-properties fo:text-align="justify" fo:margin-bottom="0in" style:line-height-at-least="0.234in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7" style:parent-style-name="Standard" style:family="paragraph">
      <style:paragraph-properties fo:text-align="justify" fo:margin-bottom="0in" style:line-height-at-least="0.234in" fo:text-indent="0.4916in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9" style:parent-style-name="Standard" style:family="paragraph">
      <style:paragraph-properties fo:text-align="justify" fo:margin-bottom="0in" style:line-height-at-least="0.234in" fo:text-indent="0.4916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0" style:parent-style-name="Standard" style:family="paragraph">
      <style:paragraph-properties fo:text-align="justify" fo:margin-bottom="0in" style:line-height-at-least="0.234in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12" style:parent-style-name="Standard" style:family="paragraph">
      <style:paragraph-properties fo:text-align="justify" fo:margin-bottom="0in" style:line-height-at-least="0.234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5" style:parent-style-name="Standard" style:family="paragraph">
      <style:paragraph-properties fo:text-align="justify" fo:margin-bottom="0in" style:line-height-at-least="0.234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7" style:parent-style-name="Standard" style:family="paragraph">
      <style:paragraph-properties fo:text-align="justify" fo:margin-bottom="0in" style:line-height-at-least="0.234in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9" style:parent-style-name="Standard" style:family="paragraph">
      <style:paragraph-properties fo:text-align="justify" fo:margin-bottom="0in" style:line-height-at-least="0.234in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1" style:parent-style-name="Standard" style:family="paragraph">
      <style:paragraph-properties fo:text-align="justify" fo:margin-bottom="0in" style:line-height-at-least="0.234in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4" style:parent-style-name="Standard" style:family="paragraph">
      <style:paragraph-properties fo:text-align="justify" fo:margin-bottom="0in" style:line-height-at-least="0.234in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6" style:parent-style-name="Standard" style:family="paragraph">
      <style:paragraph-properties fo:text-align="justify" fo:margin-bottom="0in" style:line-height-at-least="0.234in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8" style:parent-style-name="Standard" style:family="paragraph">
      <style:paragraph-properties fo:text-align="justify" fo:margin-bottom="0in" style:line-height-at-least="0.234in" fo:text-indent="0.4916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9" style:parent-style-name="Standard" style:family="paragraph">
      <style:paragraph-properties fo:text-align="justify" fo:margin-bottom="0in" style:line-height-at-least="0.234in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31" style:parent-style-name="Standard" style:family="paragraph">
      <style:paragraph-properties fo:text-align="justify" fo:margin-bottom="0in" style:line-height-at-least="0.234in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5" style:parent-style-name="Standard" style:family="paragraph">
      <style:paragraph-properties fo:text-align="justify" fo:margin-bottom="0in" style:line-height-at-least="0.234in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7" style:parent-style-name="Standard" style:family="paragraph">
      <style:paragraph-properties fo:text-align="justify" fo:margin-bottom="0in" style:line-height-at-least="0.234in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0" style:parent-style-name="Standard" style:family="paragraph">
      <style:paragraph-properties fo:text-align="justify" fo:margin-bottom="0in" style:line-height-at-least="0.234in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2" style:parent-style-name="Standard" style:family="paragraph">
      <style:paragraph-properties fo:text-align="justify" fo:margin-bottom="0in" style:line-height-at-least="0.234i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4" style:parent-style-name="Standard" style:family="paragraph">
      <style:paragraph-properties fo:text-align="justify" fo:margin-bottom="0in" style:line-height-at-least="0.234in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7" style:parent-style-name="Standard" style:family="paragraph">
      <style:paragraph-properties fo:text-align="justify" fo:margin-bottom="0in" style:line-height-at-least="0.234in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9" style:parent-style-name="Standard" style:family="paragraph">
      <style:paragraph-properties fo:text-align="justify" fo:margin-bottom="0in" style:line-height-at-least="0.234in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2" style:parent-style-name="Standard" style:family="paragraph">
      <style:paragraph-properties fo:text-align="justify" fo:margin-bottom="0in" style:line-height-at-least="0.234in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4" style:parent-style-name="Standard" style:family="paragraph">
      <style:paragraph-properties fo:text-align="justify" fo:margin-bottom="0in" style:line-height-at-least="0.234in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6" style:parent-style-name="Standard" style:family="paragraph">
      <style:paragraph-properties fo:text-align="justify" fo:margin-bottom="0in" style:line-height-at-least="0.234in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9" style:parent-style-name="Standard" style:family="paragraph">
      <style:paragraph-properties fo:text-align="justify" fo:margin-bottom="0in" style:line-height-at-least="0.234in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1" style:parent-style-name="Standard" style:family="paragraph">
      <style:paragraph-properties fo:text-align="justify" fo:margin-bottom="0in" style:line-height-at-least="0.234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2" style:parent-style-name="Standard" style:family="paragraph">
      <style:paragraph-properties fo:text-align="justify" fo:margin-bottom="0in" style:line-height-at-least="0.234in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65" style:parent-style-name="Standard" style:list-style-name="LFO1" style:family="paragraph">
      <style:paragraph-properties fo:text-align="justify" fo:margin-bottom="0in" style:line-height-at-least="0.3118in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8" style:parent-style-name="Standard" style:list-style-name="LFO1" style:family="paragraph">
      <style:paragraph-properties fo:text-align="justify" fo:margin-bottom="0in" style:line-height-at-least="0.3118in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0" style:parent-style-name="Standard" style:list-style-name="LFO1" style:family="paragraph">
      <style:paragraph-properties fo:text-align="justify" fo:margin-bottom="0in" style:line-height-at-least="0.3118in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2" style:parent-style-name="Standard" style:list-style-name="LFO1" style:family="paragraph">
      <style:paragraph-properties fo:text-align="justify" fo:margin-bottom="0in" style:line-height-at-least="0.3118in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4" style:parent-style-name="Standard" style:list-style-name="LFO1" style:family="paragraph">
      <style:paragraph-properties fo:text-align="justify" fo:margin-bottom="0in" style:line-height-at-least="0.3118in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6" style:parent-style-name="Standard" style:list-style-name="LFO1" style:family="paragraph">
      <style:paragraph-properties fo:text-align="justify" fo:margin-bottom="0in" style:line-height-at-least="0.3118in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Пугачева Наталья Анатольевна<text:s/></text:p>
      <text:p text:style-name="P2">МКСКОУ - СКОШ № 10 г. Асино Томской области</text:p>
      <text:p text:style-name="P3">Руководитель методического объединения,<text:s/></text:p>
      <text:p text:style-name="P4"><text:span text:style-name="T5">учитель русского языка и литературы</text:span></text:p>
      <text:p text:style-name="P6"/>
      <text:p text:style-name="P7"><text:span text:style-name="T8">Анализ работы МО учителей-предметников</text:span></text:p>
      <text:p text:style-name="P9"><text:span text:style-name="T10">за 2014-2015 учебный год</text:span></text:p>
      <text:p text:style-name="P11"><text:span text:style-name="T12">Цели анализа:</text:span></text:p>
      <text:p text:style-name="P13"><text:span text:style-name="T14">выявить степень реализации поставленных п</text:span><text:span text:style-name="T15">еред членами МО задач; наметить план работы МО на новый учебный год</text:span></text:p>
      <text:p text:style-name="P16"><text:span text:style-name="T17">Предмет анализа:</text:span></text:p>
      <text:p text:style-name="P18"><text:span text:style-name="T19">учебная и методическая работа членов МО</text:span></text:p>
      <text:p text:style-name="P20"/>
      <text:p text:style-name="P21"><text:span text:style-name="T22">МО учителей-предметников является структурным подразделением школы. В его состав входят учителя-предметники, преподающие в среднем</text:span><text:span text:style-name="T23"><text:s/>звене.</text:span></text:p>
      <text:p text:style-name="P24"><text:span text:style-name="T25">Количество педагогов на начало года – 12, на конец года – 12.</text:span></text:p>
      <text:p text:style-name="P26"/>
      <text:p text:style-name="P27"><text:span text:style-name="T28">1.</text:span><text:span text:style-name="T29"> </text:span><text:span text:style-name="T30">Общая оценка работы по выполнению задач, поставленных перед МО</text:span></text:p>
      <text:p text:style-name="P31"><text:span text:style-name="T32">          Деятельность МО в 2014-2015 учебном году строилась в соответствии с планом работы МО, </text:span><text:span text:style-name="T33">общешкольной<text:s/></text:span><text:span text:style-name="T34">методической темой школы</text:span><text:span text:style-name="T35">. </text:span></text:p>
      <text:p text:style-name="P36"><text:span text:style-name="T37">Цель</text:span><text:span text:style-name="T38"><text:s/>работы МО – непрерывное повышение квалификации педагогов школы через создание единого методического пространства.</text:span></text:p>
      <text:p text:style-name="P39"><text:span text:style-name="T40">Задачи:</text:span></text:p>
      <text:p text:style-name="P41"><text:span text:style-name="T42">- популяризация современных идей, технологий, опыта работы педагогов для непрерывного повышения квалиф</text:span><text:span text:style-name="T43">икации;</text:span></text:p>
      <text:p text:style-name="P44"><text:span text:style-name="T45">- выявление и рекомендации для обобщения опыта работы педагогов в соответствии с современными достижениями педагогической теории и практики;</text:span></text:p>
      <text:p text:style-name="P46"><text:span text:style-name="T47">- поддержка инновационных процессов опытно-экспериментальной работы педагогов школы.</text:span></text:p>
      <text:p text:style-name="P48"><text:span text:style-name="T49">Основные формы работы:</text:span></text:p>
      <text:p text:style-name="P50"><text:span text:style-name="T51">- взаимные посещения занятий как внутри МО учителей- предметников, <text:s/>так и между учителями МО начальных классов с целью обмена опытом;</text:span></text:p>
      <text:p text:style-name="P52"><text:span text:style-name="T53">- подготовка и проведение семинаров по вопросам методики преподавания предметов, повышения квалификации;</text:span></text:p>
      <text:p text:style-name="P54"><text:span text:style-name="T55">- проведение пре</text:span><text:span text:style-name="T56">дметных декад с последующим анализом и самоанализом;</text:span></text:p>
      <text:p text:style-name="P57"><text:span text:style-name="T58">- совместные заседания в рамках ШМО в целях обмена опытом работы;</text:span></text:p>
      <text:p text:style-name="P59"><text:span text:style-name="T60">- разработка положений о проведении мероприятий, конкурсов, соревнований.</text:span></text:p>
      <text:p text:style-name="P61"/>
      <text:p text:style-name="P62"><text:span text:style-name="T63">           </text:span><text:span text:style-name="T64">В соответствии с поставленными задачами методическа</text:span><text:span text:style-name="T65">я работа  МО была направлена на создание условий для развития педагогического мастерства, повышения уровня профессиональной компетентности учителей, повышение уровня качества знаний учащихся по предметам.</text:span></text:p>
      <text:p text:style-name="P66"><text:span text:style-name="T67">          Учителями  апробированы следующие методик</text:span><text:span text:style-name="T68">и использования новых технологий на уроках:  защита проектов, подготовка презентации по теме урока, её защита. В школе созданы материальные условия для применения ИКТ.          </text:span></text:p>
      <text:p text:style-name="P69"><text:span text:style-name="T70">          В соответствии с планом учителя-предметники посещают курсы, направле</text:span><text:span text:style-name="T71">нные на повышение профессионального мастерства. Педагогический опыт совершенствуется и в рамках МО. Это выступления на заседаниях МО с докладами по темам самообразования, освоение новых педагогических технологий, инновационная  работа по предметам.</text:span></text:p>
      <text:p text:style-name="P72"><text:span text:style-name="T73">       </text:span><text:span text:style-name="T74"><text:s/>   </text:span></text:p>
      <text:p text:style-name="P75"><text:span text:style-name="T76"><text:s/>Анализ тематики заседаний МО</text:span></text:p>
      <text:p text:style-name="P77"><text:span text:style-name="T78">          </text:span><text:span text:style-name="T79">За отчетный период было проведено 5 плановых заседаний.</text:span><text:span text:style-name="T80"> </text:span><text:span text:style-name="T81">Здесь, как правило, обсуждались современные технологии, обобщались опыты педагогов, что играет положительную роль в повышении педагогического мастерства<text:s/></text:span><text:span text:style-name="T82">учителя.</text:span><text:span text:style-name="T83"> На методических объединениях поднимались следующие вопросы:</text:span></text:p>
      <text:p text:style-name="P84"><text:span text:style-name="T85">1. Обсуждение и утверждение плана работы МО на новый учебный год; утверждение рабочих программ учителей</text:span></text:p>
      <text:p text:style-name="P86"><text:span text:style-name="T87">2. Проведение предметных декад, проведение внеклассной работы по предметам.</text:span></text:p>
      <text:p text:style-name="P88"><text:span text:style-name="T89">3. Сист</text:span><text:span text:style-name="T90">ема работы с одаренными учащимися.</text:span></text:p>
      <text:p text:style-name="P91"><text:span text:style-name="T92">4. Подготовка к итоговой аттестации.</text:span></text:p>
      <text:p text:style-name="P93"><text:span text:style-name="T94">5. Методика создания систематизации дидактического материала уровнего контроля (тесты).</text:span></text:p>
      <text:p text:style-name="P95"><text:span text:style-name="T96">6. Система мер по предупреждению неуспеваемости и пробелов в знаниях учащихся, организация работ</text:span><text:span text:style-name="T97">ы с отстающими учащимися.</text:span></text:p>
      <text:p text:style-name="P98"><text:span text:style-name="T99">7. Использование новых технологий на уроках. Изучение современных тенденций и возможность внедрения.</text:span></text:p>
      <text:p text:style-name="P100"><text:span text:style-name="T101">8. Обсуждение требований к ведению тетрадей, прочей документации</text:span></text:p>
      <text:p text:style-name="P102"><text:span text:style-name="T103">8. Оказание методической помощи учителям, изучение и<text:s/></text:span><text:span text:style-name="T104">распространение педагогического опыта</text:span></text:p>
      <text:p text:style-name="P105"><text:span text:style-name="T106">9. Анализ МО за год</text:span></text:p>
      <text:p text:style-name="P107"><text:span text:style-name="T108">Заслушали доклады: Декина И.В., Драчук Н.В., Иванововй Е.Р., Трифоновой Т.Ф., Пугачёвой Н.А., Кузнецовой И.Н., Лихачёвой А.А.</text:span></text:p>
      <text:p text:style-name="P109"/>
      <text:p text:style-name="P110"><text:span text:style-name="T111">Показателями успешной работы членов МО можно считать:</text:span></text:p>
      <text:p text:style-name="P112"><text:span text:style-name="T113">Увеличение числа<text:s/></text:span><text:span text:style-name="T114">учащихся – участников конкурсов.</text:span></text:p>
      <text:p text:style-name="P115"><text:span text:style-name="T116">Стабильные показатели успеваемости и повышение качества знаний учащихся.</text:span></text:p>
      <text:p text:style-name="P117"><text:span text:style-name="T118">Сохранение положительной мотивации учащихся.</text:span></text:p>
      <text:p text:style-name="P119"><text:span text:style-name="T120">Результаты инновационной деятельности педагогов.</text:span></text:p>
      <text:p text:style-name="P121"><text:span text:style-name="T122">Системный подход к анализу и планированию своей деятельн</text:span><text:span text:style-name="T123">ости.</text:span></text:p>
      <text:p text:style-name="P124"><text:span text:style-name="T125">Использование различных видов проверочных работ на уроках как средство ликвидации пробелов знаний учащихся.</text:span></text:p>
      <text:p text:style-name="P126"><text:span text:style-name="T127">Методические умения педагогов по применению инновационных технологий.</text:span></text:p>
      <text:p text:style-name="P128"/>
      <text:p text:style-name="P129"><text:span text:style-name="T130">Общие выводы</text:span></text:p>
      <text:p text:style-name="P131"><text:span text:style-name="T132">          Анализ итогов работы показал, что поставленные<text:s/></text:span><text:span text:style-name="T133">задачи в основном выполнены. В течение учебного года <text:s/>выявлено, что все учителя готовы к внедрению новых технологий, созданию индивидуальных образовательных маршрутов нуждающихся в помощи учителя школьников; налажена система работы со способными и слабоусп</text:span><text:span text:style-name="T134">евающими детьми. Индивидуально-групповые занятия используются в основном для отработки и тренировки ранее полученных знаний и умений.</text:span></text:p>
      <text:p text:style-name="P135"><text:span text:style-name="T136">          Анализируя работу МО школы, хотелось бы дать следующие рекомендации по работе в следующем учебном году:</text:span></text:p>
      <text:p text:style-name="P137"><text:span text:style-name="T138">- конкре</text:span><text:span text:style-name="T139">тно планировать работу по изучению, освоению и внедрению в практику передового опыта;</text:span></text:p>
      <text:p text:style-name="P140"><text:span text:style-name="T141">- планировать проектную и исследовательскую деятельность индивидуально или совместно с учащимися;</text:span></text:p>
      <text:p text:style-name="P142"><text:span text:style-name="T143">- уделять особое внимание внеклассной работе по предмету;</text:span></text:p>
      <text:p text:style-name="P144"><text:span text:style-name="T145"> - участвовать</text:span><text:span text:style-name="T146"><text:s/>в подготовке и проведении семинаров на район и город с целью обмена опытом;</text:span></text:p>
      <text:p text:style-name="P147"><text:span text:style-name="T148"> - осуществлять мониторинг, практикуя рейтинговые опросы педагогов и учащихся об уровне проведения различных мероприятий.</text:span></text:p>
      <text:p text:style-name="P149"><text:span text:style-name="T150">Среди членов МО систематически проводится работа по повыш</text:span><text:span text:style-name="T151">ению квалификации педагогов.</text:span></text:p>
      <text:p text:style-name="P152"><text:span text:style-name="T153">Активно ведется работа над темами самообразования.</text:span></text:p>
      <text:p text:style-name="P154"><text:span text:style-name="T155">Члены МО понимают значимость методической работы, принимают активное участие в жизни школы.</text:span></text:p>
      <text:p text:style-name="P156"><text:span text:style-name="T157">Все заседания МО проведены согласно плану работы. Выполнение решений заседаний контр</text:span><text:span text:style-name="T158">олируется, систематически проводится  мониторинг качества знаний учащихся.</text:span></text:p>
      <text:p text:style-name="P159"><text:span text:style-name="T160">Работу учителей в 2013-2014 учебном году признать удовлетворительной.</text:span></text:p>
      <text:p text:style-name="P161"/>
      <text:p text:style-name="P162"><text:span text:style-name="T163">Есть </text:span><text:span text:style-name="T164">проблемы, над которыми предстоит работать членам МО в следующем году:</text:span></text:p>
      <text:list text:style-name="LFO1" text:continue-numbering="true">
        <text:list-item>
          <text:p text:style-name="P165"><text:span text:style-name="T166">Организация работы с «сильными<text:s/></text:span><text:span text:style-name="T167">учениками»;</text:span></text:p>
        </text:list-item>
        <text:list-item>
          <text:p text:style-name="P168"><text:span text:style-name="T169">Продолжить процесс самообразования;</text:span></text:p>
        </text:list-item>
        <text:list-item>
          <text:p text:style-name="P170"><text:span text:style-name="T171">Активное использование инновационных технологий;</text:span></text:p>
        </text:list-item>
        <text:list-item>
          <text:p text:style-name="P172"><text:span text:style-name="T173">Пополнение методической «копилки» школы;</text:span></text:p>
        </text:list-item>
        <text:list-item>
          <text:p text:style-name="P174"><text:span text:style-name="T175">Организация более активного взаимопосещения уроков.</text:span></text:p>
        </text:list-item>
        <text:list-item>
          <text:p text:style-name="P176"><text:span text:style-name="T177">Проведение мастер-классов из опыта работы педагогов.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 Roman" svg:font-family="Times New  Roman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0" style:display-name="c0" style:family="paragraph">
      <style:text-properties fo:hyphenate="false"/>
    </style:style>
    <style:style style:name="c3" style:display-name="c3" style:family="paragraph">
      <style:text-properties fo:hyphenate="false"/>
    </style:style>
    <style:style style:name="c31" style:display-name="c31" style:family="paragraph">
      <style:text-properties fo:hyphenate="false"/>
    </style:style>
    <style:style style:name="c13" style:display-name="c13" style:family="paragraph">
      <style:text-properties fo:hyphenate="false"/>
    </style:style>
    <style:style style:name="c33" style:display-name="c33" style:family="text"/>
    <style:style style:name="c35" style:display-name="c35" style:family="text"/>
    <style:style style:name="c26" style:display-name="c26" style:family="text"/>
    <style:style style:name="c44" style:display-name="c44" style:family="text"/>
    <style:style style:name="apple-converted-space" style:display-name="apple-converted-space" style:family="text"/>
    <style:style style:name="c25" style:display-name="c25" style:family="text"/>
    <style:style style:name="c56" style:display-name="c56" style:family="text"/>
    <style:style style:name="c59" style:display-name="c59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1</dc:creator>
    <meta:creation-date>2015-06-08T01:17:00Z</meta:creation-date>
    <dc:date>2015-12-02T07:34:00Z</dc:date>
    <meta:print-date>2015-06-04T00:42:00Z</meta:print-date>
    <meta:template xlink:href="Normal" xlink:type="simple"/>
    <meta:editing-cycles>4</meta:editing-cycles>
    <meta:editing-duration>PT180S</meta:editing-duration>
    <meta:document-statistic meta:page-count="1" meta:paragraph-count="12" meta:word-count="913" meta:character-count="6107" meta:row-count="43" meta:non-whitespace-character-count="5206"/>
  </office:meta>
</office:document-meta>
</file>