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MS Mincho" svg:font-family="@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end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Times New Roman" style:font-name-asian="@MS Mincho" style:font-name-complex="Times New Roman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Times New Roman" style:font-name-asian="@MS Mincho" style:font-name-complex="Times New Roman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TableColumn31" style:family="table-column">
      <style:table-column-properties style:column-width="0.434in" style:use-optimal-column-width="false"/>
    </style:style>
    <style:style style:name="TableColumn32" style:family="table-column">
      <style:table-column-properties style:column-width="3.5854in" style:use-optimal-column-width="false"/>
    </style:style>
    <style:style style:name="TableColumn33" style:family="table-column">
      <style:table-column-properties style:column-width="3.6194in" style:use-optimal-column-width="false"/>
    </style:style>
    <style:style style:name="Table30" style:family="table">
      <style:table-properties style:width="7.6388in" fo:margin-left="-0.2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TableColumn92" style:family="table-column">
      <style:table-column-properties style:column-width="3.3465in" style:use-optimal-column-width="false"/>
    </style:style>
    <style:style style:name="TableColumn93" style:family="table-column">
      <style:table-column-properties style:column-width="3.3465in" style:use-optimal-column-width="false"/>
    </style:style>
    <style:style style:name="Table91" style:family="table">
      <style:table-properties style:width="6.693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5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7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TableColumn152" style:family="table-column">
      <style:table-column-properties style:column-width="3.3465in" style:use-optimal-column-width="false"/>
    </style:style>
    <style:style style:name="TableColumn153" style:family="table-column">
      <style:table-column-properties style:column-width="3.3465in" style:use-optimal-column-width="false"/>
    </style:style>
    <style:style style:name="Table151" style:family="table">
      <style:table-properties style:width="6.693in" fo:margin-left="0.031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69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0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1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2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3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6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7" style:parent-style-name="TableContents" style:family="paragraph">
      <style:paragraph-properties fo:text-align="justify" fo:text-indent="0.4923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78" style:parent-style-name="TableContents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79" style:parent-style-name="TableContents" style:family="paragraph">
      <style:paragraph-properties fo:text-align="justify" fo:text-indent="0.4923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0" style:parent-style-name="Textbody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Textbody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olumn205" style:family="table-column">
      <style:table-column-properties style:column-width="2.2048in" style:use-optimal-column-width="false"/>
    </style:style>
    <style:style style:name="TableColumn206" style:family="table-column">
      <style:table-column-properties style:column-width="3.5937in" style:use-optimal-column-width="false"/>
    </style:style>
    <style:style style:name="TableColumn207" style:family="table-column">
      <style:table-column-properties style:column-width="0.868in" style:use-optimal-column-width="false"/>
    </style:style>
    <style:style style:name="Table204" style:family="table">
      <style:table-properties style:width="6.6666in" fo:margin-left="0.028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1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2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2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2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25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2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3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4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4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4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4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51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5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5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5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6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7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75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7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7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8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81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8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8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8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9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9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9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95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9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3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7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8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09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0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Черняева Ольга Валентиновна</text:span></text:p>
      <text:p text:style-name="P4">МБОУ "Кичменгско-Городецкая средняя школа"</text:p>
      <text:p text:style-name="P5"><text:span text:style-name="T6">с. Кичменгский Городок</text:span></text:p>
      <text:p text:style-name="P7">Учитель русского языка и литературы</text:p>
      <text:p text:style-name="P8"><text:s text:c="25"/></text:p>
      <text:p text:style-name="P9"><text:bookmark-start text:name="_Hlk482851751"/><text:bookmark-start text:name="_GoBack"/>Дидактический синквейн<text:s/>– эффективный приём технологии встречных усилий на стадии рефлексии</text:p>
      <text:p text:style-name="P10"><text:bookmark-end text:name="_Hlk482851751"/><text:bookmark-end text:name="_GoBack"/><text:span text:style-name="T11">Один</text:span><text:span text:style-name="T12"><text:s/>из аспектов новизны своего опыта я обозначила так:</text:span><text:span text:style-name="T13"><text:s/>расширение форм и методов организации работы по активной деятельности с учащимися на уроках русского языка и литературы<text:s/></text:span><text:span text:style-name="T14"><text:s/>на основе исполь</text:span><text:span text:style-name="T15">зования технологии вс</text:span><text:span text:style-name="T16">тречных усилий.<text:s/></text:span><text:span text:style-name="T17">При современных подходах к обучению заслуживает внимание построение урока, выдержанное в технологии встречных усилий учителя и учащихся. Что такое обучение?<text:s/></text:span></text:p>
      <text:p text:style-name="P18">Это процесс познания окружающего мира, это направляемый педагогом и самим учеником<text:s/>путь преодоления незнания. А преодоление требует определённых усилий. Без усилий-эмоционального, интеллектуального, волевого напряжения-невозможны ни активная <text:s/>познавательная деятельность, ни <text:s/>сознательное участие в учебном процессе, ни субъект-субъектное<text:s/>взаимодействие ученика и учителя. Субъект-это тот, кто активно включается в деятельность, несёт ответственность за её процесс и результат.<text:s/></text:p>
      <text:p text:style-name="P19">Ученик изначально должен быть поставлен в такие условия, чтобы прикладывать определённые усилия в процессе образования.<text:s/></text:p>
      <text:p text:style-name="P20">Педагог должен не только замечать эти усилия, но и делать шаг навстречу в умении строить отношения со своими учениками. В этом случае можно говорить о технологии встречных усилий ученика и учителя. <text:s/>Урок, построенный в соответствии с технологией встречных усилий, условно разбивается на пять основных этапов: разминка, контрольно-подготовительный, «вызов», «сотворчество», рефлексия. Педагогические приёмы позволяют активизировать и соединять усилия субъектов учебной деятельности в процессе познания. Технология встречных усилий формирует субъектную позицию педагога и учащегося в учебном процессе.<text:s/></text:p>
      <text:p text:style-name="P21"><text:span text:style-name="T22">Субъектность ученика не является некоторой данностью, она формируется в процессе обучения в контакте с учителем. Необходимое условие организации педагогических взаим</text:span><text:span text:style-name="T23">одействий учителя и ученика – наличие между ними постоянной обратной связи. Именно она регулирует поведение участников образовательного процесса, создаёт предпосылки для развития встречных усилий. Технология встречных усилий требует определённого объёма и<text:s/></text:span><text:span text:style-name="T24">содержания информации, учёта последовательности напряжения и расслабления учащихся во время урока, а главное тесной творческой работы учителя и ученика, наличия между ними постоянной обратной связи. Именно она регулирует поведение участников образовательно</text:span><text:span text:style-name="T25">го процесса, корректирует ход урока, создаёт предпосылки для развития встречных усилий, взаимопонимания и взаимодействия. Использование технологии встречных усилий на уроке позволяет индивидуализировать и дифференцировать процесс обучения, контролировать д</text:span><text:span text:style-name="T26">еятельность каждого, активизировать творческие и познавательные способности учащихся, увеличить темп работы. Это приводит к росту качественной успеваемости, сохраняет устойчивый интерес к предмету.</text:span></text:p>
      <text:p text:style-name="P27"/>
      <text:p text:style-name="P28">Технология встречных усилий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 text:c="15"/>Этап урока</text:p>
          </table:table-cell>
          <table:covered-table-cell/>
          <table:table-cell table:style-name="TableCell37">
            <text:p text:style-name="P38">Педагогические приёмы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Начало урока: введение, «разогрев» учебной группы, включающий эмоциональную и интеллектуальную «разминку»</text:p>
          </table:table-cell>
          <table:table-cell table:style-name="TableCell44">
            <text:p text:style-name="P45">«Отсроченная отгадка», «Погружение», «Эпиграф» и др.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Контрольно-подготовительный этап: опрос по предыдущим темам</text:p>
          </table:table-cell>
          <table:table-cell table:style-name="TableCell51">
            <text:p text:style-name="P52">«Лови<text:s/>ошибку», «Опрос-кроссворд»,</text:p>
            <text:p text:style-name="P53">«Согласен-не согласен» и др.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Постановка учебной задачи, «вызов», обеспечивающий интерес к поставленной цели, мобилизацию сил, знаний</text:p>
          </table:table-cell>
          <table:table-cell table:style-name="TableCell59">
            <text:p text:style-name="P60">«Цель и цели», «Вопросы к тексту»,</text:p>
            <text:p text:style-name="P61">«Знаю / не знаю» и др.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Этап «сотворчество»: сведение<text:s/>воедино усилий всех участников</text:p>
          </table:table-cell>
          <table:table-cell table:style-name="TableCell67">
            <text:p text:style-name="P68">Деловые игры, «Кластер» и др.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Рефлексивный этап:</text:p>
            <text:p text:style-name="P74">осмысление результатов работы, оценивание, участие в разработке домашнего задания</text:p>
          </table:table-cell>
          <table:table-cell table:style-name="TableCell75">
            <text:p text:style-name="P76">«Итоги», «Возвращение к началу»,</text:p>
            <text:p text:style-name="P77">«Три уровня домашнего задания», «Синквейн», <text:s/>«Эссе» и<text:s/>др.</text:p>
            <text:p text:style-name="P78"/>
          </table:table-cell>
        </table:table-row>
      </table:table>
      <text:p text:style-name="P79"/>
      <text:p text:style-name="P80"><text:span text:style-name="T81">Проблема активного, творческого восприятия знаний как никогда остро стоит перед <text:s/>школой. Моя задача сделать учебный процесс более увлекательным и интересным, раскрыть значение получаемых в школе знаний и их практическое применение в жизни. Решение э</text:span><text:span text:style-name="T82">тих задач вызвало необходимость применения мною новых педагогических подходов и технологий на уроках и внеурочной деятельности. На уроках<text:s/></text:span><text:span text:style-name="T83">создаю достаточные условия для формирования всесторонне развитой личности обучающегося в условиях реализации Федеральн</text:span><text:span text:style-name="T84">ых государственных стандартов.</text:span></text:p>
      <text:p text:style-name="P85"><text:span text:style-name="T86">Необходимая структурная единица урока в рамках реализации системно-деятельностного подхода — рефлексия. На данном этапе фиксируется новое содержание, изученное на уроке, и организуется рефлексия и оценка учениками собственной</text:span><text:span text:style-name="T87"><text:s/>учебной деятельности. В завершение урока соотносятся его цель и результаты, анализируется степень их соответствия и намечаются дальнейшие цели деятельности. Вопросы, которые задаст учитель на этом этапе урока. ситуативны, предусмотреть их нелегко. Так как</text:span><text:span text:style-name="T88"><text:s/>рефлексивные умения и навыки шестиклассников уже сформированы и в ходе работы в начальной школе и в 5 классе, их необходимо развивать, поэтому перечень форм работы по развитию рефлексивных умений и навыков по сравнению с 5 классом <text:s/>в 6 классе расширен.</text:span></text:p>
      <text:p text:style-name="P89"><text:s text:c="2"/><text:s text:c="11"/>Вопросы и задания для проведения этапа урока «Рефлексия»</text:p>
      <text:p text:style-name="P90">(Марина Валентиновна Бабкина «Тематическое и поурочное планирование к учебнику «Русский язык» 5,6,класс под редакцией <text:s/>Е.А.Быстровой)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text:s text:c="18"/></text:span><text:span text:style-name="T98"><text:s/>5 класс</text:span></text:p>
          </table:table-cell>
          <table:table-cell table:style-name="TableCell99">
            <text:p text:style-name="P100"><text:s text:c="18"/>6 класс</text:p>
          </table:table-cell>
        </table:table-row>
        <table:table-row table:style-name="TableRow101">
          <table:table-cell table:style-name="TableCell102">
            <text:p text:style-name="P103"><text:s text:c="18"/>Вопросы</text:p>
            <text:p text:style-name="P104"><text:span text:style-name="T105">1.</text:span><text:span text:style-name="T106"><text:s/></text:span><text:span text:style-name="T107">Что вы знали по теме урока раньше?</text:span></text:p>
            <text:p text:style-name="P108">Что узнали нового?</text:p>
            <text:p text:style-name="P109">2.Каких успехов достигли на уроке?</text:p>
            <text:p text:style-name="P110">3.Какие затруднения возникли у вас?</text:p>
            <text:p text:style-name="P111">4.С какими заданиями было (не)легко справиться?</text:p>
            <text:p text:style-name="P112">5.Какие вопросы <text:s/>возникли у вас в ходе урока? Получили<text:s/>ли вы на них ответы?</text:p>
            <text:p text:style-name="P113">6.Что вы не смогли понять (вспомнить)?</text:p>
            <text:p text:style-name="P114">7.Что вам необходимо повторить дома?</text:p>
            <text:p text:style-name="P115">8.Что вам особенно запомнилось из полученной на уроке информации?</text:p>
            <text:p text:style-name="P116">9.Кого и за что вы хотели бы <text:s/>поблагодарить после урока?</text:p>
            <text:p text:style-name="P117">10.Как полученные знания можно применить в жизни?</text:p>
          </table:table-cell>
          <table:table-cell table:style-name="TableCell118">
            <text:p text:style-name="P119"><text:s text:c="18"/>Вопросы</text:p>
            <text:p text:style-name="P120">1. Что вы знали по теме урока раньше?</text:p>
            <text:p text:style-name="P121">Что узнали нового?</text:p>
            <text:p text:style-name="P122">2.Каких успехов достигли на уроке?</text:p>
            <text:p text:style-name="P123">3.Какие затруднения возникли у вас?</text:p>
            <text:p text:style-name="P124">4.С какими заданиями было нелегко справиться?</text:p>
            <text:p text:style-name="P125">5.Какие вопросы <text:s/>возникли у вас в ходе<text:s/>урока? Получили ли вы на них ответы?</text:p>
            <text:p text:style-name="P126">6.Что вы не смогли понять (вспомнить)?</text:p>
            <text:p text:style-name="P127">7.Что вам стоит повторить дома?</text:p>
            <text:p text:style-name="P128">8.Что вам особенно запомнилось из полученной на уроке информации?</text:p>
            <text:p text:style-name="P129">9.Кого и за что вы хотели бы <text:s/>поблагодарить после урока?</text:p>
            <text:p text:style-name="P130">10.Как полученные знания<text:s/>можно применить в жизни?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Задания</text:p>
            <text:p text:style-name="P136">Продолжите фразу:</text:p>
            <text:p text:style-name="P137">Я сегодня научился...</text:p>
            <text:p text:style-name="P138">Я сегодня узнал...</text:p>
            <text:p text:style-name="P139">На уроке я понял...</text:p>
            <text:p text:style-name="P140">На уроке я вспомнил...</text:p>
            <text:p text:style-name="P141">Теперь я могу..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Лестница успеха</text:p>
            <text:p text:style-name="P147">Выберите ступеньку, на которой вы находитесь в начале изучения темы. В конце урока<text:s/>вновь определите своё место на «Лестнице успеха». Удалось ли подняться вверх?</text:p>
            <text:p text:style-name="P148">На сколько ступеней?</text:p>
            <text:p text:style-name="P149">Что этому способствовало?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Я сегодня<text:s/></text:span><text:span text:style-name="T158">узнал</text:span><text:span text:style-name="T159">...</text:span></text:p>
            <text:p text:style-name="P160"/>
          </table:table-cell>
          <table:table-cell table:style-name="TableCell161">
            <text:p text:style-name="P162"><text:span text:style-name="T163">На уроке я<text:s/></text:span><text:span text:style-name="T164">понял</text:span><text:span text:style-name="T165">...</text:span></text:p>
          </table:table-cell>
        </table:table-row>
        <table:table-row table:style-name="TableRow166">
          <table:table-cell table:style-name="TableCell167">
            <text:p text:style-name="P168">Узнать</text:p>
            <text:p text:style-name="P169">1.Получить какие-нибудь <text:s/>сведения, знания о чём-нибудь.</text:p>
            <text:p text:style-name="P170">2.Испытать, познать,<text:s/>понять до конца.</text:p>
            <text:p text:style-name="P171">3.Осведомиться, спросить о чём-нибудь.</text:p>
            <text:p text:style-name="P172">4.Познакомиться с кем-нибудь.</text:p>
            <text:p text:style-name="P173">5.Угроза.</text:p>
          </table:table-cell>
          <table:table-cell table:style-name="TableCell174">
            <text:p text:style-name="P175">Понять</text:p>
            <text:p text:style-name="P176">1.Уяснить значение чего-нибудь,смысл чьих-нибудь <text:s/>слов, поступков</text:p>
            <text:p text:style-name="P177">Понять урок, понять слова, понять друг друга.</text:p>
            <text:p text:style-name="P178">2.Познать, постигнуть.</text:p>
            <text:p text:style-name="P179">Познать законы<text:s/>мироздания, людей. Их слабости</text:p>
          </table:table-cell>
        </table:table-row>
      </table:table>
      <text:p text:style-name="P180"/>
      <text:p text:style-name="P181"><text:span text:style-name="T182">На уроках и занятиях использую синквейн на стадии рефлексии. Положительный <text:s/>результат достигается благодаря применению синквейна, обеспечивающего повышение познавательного интереса обучающихся, развитие их интеллектуальных<text:s/></text:span><text:span text:style-name="T183">способностей и хороший уровень усвоения содержания учебного предмета. Что такое синквейн?</text:span></text:p>
      <text:p text:style-name="P184">В начале 20-ого века американская поэтесса Аделаида Крэпси разработала новую форму стихотворения, состоящего из пяти строк – синквейн. С тех пор прошло много времени,<text:s/>и сегодня появилось множество видов синквейнов.</text:p>
      <text:p text:style-name="P185"><text:span text:style-name="T186">Слово синквейн происходит от французского слова, которое означает пять. <text:s/>Синквейн - это стихотворение, состоящее из пяти строк. Данное стихотворение пишется по определённым правилам. Составление синквейна тр</text:span><text:span text:style-name="T187">ебует от ученика умения находить в учебном материале<text:s/></text:span><text:span text:style-name="T188">наиболее важные</text:span><text:span text:style-name="T189"><text:s/>элементы, делать выводы и выражать всё это в кратких заключениях. Это означает, что автор синквейна должен обладать глубоким знанием темы, иметь по ней собственное мнение и высказать его<text:s/></text:span><text:span text:style-name="T190">по определённым правилам.</text:span></text:p>
      <text:p text:style-name="P191">Написание синквейна является формой свободного творчества, требующей от автора умения находить в информационном материале наиболее существенные элементы, делать выводы и кратко их формулировать. <text:s/>Синквейн используется на уроках литературы и русского языка <text:s/>для подведения итогов по пройденному произведению и пройденной теме.</text:p>
      <text:p text:style-name="P192"><text:span text:style-name="T193">Составление синквейна на основе больших объемов информации полезно для выработки<text:s/></text:span><text:span text:style-name="T194">аналитических способностей</text:span><text:span text:style-name="T195"><text:s/>учащихся. В отличие от школьного сочинения, синквейн</text:span><text:span text:style-name="T196"><text:s/>требует меньших временных затрат, хотя и имеет более жесткие рамки по форме изложения. Его написание требует реализации всех личностных способностей составителя (интеллектуальных, творческих, образных). Способность резюмировать информацию, излагать сложны</text:span><text:span text:style-name="T197">е идеи, чувства и представления в нескольких словах - важное умение. <text:s/>Таким образом, процедура составления синквейна позволяет гармонично сочетать элементы всех трех основных образовательных систем: информационной, деятельностной<text:s/></text:span></text:p>
      <text:p text:style-name="P198"/>
      <text:p text:style-name="P199">Что же касается литературы, то для неё синквейны – это даже больше, чем метод контроля или запоминания. Попробуйте написать синквейн про своего любимого книжного героя. И когда Вы будете подбирать для него единственно верные прилагательные, глаголы и афоризм, то обязательно почувствуете насколько ближе, понятнее и роднее стал Вам тот или иной персонаж. Вы словно пропустите искусство слова через себя. А это именно тот эффект, которого в идеале и должны добиваться уроки русской литературы. Ученики любят эти французские стихотворения, потому что они небольшие по объёму, составлять их несложно и довольно интересно. При помощи синквейна можно несколькими словами выразить всю суть литературного героя. Учитель при этом не только экономит время, но и проверяет одновременно прочитанность текста, глубину его понимания и способность ученика грамотно выражать свои мысли. Если 40 минут урока позволяют зачитать вслух лишь несколько сочинений, то свой синквейн представить сможет каждый, да ещё останется время чтобы всё обсудить.</text:p>
      <text:p text:style-name="P200">Я поняла, что для<text:s/>прочного усвоения знаний, отработки умений приобретения конкретных навыков учащимся необходимо иметь способность резюмировать информацию, излагать сложные идеи, чувства и представления в нескольких словах. Но как развить такие важные умения? Синквейн обогащает словарный запас ;подготавливает к краткому пересказу; учит формулировать идею (ключевую фразу);позволяет почувствовать себя хоть на мгновение творцом;</text:p>
      <text:p text:style-name="P201">получается у всех.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Класс, предмет, тема урока,</text:p>
          </table:table-cell>
          <table:table-cell table:style-name="TableCell211">
            <text:p text:style-name="P212">синквейн</text:p>
          </table:table-cell>
          <table:table-cell table:style-name="TableCell213">
            <text:p text:style-name="P214">автор</text:p>
          </table:table-cell>
        </table:table-row>
        <table:table-row table:style-name="TableRow215">
          <table:table-cell table:style-name="TableCell216">
            <text:p text:style-name="P217">6 класс</text:p>
            <text:p text:style-name="P218">Русский язык</text:p>
            <text:p text:style-name="P219">«Лексика»</text:p>
            <text:p text:style-name="P220">«Паронимы»</text:p>
          </table:table-cell>
          <table:table-cell table:style-name="TableCell221">
            <text:p text:style-name="P222">Паронимы</text:p>
            <text:p text:style-name="P223">однокоренные, похожие.</text:p>
            <text:p text:style-name="P224">Называют, принадлежат, встречаются.</text:p>
            <text:p text:style-name="P225">Паронимы- это обычно однокоренные слова.</text:p>
            <text:p text:style-name="P226">Лексика.</text:p>
          </table:table-cell>
          <table:table-cell table:style-name="TableCell227">
            <text:p text:style-name="P228">групповой</text:p>
          </table:table-cell>
        </table:table-row>
        <table:table-row table:style-name="TableRow229">
          <table:table-cell table:style-name="TableCell230">
            <text:p text:style-name="P231">6 класс</text:p>
            <text:p text:style-name="P232">Русский язык</text:p>
            <text:p text:style-name="P233">«Лексика»</text:p>
            <text:p text:style-name="P234">«Исконно русские и заимствованные слова»</text:p>
          </table:table-cell>
          <table:table-cell table:style-name="TableCell235">
            <text:p text:style-name="P236">Старославянизм</text:p>
            <text:p text:style-name="P237">древнейший, письменный.</text:p>
            <text:p text:style-name="P238">Обогатил, увеличил, расширил.</text:p>
            <text:p text:style-name="P239">Многие из старославянских слов похожи на русские.</text:p>
            <text:p text:style-name="P240">Лексика.</text:p>
          </table:table-cell>
          <table:table-cell table:style-name="TableCell241">
            <text:p text:style-name="P242">групповой</text:p>
          </table:table-cell>
        </table:table-row>
        <table:table-row table:style-name="TableRow243">
          <table:table-cell table:style-name="TableCell244">
            <text:p text:style-name="P245">6 класс</text:p>
            <text:p text:style-name="P246">Русский язык</text:p>
            <text:p text:style-name="P247">«Лексика»</text:p>
            <text:p text:style-name="P248">«Исконно русские и заимствованные слова»</text:p>
          </table:table-cell>
          <table:table-cell table:style-name="TableCell249">
            <text:p text:style-name="P250">Слова</text:p>
            <text:p text:style-name="P251">старинные, русские.</text:p>
            <text:p text:style-name="P252">Существуют, образовались, возникли.</text:p>
            <text:p text:style-name="P253">Большую часть лексики<text:s/>нашего языка составляют исконно русские слова.</text:p>
            <text:p text:style-name="P254">Лексика.</text:p>
          </table:table-cell>
          <table:table-cell table:style-name="TableCell255">
            <text:p text:style-name="P256">групповой</text:p>
          </table:table-cell>
        </table:table-row>
        <table:table-row table:style-name="TableRow257">
          <table:table-cell table:style-name="TableCell258">
            <text:p text:style-name="P259">6 класс</text:p>
            <text:p text:style-name="P260">Русский язык</text:p>
            <text:p text:style-name="P261">«Лексика»</text:p>
            <text:p text:style-name="P262">«Неологизмы»</text:p>
          </table:table-cell>
          <table:table-cell table:style-name="TableCell263">
            <text:p text:style-name="P264">Неологизмы</text:p>
            <text:p text:style-name="P265">неизвестные, новые.</text:p>
            <text:p text:style-name="P266">Возникают, вошли, появились.</text:p>
            <text:p text:style-name="P267">Неологизмом слово может быть недолго.</text:p>
            <text:p text:style-name="P268">Лексика.</text:p>
          </table:table-cell>
          <table:table-cell table:style-name="TableCell269">
            <text:p text:style-name="P270">групповой</text:p>
          </table:table-cell>
        </table:table-row>
        <table:table-row table:style-name="TableRow271">
          <table:table-cell table:style-name="TableCell272">
            <text:p text:style-name="P273">6 класс</text:p>
            <text:p text:style-name="P274">Русский язык</text:p>
            <text:p text:style-name="P275">«Лексика»</text:p>
            <text:p text:style-name="P276">«Слова общеупотребительные и ограниченного употребления»</text:p>
          </table:table-cell>
          <table:table-cell table:style-name="TableCell277">
            <text:p text:style-name="P278">Профессионализмы</text:p>
            <text:p text:style-name="P279">интересные, новые.</text:p>
            <text:p text:style-name="P280">Узнали, изучили, применяли.</text:p>
            <text:p text:style-name="P281">В произведениях художественной литературы профессионализмы употребляются, чтобы показать специфику, особенности труда людей.</text:p>
            <text:p text:style-name="P282">Лексика.</text:p>
          </table:table-cell>
          <table:table-cell table:style-name="TableCell283">
            <text:p text:style-name="P284">групповой</text:p>
          </table:table-cell>
        </table:table-row>
        <table:table-row table:style-name="TableRow285">
          <table:table-cell table:style-name="TableCell286">
            <text:p text:style-name="P287">6 класс</text:p>
            <text:p text:style-name="P288">Русский язык</text:p>
            <text:p text:style-name="P289">«Лексика»</text:p>
            <text:p text:style-name="P290">«Устаревшие слова»</text:p>
          </table:table-cell>
          <table:table-cell table:style-name="TableCell291">
            <text:p text:style-name="P292">Архаизмы</text:p>
            <text:p text:style-name="P293">древние, оставшиеся.</text:p>
            <text:p text:style-name="P294">Употреблять, обозначать, различать.</text:p>
            <text:p text:style-name="P295">Слова в течение времени вышли из употребления, но понятия остались.</text:p>
            <text:p text:style-name="P296">Лексика.</text:p>
          </table:table-cell>
          <table:table-cell table:style-name="TableCell297">
            <text:p text:style-name="P298">групповой</text:p>
          </table:table-cell>
        </table:table-row>
        <table:table-row table:style-name="TableRow299">
          <table:table-cell table:style-name="TableCell300">
            <text:p text:style-name="P301">6 класс</text:p>
            <text:p text:style-name="P302">Русский язык</text:p>
            <text:p text:style-name="P303">«Лексика»</text:p>
            <text:p text:style-name="P304">«Диалектизмы»</text:p>
          </table:table-cell>
          <table:table-cell table:style-name="TableCell305">
            <text:p text:style-name="P306">Диалектизмы</text:p>
            <text:p text:style-name="P307">разговорно-бытовые, определённые.</text:p>
            <text:p text:style-name="P308">Употребляются, пришли, проникли.</text:p>
            <text:p text:style-name="P309">Диалектизмы- слова разговорно-бытовой речи.</text:p>
            <text:p text:style-name="P310">Лексика.</text:p>
          </table:table-cell>
          <table:table-cell table:style-name="TableCell311">
            <text:p text:style-name="P312">групповой</text:p>
          </table:table-cell>
        </table:table-row>
      </table:table>
      <text:p text:style-name="P313"/>
      <text:p text:style-name="P314">Список использованной и рекомендуемой литературы</text:p>
      <text:p text:style-name="P315"/>
      <text:p text:style-name="P316">1.Акименко В.М. Новые педагогические технологии:<text:s/>Учеб.-метод. пособие. Ростов н/Д., 2008.</text:p>
      <text:p text:style-name="P317">2.Бабкина М.В. Тематическое <text:s/>и поурочное планирование к учебнику «Русский язык. 5 класс» под редакцией Е.А.Быстровой/ М.В.Бабкина.- М.: ООО «Русское слово-учебник»,2013.-176 стр.-(ФГОС. Инновационная школа).</text:p>
      <text:p text:style-name="P318">3.Бабкина М.В. Методическое пособие: Тематическое <text:s/>и поурочное планирование к учебнику под редакцией Е.А.Быстровой «Русский язык» для 6 класса общеобразовательных организаций/ М.В.Бабкина.- М.: ООО «Русское слово-учебник»,2014.-208 с.- )Инновационная школа)</text:p>
      <text:p text:style-name="P319">Баннов А. Учимся думать вместе: Мат-лы для тренинга учителей. М., 2007.</text:p>
      <text:p text:style-name="P320">Бахман Е.В. Синквейны на уроках химии. Школа: день за днем. [Электронный ресурс]. URL: http://www.den-za-dnem.ru/page.php?article=410 (Дата обращения: 03.08.2012).</text:p>
      <text:p text:style-name="P321">Гин А. Приемы педагогической техники. М., 2003.</text:p>
      <text:p text:style-name="P322">Сечко Ольга Михайловна</text:p>
      <text:p text:style-name="P323">ДИДАКТИЧЕСКИЙ СИНКВЕЙН – эффективный приём технологии развития критического мышления на стадии рефлексии.</text:p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MS Mincho" svg:font-family="@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15-11-18T05:35:00Z</meta:creation-date>
    <dc:date>2017-05-18T03:20:00Z</dc:date>
    <meta:template xlink:href="Normal" xlink:type="simple"/>
    <meta:editing-cycles>3</meta:editing-cycles>
    <meta:editing-duration>PT600S</meta:editing-duration>
    <meta:document-statistic meta:page-count="1" meta:paragraph-count="26" meta:word-count="1960" meta:character-count="13110" meta:row-count="93" meta:non-whitespace-character-count="11176"/>
  </office:meta>
</office:document-meta>
</file>