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-complex="Times New Roman" fo:color="#000000" fo:font-size="14pt" style:font-size-asian="14pt" style:font-size-complex="14pt" fo:background-color="#FFFFFF"/>
    </style:style>
    <style:style style:name="P2" style:parent-style-name="Standard" style:family="paragraph">
      <style:paragraph-properties fo:text-align="end" fo:line-height="150%"/>
      <style:text-properties style:font-name-complex="Times New Roman" fo:color="#000000" fo:font-size="14pt" style:font-size-asian="14pt" style:font-size-complex="14pt" fo:background-color="#FFFFFF"/>
    </style:style>
    <style:style style:name="P3" style:parent-style-name="Standard" style:family="paragraph">
      <style:paragraph-properties fo:text-align="end" fo:line-height="150%"/>
    </style:style>
    <style:style style:name="T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line-height="150%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4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6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37" style:parent-style-name="Standard" style:list-style-name="LFO2" style:family="paragraph">
      <style:paragraph-properties fo:line-height="150%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7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9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50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51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5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8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5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62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63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64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65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66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</office:automatic-styles>
  <office:body>
    <office:text text:use-soft-page-breaks="true">
      <text:p text:style-name="P1">Синева Татьяна Васильевна<text:s/></text:p>
      <text:p text:style-name="P2">МАДОУ ЦРР № 6 г. Курганинск</text:p>
      <text:p text:style-name="P3"><text:span text:style-name="T4">Воспитатель</text:span></text:p>
      <text:p text:style-name="P5"/>
      <text:p text:style-name="P6">Развлечение в<text:s/>первой<text:s/>младшей группе</text:p>
      <text:p text:style-name="P7">«ПРАЗДНИК МАМ»</text:p>
      <text:p text:style-name="P8"/>
      <text:p text:style-name="P9"><text:span text:style-name="T10">Цель:</text:span><text:span text:style-name="T11"><text:s/>воспитывать чувства любви <text:s/>и уважения к своим мамам.</text:span></text:p>
      <text:p text:style-name="P12"><text:span text:style-name="T13">Задачи:</text:span><text:span text:style-name="T14"><text:s/>воспитывать у<text:s/></text:span><text:span text:style-name="T15">детей доброе и внимательное отношение к мамам, создавать нравственный климат в семье.</text:span></text:p>
      <text:p text:style-name="P16"/>
      <text:p text:style-name="P17">«Путешествие в Москву»</text:p>
      <text:list text:style-name="LFO1" text:continue-numbering="true">
        <text:list-item>
          <text:p text:style-name="P18">Игра: полет на самолете в Москву ( дети расставив руки «летают» по комнате)</text:p>
        </text:list-item>
      </text:list>
      <text:p text:style-name="P19"><text:s text:c="5"/></text:p>
      <text:p text:style-name="P20"><text:span text:style-name="T21"><text:s/>2. Вед</text:span><text:span text:style-name="T22">ущий</text:span><text:span text:style-name="T23"><text:s text:c="2"/></text:span><text:span text:style-name="T24">Стих.</text:span><text:span text:style-name="T25"><text:s text:c="5"/></text:span><text:span text:style-name="T26"><text:s/></text:span><text:span text:style-name="T27">Мама! - в этом слове свет!</text:span></text:p>
      <text:p text:style-name="P28"><text:s text:c="8"/><text:s text:c="30"/>Мама! - лучше слова нет!</text:p>
      <text:p text:style-name="P29"><text:s text:c="38"/>Мама! - Кто роднее, чем она?</text:p>
      <text:p text:style-name="P30"><text:s text:c="38"/>Мама! - у нее в глазах весна!</text:p>
      <text:p text:style-name="P31"><text:s text:c="38"/>Мама! - на земле роднее всех!</text:p>
      <text:p text:style-name="P32"><text:s text:c="38"/>Мама! - дарит улыбки и смех!</text:p>
      <text:p text:style-name="P33"/>
      <text:list text:style-name="LFO2" text:continue-numbering="true">
        <text:list-item>
          <text:p text:style-name="P34">Песня: а) Самая, самая, самая хорошая, самая красивая мамочка моя!</text:p>
        </text:list-item>
      </text:list>
      <text:p text:style-name="P35"><text:s text:c="13"/>б) самая хорошая, самая любимая мамочка моя!</text:p>
      <text:list text:style-name="LFO2" text:continue-numbering="true">
        <text:list-item>
          <text:p text:style-name="P36">Танец для мам: «Ручки пляшут».</text:p>
        </text:list-item>
        <text:list-item>
          <text:p text:style-name="P37"><text:span text:style-name="T38">Вед</text:span><text:span text:style-name="T39">ущий<text:s/></text:span><text:span text:style-name="T40"><text:s/></text:span><text:span text:style-name="T41">Стих.</text:span><text:span text:style-name="T42"><text:s text:c="10"/></text:span></text:p>
        </text:list-item>
      </text:list>
      <text:p text:style-name="P43"><text:s text:c="28"/>Родная бабушка моя,</text:p>
      <text:p text:style-name="P44"><text:s text:c="28"/>Всем сердцем я тебя люблю</text:p>
      <text:p text:style-name="P45"><text:s text:c="28"/>За радость сказки и заботу</text:p>
      <text:p text:style-name="P46"><text:s text:c="28"/>За все тебя благодарю! <text:s/></text:p>
      <text:list text:style-name="LFO2" text:continue-numbering="true">
        <text:list-item>
          <text:p text:style-name="P47">Выход бабушки.</text:p>
        </text:list-item>
      </text:list>
      <text:p text:style-name="P48">- Ой, голубочки мои! Я как услышала стихотворение<text:s/>так и прослезилась и решила прийти к вам на праздник.</text:p>
      <text:list text:style-name="LFO2" text:continue-numbering="true">
        <text:list-item>
          <text:p text:style-name="P49">«Ладушки, ладушки, где были — у бабушки»</text:p>
        </text:list-item>
        <text:list-item>
          <text:p text:style-name="P50"><text:s/>Игра «Поймай мячик»(дети сидят на стульчиках или стоят в кругу, а бабушка им кидает каждому один мячик)</text:p>
        </text:list-item>
        <text:list-item>
          <text:p text:style-name="P51">Игра «Лиса и зайчики» - одному ребенку одевается маска<text:s/>лисы, остальные — зайчики.</text:p>
        </text:list-item>
      </text:list>
      <text:p text:style-name="P52">а) по лесной лужайке разбежались зайки, вот какие зайки...</text:p>
      <text:p text:style-name="P53">б) сели зайчики в кружок и т.д.</text:p>
      <text:p text:style-name="P54">в) вдруг бежит лисичка и т.д.</text:p>
      <text:list text:style-name="LFO2" text:continue-numbering="true">
        <text:list-item>
          <text:p text:style-name="P55"><text:s/>Ведущий<text:s/>- Теперь, ребятки поиграем на погремушках:</text:p>
        </text:list-item>
      </text:list>
      <text:p text:style-name="P56">а) погремушки, вот веселые игрушки, громко так гремят, всех<text:s/>ребяток веселят</text:p>
      <text:p text:style-name="P57">б) погремушки не гремят на коленочках лежат. Дети тихо так сидят, ничего не говорят(пальчик указательный у рта). <text:s/></text:p>
      <text:list text:style-name="LFO2" text:continue-numbering="true">
        <text:list-item>
          <text:p text:style-name="P58"><text:s/>Возвращение на паровозе домой.</text:p>
        </text:list-item>
      </text:list>
      <text:p text:style-name="P59">Игра «Паровозик»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иана христолюбова</meta:initial-creator>
    <dc:creator>1</dc:creator>
    <meta:creation-date>2015-11-18T09:10:00Z</meta:creation-date>
    <dc:date>2015-11-26T19:12:00Z</dc:date>
    <meta:template xlink:href="Normal" xlink:type="simple"/>
    <meta:editing-cycles>2</meta:editing-cycles>
    <meta:editing-duration>PT480S</meta:editing-duration>
    <meta:document-statistic meta:page-count="1" meta:paragraph-count="3" meta:word-count="289" meta:character-count="1934" meta:row-count="13" meta:non-whitespace-character-count="1648"/>
  </office:meta>
</office:document-meta>
</file>