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font-size="14pt" style:font-size-asian="14pt" style:font-size-complex="14pt" fo:background-color="#FFFFFF"/>
    </style:style>
    <style:style style:name="P2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/>
    </style:style>
    <style:style style:name="P3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9" style:parent-style-name="Standard" style:family="paragraph">
      <style:paragraph-properties fo:line-height="150%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LFO1" style:family="paragraph">
      <style:paragraph-properties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30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5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7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38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39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3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6" style:parent-style-name="Standard" style:list-style-name="LFO2" style:family="paragraph">
      <style:paragraph-properties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</office:automatic-styles>
  <office:body>
    <office:text text:use-soft-page-breaks="true">
      <text:p text:style-name="P1">Синева Татьяна Васильевна</text:p>
      <text:p text:style-name="P2">МАДОУ ЦРР №6 г. Курганинск</text:p>
      <text:p text:style-name="P3">Воспитатель</text:p>
      <text:p text:style-name="P4"><text:span text:style-name="T5"><text:line-break/></text:span></text:p>
      <text:p text:style-name="P6">Развлечение в<text:s/>первой<text:s/>младшей<text:s/>группе</text:p>
      <text:p text:style-name="P7">«ПРАЗДНИК МАМ»</text:p>
      <text:p text:style-name="P8"/>
      <text:p text:style-name="P9"><text:span text:style-name="T10">Цель:</text:span><text:span text:style-name="T11"><text:s/>воспитывать чувства любви <text:s/>и уважения к своим мамам.</text:span></text:p>
      <text:p text:style-name="P12"><text:span text:style-name="T13">Задачи:</text:span><text:span text:style-name="T14"><text:s/>воспитывать у<text:s/></text:span><text:span text:style-name="T15">детей доброе и внимательное отношение к мамам, создавать нравственный климат в семье.</text:span></text:p>
      <text:p text:style-name="P16"/>
      <text:p text:style-name="P17">«Путешествие в Москву»</text:p>
      <text:list text:style-name="LFO1" text:continue-numbering="true">
        <text:list-item>
          <text:p text:style-name="P18">Игра: полет на самолете в Москву ( дети расставив руки «летают» по комнате)</text:p>
        </text:list-item>
      </text:list>
      <text:p text:style-name="P19">2. Ведущий.<text:s text:c="2"/>Стихотворение</text:p>
      <text:p text:style-name="P20"><text:s text:c="24"/><text:s/><text:s text:c="13"/>Мама! - в этом слове свет!</text:p>
      <text:p text:style-name="P21"><text:s text:c="8"/><text:s text:c="30"/>Мама! - лучше слова нет!</text:p>
      <text:p text:style-name="P22"><text:s text:c="38"/>Мама! - Кто роднее, чем она?</text:p>
      <text:p text:style-name="P23"><text:s text:c="38"/>Мама! - у нее в глазах весна!</text:p>
      <text:p text:style-name="P24"><text:s text:c="38"/>Мама! - на земле роднее всех!</text:p>
      <text:p text:style-name="P25"><text:s text:c="38"/>Мама! - дарит улыбки и смех!</text:p>
      <text:p text:style-name="P26"/>
      <text:list text:style-name="LFO2" text:continue-numbering="true">
        <text:list-item>
          <text:p text:style-name="P27">Песня: а) Самая, самая, самая хорошая, самая красивая мамочка моя!</text:p>
        </text:list-item>
      </text:list>
      <text:p text:style-name="P28"><text:s text:c="12"/><text:s text:c="10"/><text:s/>б) самая хорошая, самая любимая мамочка моя!</text:p>
      <text:list text:style-name="LFO2" text:continue-numbering="true">
        <text:list-item>
          <text:p text:style-name="P29">Танец для мам: «Ручки пляшут».</text:p>
        </text:list-item>
        <text:list-item>
          <text:p text:style-name="P30">Ведущий. <text:s/>Стихотворение</text:p>
        </text:list-item>
      </text:list>
      <text:p text:style-name="P31"><text:s text:c="27"/><text:s/>Родная бабушка моя,</text:p>
      <text:p text:style-name="P32"><text:s text:c="28"/>Всем сердцем я тебя люблю</text:p>
      <text:p text:style-name="P33"><text:s text:c="28"/>За радость сказки и заботу</text:p>
      <text:p text:style-name="P34"><text:s text:c="28"/>За все тебя благодарю! <text:s/></text:p>
      <text:list text:style-name="LFO2" text:continue-numbering="true">
        <text:list-item>
          <text:p text:style-name="P35">Выход бабушки.</text:p>
        </text:list-item>
      </text:list>
      <text:p text:style-name="P36"><text:s text:c="10"/>Ой, голубочки мои! Я как услышала стихотворение<text:s/>так и прослезилась и решила прийти к вам на праздник.</text:p>
      <text:list text:style-name="LFO2" text:continue-numbering="true">
        <text:list-item>
          <text:p text:style-name="P37">«Ладушки, ладушки, где были — у бабушки»</text:p>
        </text:list-item>
        <text:list-item>
          <text:p text:style-name="P38"><text:s/>Игра «Поймай мячик»(дети сидят на стульчиках или стоят в кругу, а бабушка им кидает каждому один мячик)</text:p>
        </text:list-item>
        <text:list-item>
          <text:p text:style-name="P39">Игра «Лиса и зайчики» - одному ребенку одевается маска<text:s/>лисы, остальные — зайчики.</text:p>
        </text:list-item>
      </text:list>
      <text:p text:style-name="P40">а) по лесной лужайке разбежались зайки, вот какие зайки...</text:p>
      <text:p text:style-name="P41">б) сели зайчики в кружок и т.д.</text:p>
      <text:p text:style-name="P42">в) вдруг бежит лисичка и т.д.</text:p>
      <text:list text:style-name="LFO2" text:continue-numbering="true">
        <text:list-item>
          <text:p text:style-name="P43"><text:s/>Ведущий.<text:s/><text:s/>Теперь, ребятки поиграем на погремушках:</text:p>
        </text:list-item>
      </text:list>
      <text:p text:style-name="P44">а) погремушки, вот веселые игрушки, громко так гремят, всех<text:s/>ребяток веселят</text:p>
      <text:p text:style-name="P45">б) погремушки не гремят на коленочках лежат. Дети тихо так сидят, ничего не говорят(пальчик указательный у рта). <text:s/></text:p>
      <text:list text:style-name="LFO2" text:continue-numbering="true">
        <text:list-item>
          <text:p text:style-name="P46"><text:s/>Возвращение на паровозе домой.</text:p>
        </text:list-item>
      </text:list>
      <text:p text:style-name="P47">Игра «Паровозик»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иана христолюбова</meta:initial-creator>
    <dc:creator>1</dc:creator>
    <meta:creation-date>2015-11-18T09:10:00Z</meta:creation-date>
    <dc:date>2015-11-30T17:58:00Z</dc:date>
    <meta:template xlink:href="Normal" xlink:type="simple"/>
    <meta:editing-cycles>2</meta:editing-cycles>
    <meta:editing-duration>PT600S</meta:editing-duration>
    <meta:document-statistic meta:page-count="1" meta:paragraph-count="3" meta:word-count="296" meta:character-count="1985" meta:row-count="14" meta:non-whitespace-character-count="1692"/>
  </office:meta>
</office:document-meta>
</file>