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049cm" fo:margin-bottom="0.176cm" fo:line-height="100%" fo:text-align="end" style:justify-single-word="false"/>
      <style:text-properties fo:color="#ff0000" style:font-name="Times New Roman" fo:font-size="14pt" fo:font-style="italic" fo:font-weight="bold" style:letter-kerning="true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P2" style:family="paragraph" style:parent-style-name="Standard" style:list-style-name="">
      <style:paragraph-properties fo:margin-top="0.049cm" fo:margin-bottom="0.176cm" fo:line-height="100%" fo:text-align="center" style:justify-single-word="false"/>
      <style:text-properties fo:color="#000000" style:font-name="Times New Roman" fo:font-size="14pt" fo:font-style="normal" fo:font-weight="bold" style:letter-kerning="true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Standard">
      <style:paragraph-properties fo:margin-top="0.049cm" fo:margin-bottom="0.176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.049cm" fo:margin-bottom="0.176cm" fo:line-height="100%" fo:text-align="justify" style:justify-single-word="false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margin-top="0.049cm" fo:margin-bottom="0.176cm" fo:line-height="100%" fo:text-align="justify" style:justify-single-word="false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000000" fo:font-size="11.2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3">Христолюбова Диана Константиновна </text:span></text:h>
      <text:h text:style-name="P1" text:outline-level="1"><text:span text:style-name="T3">МАДОУ ЦРР № 6 г. Курганинск</text:span> </text:h>
      <text:h text:style-name="P1" text:outline-level="1"><text:span text:style-name="T3">Учитель-логопед</text:span></text:h>
      <text:h text:style-name="P1" text:outline-level="1"/>
      <text:h text:style-name="P2" text:outline-level="1">Консультация для воспитателей по патриотическому воспитанию дошкольников в рамках ФГОС</text:h>
      <text:p text:style-name="P3">В содержании ФГОС отмечается острая необходимость активизации процесса воспитания патриотизма дошкольника. Дети в этом возрасте очень любознательны, отзывчивы, восприимчивы. Они легко откликаются на все инициативы, умеют искренне сочувствовать и сопереживать. Для воспитателя это время благодатной почвы. Ведь в этом возрасте возникают большие возможности для систематического и последовательного нравственного воспитания детей. Происходит формирование духовной основы ребенка, эмоций, чувств, мышления, процессов социальной адаптации в обществе, начинается процесс осознания себя в окружающем мире. Именно этот отрезок жизни человека является наиболее благоприятным для эмоционально - психологического воздействия на ребенка, так как его образы очень ярки и сильны, и поэтому они остаются в памяти надолго, а иногда и на всю жизнь, что очень важно в воспитании патриотизма. </text:p>
      <text:p text:style-name="P3">За последнее время вследствие продолжающихся кризисных явлений в социально-экономической, политической, культурной и прочих сферах общественной жизни произошёл резкий спад в деятельности воспитания подрастающего поколения. Большую тревогу вызывает одно из ключевых направлений этой деятельности, связанное с созданием условий для воспитания и развития личности гражданина и патриота России и способного отстаивать её интересы. В связи с этим проблема патриотического воспитания детей и молодёжи становится одной из актуальнейших. Вместе с тем она обретает новые характеристики и соответственно новые подходы к её решению как составная часть целостного процесса социальной адаптации, жизненного самоопределения и становления личности. </text:p>
      <text:p text:style-name="P4">Патриотическое воспитание ребенка – это основа формирования будущего гражданина. </text:p>
      <text:p text:style-name="P3">Известны педагогические принципы: любовь к Родине начинается с отношения к самым близким людям – отцу, матери, дедушке, бабушке, с любви к своему дому, улице, на которой ребенок живет, детскому саду, школе, городу. </text:p>
      <text:p text:style-name="P5">Патриотизм и патриотическое воспитание</text:p>
      <text:p text:style-name="P3">Патриотизм – это любовь к Родине, преданность своему Отечеству, стремление служить его интересам и готовность, вплоть до самопожертвования, к его защите. </text:p>
      <text:p text:style-name="P3">Патриотическое воспитание – систематическая и целенаправленная деятельность органов государственной власти и общественных организаций по формированию у граждан высокого патриотического сознания, чувства верности своему Отечеству, готовности к выполнению гражданского долга и конституционных обязанностей по защите интересов Родины. </text:p>
      <text:p text:style-name="P3">Концепция патриотического воспитания граждан РФ. </text:p>
      <text:p text:style-name="P3">Основные задачи патриотического воспитания дошкольников</text:p>
      <text:p text:style-name="P3">- формирование любви к родному краю (причастности к родному дому, семье, детскому саду, города) ;</text:p>
      <text:p text:style-name="P3"><text:soft-page-break/>- формирование духовно-нравственных отношений;</text:p>
      <text:p text:style-name="P3">- формирование любви к культурному наследию своего народа;</text:p>
      <text:p text:style-name="P3">- воспитание любви уважения к своим национальным особенностям;</text:p>
      <text:p text:style-name="P3">- чувство собственного достоинства как представителя своего народа;</text:p>
      <text:p text:style-name="P3">- толерантное отношение к представителям других национальностей, к ровесникам, родителям, соседям, другим людям. </text:p>
      <text:p text:style-name="P3">Система работы по патриотическому воспитанию детей</text:p>
      <text:p text:style-name="P3">Ознакомление с предметами ближайшего окружения. </text:p>
      <text:p text:style-name="P3">- Воспитание уважения к людям труда и предметам народного творчества, художественным промыслам;</text:p>
      <text:p text:style-name="P3">- Воспитание уважения к людям труда и предметам, произведенным ими. Знакомить с людьми прославившими Россию;</text:p>
      <text:p text:style-name="P3">- Воспитание чувства дружбы к людям других национальностей;</text:p>
      <text:p text:style-name="P3">Ознакомление с явлениями общественной жизни. </text:p>
      <text:p text:style-name="P3">- Воспитание чувства сопричастности с жизнью страны (патриотические даты и праздники) ;</text:p>
      <text:p text:style-name="P3">- Бережливое отношение к тому, что сделано людьми;</text:p>
      <text:p text:style-name="P3">- Воспитание любви к родному краю, к Родине (представление о стране, городах, столице, символике государства;</text:p>
      <text:p text:style-name="P3">- Знакомство с достопримечательностями города, памятниками архитектуры, с названиями улиц, носящих имена известных людей;</text:p>
      <text:p text:style-name="P3">- Знакомство с событиями, происходившими в стране, расширение представлений о стране, столице, символике государства;</text:p>
      <text:p text:style-name="P3">Ознакомление с природой. </text:p>
      <text:p text:style-name="P3">- Воспитание любви к природе родного края;</text:p>
      <text:p text:style-name="P3">- Воспитание бережного отношения к родной природе;</text:p>
      <text:p text:style-name="P3">- Воспитание чувства необходимости трудового соучастия в деле охраны родной природы. </text:p>
      <text:p text:style-name="P3">Формы работы по патриотическому воспитанию</text:p>
      <text:p text:style-name="P3">- создание развивающей среды по гражданско–патриотическому воспитанию;</text:p>
      <text:p text:style-name="P3">- тематические занятия;</text:p>
      <text:p text:style-name="P3">-беседы о Родине, о родном городе, о природе родного края, о хороших людях, чтение детских книг на патриотические темы, соответствующий подбор песен и стихов для разучивания, просмотр кинофильмов, телевизионных передач для детей, целенаправленные игры ;</text:p>
      <text:p text:style-name="P3">- взаимодействие с родителями;</text:p>
      <text:p text:style-name="P3">- взаимодействие с социумом (экскурсии по городу, району, в музей, выставочный зал) .</text:p>
      <text:p text:style-name="P3">Модель патриотического воспитания в дошкольном возрасте. </text:p>
      <text:p text:style-name="P3">Семья Детский сад Родной город Родная страна Наша Армия</text:p>
      <text:p text:style-name="P3"><text:soft-page-break/>Яркие впечатления о родной природе, об истории родного края, о Родине, полученные в детстве, нередко остаются в памяти человека на всю жизнь и формируют у ребенка такие черты характера, которые помогут ему стать патриотом и гражданином своей страны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9cm" fo:margin-right="1.1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3</meta:editing-cycles>
    <meta:creation-date>2015-10-31T15:59:00</meta:creation-date>
    <dc:date>2016-01-31T15:34:39.89</dc:date>
    <meta:editing-duration>PT00H02M15S</meta:editing-duration>
    <meta:generator>OpenOffice.org/3.1$Win32 OpenOffice.org_project/310m19$Build-9420</meta:generator>
    <meta:printed-by>диана христолюбова</meta:printed-by>
    <meta:print-date>2016-01-28T10:20:34.28</meta:print-date>
    <meta:document-statistic meta:table-count="0" meta:image-count="0" meta:object-count="0" meta:page-count="3" meta:paragraph-count="43" meta:word-count="653" meta:character-count="5095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