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text-indent="0.4916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" style:parent-style-name="Standard" style:family="paragraph">
      <style:paragraph-properties fo:text-align="end" fo:margin-bottom="0in" fo:text-indent="0.4916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" style:parent-style-name="Standard" style:family="paragraph">
      <style:paragraph-properties fo:text-align="end" fo:margin-bottom="0in" fo:text-indent="0.4916in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text-indent="0.4916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text-indent="0.4916i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olumn46" style:family="table-column">
      <style:table-column-properties style:column-width="1.7479in" style:use-optimal-column-width="false"/>
    </style:style>
    <style:style style:name="TableColumn47" style:family="table-column">
      <style:table-column-properties style:column-width="5.2916in" style:use-optimal-column-width="false"/>
    </style:style>
    <style:style style:name="Table45" style:family="table">
      <style:table-properties style:width="7.0395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TableContents" style:family="paragraph">
      <style:paragraph-properties fo:text-align="center" fo:line-height="100%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TableContents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TableContents" style:family="paragraph">
      <style:paragraph-properties fo:text-align="center" fo:line-height="100%"/>
    </style:style>
    <style:style style:name="T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TableContents" style:family="paragraph">
      <style:paragraph-properties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TableContents" style:family="paragraph">
      <style:paragraph-properties fo:text-align="center" fo:line-height="100%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TableContents" style:family="paragraph">
      <style:paragraph-properties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TableContents" style:family="paragraph">
      <style:paragraph-properties fo:text-align="center" fo:line-height="100%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TableContents" style:family="paragraph">
      <style:paragraph-properties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TableContents" style:family="paragraph">
      <style:paragraph-properties fo:text-align="center" fo:line-height="100%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TableContents" style:family="paragraph">
      <style:paragraph-properties fo:text-align="justify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TableContents" style:family="paragraph">
      <style:paragraph-properties fo:text-align="center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8" style:parent-style-name="TableContents" style:family="paragraph">
      <style:paragraph-properties fo:text-align="center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TableContents" style:family="paragraph">
      <style:paragraph-properties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TableColumn120" style:family="table-column">
      <style:table-column-properties style:column-width="0.368in" style:use-optimal-column-width="false"/>
    </style:style>
    <style:style style:name="TableColumn121" style:family="table-column">
      <style:table-column-properties style:column-width="4.1347in" style:use-optimal-column-width="false"/>
    </style:style>
    <style:style style:name="TableColumn122" style:family="table-column">
      <style:table-column-properties style:column-width="1.5756in" style:use-optimal-column-width="false"/>
    </style:style>
    <style:style style:name="TableColumn123" style:family="table-column">
      <style:table-column-properties style:column-width="1.3798in" style:use-optimal-column-width="false"/>
    </style:style>
    <style:style style:name="Table119" style:family="table">
      <style:table-properties style:width="7.4583in" fo:margin-left="-0.078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1.8868in" style:use-optimal-row-height="false"/>
    </style:style>
    <style:style style:name="TableCell2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min-row-height="0.2118in" style:use-optimal-row-height="false"/>
    </style:style>
    <style:style style:name="TableCell3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text-indent="0.4916in">
        <style:tab-stops>
          <style:tab-stop style:type="left" style:position="3.325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Шамсутдинова Юлия Викторовна</text:p>
      <text:p text:style-name="P2">СП ГБОУ СОШ<text:s/><text:s/>№4<text:s/><text:s/>г.о. Чапаевск Д/С № 20</text:p>
      <text:p text:style-name="P3"><text:span text:style-name="T4">Воспитатель</text:span></text:p>
      <text:p text:style-name="P5"/>
      <text:p text:style-name="P6"><text:span text:style-name="T7">К</text:span><text:bookmark-start text:name="_GoBack"/><text:bookmark-end text:name="_GoBack"/><text:span text:style-name="T8">ОНСПЕКТ</text:span></text:p>
      <text:p text:style-name="P9">НЕПОСРЕДСТВЕННО ОБРАЗОВАТЕЛЬНОЙ ДЕЯТЕЛЬНОСТИ<text:s/></text:p>
      <text:p text:style-name="P10"><text:span text:style-name="T11">по ознакомлению с художественной литературой</text:span><text:span text:style-name="T12"><text:s/></text:span><text:span text:style-name="T13">«В гостях у Федоры»</text:span></text:p>
      <text:p text:style-name="P14"><text:span text:style-name="T15">с элементами технологии ТРИЗ и РТВ</text:span><text:span text:style-name="T16"><text:s/></text:span><text:span text:style-name="T17">во 2 младшей группе.</text:span></text:p>
      <text:p text:style-name="P18"/>
      <text:p text:style-name="Standard"><text:span text:style-name="T19">Образовательные области</text:span><text:span text:style-name="T20">:</text:span><text:span text:style-name="T21"><text:s/>Познавательное развитие, речевое развитие, физическое развитие.</text:span></text:p>
      <text:p text:style-name="Standard"><text:span text:style-name="T22">Задачи:</text:span></text:p>
      <text:p text:style-name="P23"><text:span text:style-name="T24">1.Учить детей составлять описательный рассказ по схеме с помощью имен признаков.</text:span></text:p>
      <text:p text:style-name="Textbody"><text:span text:style-name="T25"><text:s/>2.Уточнять, расширять, систематизировать и активизировать словарь по теме «Посуда».</text:span></text:p>
      <text:p text:style-name="Textbody"><text:span text:style-name="T26">3.Закреплять знан</text:span><text:span text:style-name="T27">ия о назначении посуды.</text:span></text:p>
      <text:p text:style-name="Textbody"><text:span text:style-name="T28">4.Учить классифицировать посуду по способу употребления в быту.</text:span></text:p>
      <text:p text:style-name="Textbody"><text:span text:style-name="T29">5.Развивать память, мышление, внимание.</text:span></text:p>
      <text:p text:style-name="Textbody"><text:span text:style-name="T30">6.Развивать мелкую и общую моторику.</text:span></text:p>
      <text:p text:style-name="P31"><text:span text:style-name="T32">Методы <text:s/>и <text:s/>приемы:</text:span></text:p>
      <text:p text:style-name="P33"><text:span text:style-name="T34">Наглядные: <text:s/>показ <text:s/>иллюстрации посуда; дидактический раздаточный материа</text:span><text:span text:style-name="T35">л</text:span></text:p>
      <text:p text:style-name="P36"><text:span text:style-name="T37">Словесные: <text:s/>чтение отрывков из произведения, вопросы к детям, указание и поручения.</text:span></text:p>
      <text:p text:style-name="P38"><text:span text:style-name="T39">Практические: <text:s/>дидактические игры и упражнения по теме.</text:span></text:p>
      <text:p text:style-name="P40"><text:span text:style-name="T41">Материал:</text:span><text:span text:style-name="T42"><text:s text:c="2"/></text:span><text:span text:style-name="T43">Мяч, картинки с изображением Федоры , 3 большие картинки с изображением буфета, плиты и стола, картинки</text:span><text:span text:style-name="T44"><text:s/>с изображением посуды, карточки с именами признаков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Двигательная</text:span></text:p>
          </table:table-cell>
          <table:table-cell table:style-name="TableCell52">
            <text:p text:style-name="P53"><text:span text:style-name="T54">Утренняя гимнастика, подвижные игры, народные подвижные игры,<text:s/></text:span><text:span text:style-name="T55">игровые упражнения</text:span><text:span text:style-name="T56">, двигательные паузы, спортивные пробежки, соревнования и праздники, эстафеты,<text:s/></text:span><text:span text:style-name="T57">физминутки,<text:s/></text:span><text:span text:style-name="T58">образовательная<text:s/></text:span><text:span text:style-name="T59">деятельность в спортзале на воздухе.</text:span></text:p>
          </table:table-cell>
        </table:table-row>
        <table:table-row table:style-name="TableRow60">
          <table:table-cell table:style-name="TableCell61">
            <text:p text:style-name="P62"><text:span text:style-name="T63">Игровая</text:span></text:p>
          </table:table-cell>
          <table:table-cell table:style-name="TableCell64">
            <text:p text:style-name="P65"><text:span text:style-name="T66">Игровые ситуации</text:span><text:span text:style-name="T67">, игры с правилами (дидактические, подвижные, народные), творческие игры (сюжетные, сюжетно-ролевые, театрализованные, конструктивные) игры</text:span></text:p>
          </table:table-cell>
        </table:table-row>
        <table:table-row table:style-name="TableRow68">
          <table:table-cell table:style-name="TableCell69">
            <text:p text:style-name="P70"><text:span text:style-name="T71">Познавательно-исследовательская</text:span></text:p>
          </table:table-cell>
          <table:table-cell table:style-name="TableCell72">
            <text:p text:style-name="P73"><text:span text:style-name="T74">Наблюдения,</text:span><text:span text:style-name="T75"><text:s/>экскурсии, решение проблемных ситуаций, экспериментирование, коллекционирование, моделирование, познавательно-исследовательские проекты,</text:span></text:p>
          </table:table-cell>
        </table:table-row>
        <table:table-row table:style-name="TableRow76">
          <table:table-cell table:style-name="TableCell77">
            <text:p text:style-name="P78"><text:span text:style-name="T79">Коммуникативная</text:span></text:p>
          </table:table-cell>
          <table:table-cell table:style-name="TableCell80">
            <text:p text:style-name="P81"><text:span text:style-name="T82">Беседы,</text:span><text:span text:style-name="T83"><text:s/></text:span><text:span text:style-name="T84">речевые ситуации,</text:span><text:span text:style-name="T85"><text:s/></text:span><text:span text:style-name="T86">составление рассказов</text:span><text:span text:style-name="T87"><text:s/>и сказок, творческие пересказы, составление и  отгад</text:span><text:span text:style-name="T88">ывание загадок,<text:s/></text:span><text:span text:style-name="T89">словесные игры</text:span><text:span text:style-name="T90">, настольно-печатные игры с правилами, сюжетные игры</text:span><text:span text:style-name="T91">, ситуативные разговоры</text:span><text:span text:style-name="T92">, речевые тренинги,<text:s/></text:span><text:span text:style-name="T93">вопросы</text:span></text:p>
          </table:table-cell>
        </table:table-row>
        <table:table-row table:style-name="TableRow94">
          <table:table-cell table:style-name="TableCell95">
            <text:p text:style-name="P96"><text:span text:style-name="T97">Изобразительная</text:span></text:p>
          </table:table-cell>
          <table:table-cell table:style-name="TableCell98">
            <text:p text:style-name="P99"><text:span text:style-name="T100">Аппликация,<text:s/></text:span><text:span text:style-name="T101">рисование,</text:span><text:span text:style-name="T102"><text:s/>лепка, творческие проекты, деятельность в изостудии, мастерские по изготовлению пре</text:span><text:span text:style-name="T103">дметов детского творчества</text:span></text:p>
          </table:table-cell>
        </table:table-row>
        <table:table-row table:style-name="TableRow104">
          <table:table-cell table:style-name="TableCell105">
            <text:p text:style-name="P106"><text:span text:style-name="T107">Восприятие</text:span></text:p>
            <text:p text:style-name="P108"><text:span text:style-name="T109">(художественной литературы и фольклора)</text:span></text:p>
          </table:table-cell>
          <table:table-cell table:style-name="TableCell110">
            <text:p text:style-name="P111"><text:span text:style-name="T112">Рассказывание,<text:s/></text:span><text:span text:style-name="T113">чтение</text:span><text:span text:style-name="T114">, обсуждение, разучивание, инсценирование произведений, игры-драматизации, театрализованные игры, различные виды театра (теневой, бибабо, пальчиковый, др.)</text:span></text:p>
          </table:table-cell>
        </table:table-row>
      </table:table>
      <text:p text:style-name="P115"/>
      <text:p text:style-name="P116"><text:span text:style-name="T117">Логика образовательной деятельности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№</text:span></text:p>
          </table:table-cell>
          <table:table-cell table:style-name="TableCell128">
            <text:p text:style-name="P129"><text:span text:style-name="T130">Деятельность воспитателя</text:span></text:p>
          </table:table-cell>
          <table:table-cell table:style-name="TableCell131">
            <text:p text:style-name="P132"><text:span text:style-name="T133">Деятельность воспитанник.</text:span></text:p>
          </table:table-cell>
          <table:table-cell table:style-name="TableCell134">
            <text:p text:style-name="P135"><text:span text:style-name="T136">Ожидаемые результаты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1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><text:span text:style-name="T151">Ребята проходят в зал, здороваются. Посмотрите на экран, что там изображено? Как это можно назвать одним словом? Я вам сейчас буду</text:span><text:span text:style-name="T152"><text:s/>называть посуду, которая появится на экране, а вы должны назвать её ласково: н-р, тарелка-тарелочка.....</text:span></text:p>
            <text:p text:style-name="P153"><text:span text:style-name="T154">«Скачет сито по полям, а корыто по лугам, за лопатою метла вдоль по улице пошла. Топоры-то , топоры так и сыплются с горы, И помчались по улице ножи:<text:s/></text:span><text:span text:style-name="T155">«Эй, держи, держи, держи…». И кастрюля на бегу закричала утюгу: «Я бегу, бегу, бегу удержаться не могу!» Вот и чайник за кофейником бежит, тараторит, тараторит, дребезжит. И бежит, бренчит, стучит сковорода :»Вы куда, куда, куда?» А за ними вдоль забора ск</text:span><text:span text:style-name="T156">ачет бабушка Федора:» Ой-ой-ой, воротитесь домой.»</text:span></text:p>
            <text:p text:style-name="P157"><text:span text:style-name="T158">Из какого произведения этот отрывок?</text:span></text:p>
            <text:p text:style-name="P159"><text:span text:style-name="T160">Почему сбежала посуда от Федоры?</text:span></text:p>
            <text:p text:style-name="P161"><text:span text:style-name="T162">«Было нам у бабы худо, Не любила нас она,</text:span></text:p>
            <text:p text:style-name="P163"><text:span text:style-name="T164">Била била нас она, запылила, закоптила, загубила нас она..»</text:span></text:p>
          </table:table-cell>
          <table:table-cell table:style-name="TableCell165">
            <text:p text:style-name="P166"><text:span text:style-name="T167">Слушают воспитателя, рассматрива</text:span><text:span text:style-name="T168">ют иллюстрации. Отвечают на вопросы.</text:span></text:p>
          </table:table-cell>
          <table:table-cell table:style-name="TableCell169">
            <text:p text:style-name="P170"><text:span text:style-name="T171">Создана ситуация успеха, у <text:s/>детей <text:s/>возникло желание играть дальше.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2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><text:span text:style-name="T186">Ребята, давайте поможем посуде, соберём ей по частям. Какое имя признака? (Части). Что значок хочет спросить? (Из каких частей состоит<text:s/></text:span><text:span text:style-name="T187">посуда).</text:span></text:p>
            <text:p text:style-name="P188"><text:span text:style-name="T189">На столе лежат вырезанные по контуру изображения. Предложить детям разделиться на 3 группы по 2 человека и «починить посуду». Сложить из частей. Сначала выбрать каждой группе, назвать её, сказать какой части не хватает и собрать её. Молодцы, почин</text:span><text:span text:style-name="T190">или всю посуду.</text:span></text:p>
          </table:table-cell>
          <table:table-cell table:style-name="TableCell191">
            <text:p text:style-name="P192"><text:span text:style-name="T193">Дети <text:s/>подходят <text:s/>к <text:s/>отдельно <text:s/>стоящим <text:s/>столам <text:s/>с <text:s/>Именами признака.. Собирают посуду из частей.</text:span></text:p>
            <text:p text:style-name="P194"/>
            <text:p text:style-name="P195"/>
          </table:table-cell>
          <table:table-cell table:style-name="TableCell196">
            <text:p text:style-name="P197"><text:span text:style-name="T198">С интересом собирают посуду из частей.</text:span></text:p>
          </table:table-cell>
        </table:table-row>
        <table:table-row table:style-name="TableRow199">
          <table:table-cell table:style-name="TableCell200">
            <text:p text:style-name="P201"><text:span text:style-name="T202">3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><text:span text:style-name="T212">Ребята, посмотрите, пожалуйста на экран, что там изображено?</text:span></text:p>
            <text:p text:style-name="P213"><text:span text:style-name="T214">« Да, - промолвил медный таз,-<text:s/></text:span><text:span text:style-name="T215">поглядите — ка на нас: Мы поломаны, побиты, мы помоями облиты. Загляни-ка ты в кадушку, и увидишь там лягушку. Загляни-ка ты в ушат, тараканы там кишат. Отого-то мы от бабы убежали как от жабы, и гуляем по полям, по болотам., по лугам. А к неряхе — замарах</text:span><text:span text:style-name="T216">е — не воротимся.»</text:span></text:p>
            <text:p text:style-name="P217"><text:span text:style-name="T218">-Посмотрите, какой это значок? (Имя признака действия). Что он спрашивает у нас? Какие действия можно совершать с посудой? Давайте эти действия покажем.</text:span></text:p>
            <text:p text:style-name="P219"><text:span text:style-name="T220">-Мы тарелки, чашки, ложки дружно мыли.</text:span></text:p>
            <text:p text:style-name="P221"><text:span text:style-name="T222">Вот так! Вот так!</text:span></text:p>
            <text:p text:style-name="P223"><text:span text:style-name="T224">-А потом их вытирали и на п</text:span><text:span text:style-name="T225">олку убирали.</text:span></text:p>
            <text:p text:style-name="P226"><text:span text:style-name="T227">Вот так! Вот так!</text:span></text:p>
            <text:p text:style-name="P228"><text:span text:style-name="T229">-А потом мы отдыхали, дружно весело плясали.</text:span></text:p>
            <text:p text:style-name="P230"><text:span text:style-name="T231">Вот так! Вот так!</text:span></text:p>
            <text:p text:style-name="P232"><text:span text:style-name="T233">Молодцы хорошо и чисто посуду помыли.</text:span></text:p>
          </table:table-cell>
          <table:table-cell table:style-name="TableCell234">
            <text:p text:style-name="P235"><text:span text:style-name="T236">Отвечают на вопросы воспитателя.</text:span></text:p>
            <text:p text:style-name="P237"><text:span text:style-name="T238">Проводят физ. минутку.</text:span></text:p>
          </table:table-cell>
          <table:table-cell table:style-name="TableCell239">
            <text:p text:style-name="P240"><text:span text:style-name="T241">Повторяют движения за воспитателем.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><text:span text:style-name="T247">4</text:span></text:p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><text:span text:style-name="T255">-А посуда вперёд и<text:s/></text:span><text:span text:style-name="T256">вперёд, по полям по болотам идёт. И чайник шепнул утюгу:» Я дальше идти не могу.» И заплакали блюдца:» Не лучше ль вернуться?» И зарыдало корыто:»Увы я разбито, разбито?».Но блюдо сказало:» Гляди, кто это там позади?» И видят за ними из тёмного бора идёт к</text:span><text:span text:style-name="T257">овыляет Федора. Но чудо случилось с ней: стала Федора добрей. Тихо за ними идёт и тихую песню поёт.</text:span></text:p>
            <text:p text:style-name="P258"><text:span text:style-name="T259">- Посуда воротилась к Федоре. Давайте мы с вами поможем Федоре и расставим посуду по местам. Нам поможет значок Имени признака Место. Что значок хочет спрос</text:span><text:span text:style-name="T260">ить? Где место у посуды. Чайную посуду в буфет, кухонную на плиту, столовую на стол. Дети делятся на три группы и убирают посуду на места. Молодцы всю посуду собрали правильно.</text:span></text:p>
          </table:table-cell>
          <table:table-cell table:style-name="TableCell261">
            <text:p text:style-name="P262"><text:span text:style-name="T263">Слушают воспитателя, Собирают посуду.</text:span></text:p>
          </table:table-cell>
          <table:table-cell table:style-name="TableCell264">
            <text:p text:style-name="P265"><text:span text:style-name="T266">Активно участвуют в игре.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5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><text:span text:style-name="T281">Теперь можно поиграть в игру «Подскажи нужное слово» Я буду кидать вам мяч и называть посуду, а вы должны сказать для чего она нужна. Например: кастрюля — в ней варят щи, компот...</text:span></text:p>
            <text:p text:style-name="P282"><text:span text:style-name="T283">Долго, долго целовала и ласкала их она. Поливала, умывала и ласкала их она.</text:span><text:span text:style-name="T284"><text:s/>«Уж не буду, уж не буду я посуду обижать, буду я посуду и любить и уважать»</text:span></text:p>
            <text:p text:style-name="P285"><text:span text:style-name="T286">Вам нужно взять карточку с именами признаков, назвать посуду, составить рассказ о посуде с помощью имен признаков. Хотите я составлю? Кастрюля: у кастрюли есть части: дно, стенки</text:span><text:span text:style-name="T287">, ручки, крышка, в ней варят щи, компот, её место на плите. Дальше рассказ по образцу воспитателя.</text:span></text:p>
            <text:p text:style-name="P288"><text:span text:style-name="T289">Теперь давайте подойдём к взрослым и расскажем о посуде по карточкам.</text:span></text:p>
          </table:table-cell>
          <table:table-cell table:style-name="TableCell290">
            <text:p text:style-name="P291"><text:span text:style-name="T292">Играют в игру.</text:span></text:p>
            <text:p text:style-name="P293"><text:span text:style-name="T294">Рассказывают взрослым по карточкам.</text:span></text:p>
          </table:table-cell>
          <table:table-cell table:style-name="TableCell295">
            <text:p text:style-name="P296"><text:span text:style-name="T297">Правильно называют посуду и<text:s/></text:span><text:span text:style-name="T298">действия с ними.</text:span></text:p>
            <text:p text:style-name="P299"><text:span text:style-name="T300">Активно составляют рассказ.</text:span></text:p>
          </table:table-cell>
        </table:table-row>
        <table:table-row table:style-name="TableRow301">
          <table:table-cell table:style-name="TableCell302">
            <text:p text:style-name="P303"><text:span text:style-name="T304">6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<text:span text:style-name="T314">Ребята, вы молодцы. Сейчас мы пойдём в группу там нас ждёт ещё одно задание: у Федоры очень много посуды разбилось, поэтому мы с вами сделаем несколько чашек и тарелок и украсим их.</text:span></text:p>
            <text:p text:style-name="P315"><text:span text:style-name="T316">Дети идут в группу</text:span><text:span text:style-name="T317"><text:s/>и разукрашивают посуду по трафарету.</text:span></text:p>
          </table:table-cell>
          <table:table-cell table:style-name="TableCell318">
            <text:p text:style-name="P319"><text:span text:style-name="T320">Дети настраиваются на дальнейшую деятельность</text:span></text:p>
          </table:table-cell>
          <table:table-cell table:style-name="TableCell321">
            <text:p text:style-name="P322"><text:span text:style-name="T323">Воспитатель планирует будущую деятельность детей</text:span></text:p>
          </table:table-cell>
        </table:table-row>
      </table:table>
      <text:p text:style-name="P324"/>
      <text:p text:style-name="P325"><text:span text:style-name="T326"><text:tab/></text:span></text:p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азвание" style:display-name="Название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25in" fo:margin-bottom="0.125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style:font-name="Arial" style:font-name-complex="Arial" fo:color="#3333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оскова Светлана Васильевна</meta:initial-creator>
    <dc:creator>1</dc:creator>
    <meta:creation-date>2013-09-18T06:27:00Z</meta:creation-date>
    <dc:date>2015-03-28T12:41:00Z</dc:date>
    <meta:print-date>2015-02-12T09:35:00Z</meta:print-date>
    <meta:template xlink:href="Normal" xlink:type="simple"/>
    <meta:editing-cycles>2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12" meta:character-count="6774" meta:row-count="48" meta:non-whitespace-character-count="5775"/>
  </office:meta>
</office:document-meta>
</file>