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end"/>
      <style:text-properties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end"/>
      <style:text-properties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" style:parent-style-name="Standard" style:family="paragraph"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3" style:parent-style-name="Standard" style:family="paragraph"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6" style:parent-style-name="Standard" style:family="paragraph">
      <style:text-properties fo:font-size="14pt" style:font-size-asian="14pt" style:font-size-complex="14pt" fo:language="ru" fo:country="RU"/>
    </style:style>
    <style:style style:name="P37" style:parent-style-name="Standard" style:family="paragraph">
      <style:text-properties fo:font-size="14pt" style:font-size-asian="14pt" style:font-size-complex="14pt" fo:language="ru" fo:country="RU"/>
    </style:style>
    <style:style style:name="P38" style:parent-style-name="Standard" style:family="paragraph"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1" style:parent-style-name="Standard" style:family="paragraph">
      <style:text-properties fo:font-size="14pt" style:font-size-asian="14pt" style:font-size-complex="14pt" fo:language="ru" fo:country="RU"/>
    </style:style>
    <style:style style:name="P42" style:parent-style-name="Standard" style:family="paragraph">
      <style:text-properties fo:font-size="14pt" style:font-size-asian="14pt" style:font-size-complex="14pt" fo:language="ru" fo:country="RU"/>
    </style:style>
    <style:style style:name="P43" style:parent-style-name="Standard" style:family="paragraph"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9" style:parent-style-name="Standard" style:family="paragraph">
      <style:text-properties fo:font-size="14pt" style:font-size-asian="14pt" style:font-size-complex="14pt" fo:language="ru" fo:country="RU"/>
    </style:style>
    <style:style style:name="P50" style:parent-style-name="Standard" style:family="paragraph"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5" style:parent-style-name="Standard" style:family="paragraph">
      <style:text-properties fo:font-size="14pt" style:font-size-asian="14pt" style:font-size-complex="14pt" fo:language="ru" fo:country="RU"/>
    </style:style>
    <style:style style:name="P56" style:parent-style-name="Standard" style:family="paragraph">
      <style:text-properties fo:font-size="14pt" style:font-size-asian="14pt" style:font-size-complex="14pt" fo:language="ru" fo:country="RU"/>
    </style:style>
    <style:style style:name="P57" style:parent-style-name="Standard" style:family="paragraph">
      <style:text-properties fo:font-size="14pt" style:font-size-asian="14pt" style:font-size-complex="14pt" fo:language="ru" fo:country="RU"/>
    </style:style>
    <style:style style:name="P58" style:parent-style-name="Standard" style:family="paragraph">
      <style:text-properties fo:font-size="14pt" style:font-size-asian="14pt" style:font-size-complex="14pt" fo:language="ru" fo:country="RU"/>
    </style:style>
    <style:style style:name="P59" style:parent-style-name="Standard" style:family="paragraph"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7" style:parent-style-name="Standard" style:family="paragraph">
      <style:text-properties fo:font-size="14pt" style:font-size-asian="14pt" style:font-size-complex="14pt" fo:language="ru" fo:country="RU"/>
    </style:style>
    <style:style style:name="P68" style:parent-style-name="Standard" style:family="paragraph">
      <style:text-properties fo:font-size="14pt" style:font-size-asian="14pt" style:font-size-complex="14pt" fo:language="ru" fo:country="RU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1" style:parent-style-name="Standard" style:family="paragraph">
      <style:text-properties fo:font-size="14pt" style:font-size-asian="14pt" style:font-size-complex="14pt" fo:language="ru" fo:country="RU"/>
    </style:style>
    <style:style style:name="P72" style:parent-style-name="Standard" style:family="paragraph">
      <style:text-properties fo:font-size="14pt" style:font-size-asian="14pt" style:font-size-complex="14pt" fo:language="ru" fo:country="RU"/>
    </style:style>
    <style:style style:name="P73" style:parent-style-name="Standard" style:family="paragraph">
      <style:text-properties fo:font-size="14pt" style:font-size-asian="14pt" style:font-size-complex="14pt" fo:language="ru" fo:country="RU"/>
    </style:style>
    <style:style style:name="P74" style:parent-style-name="Standard" style:family="paragraph"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7" style:parent-style-name="Standard" style:family="paragraph">
      <style:text-properties fo:font-size="14pt" style:font-size-asian="14pt" style:font-size-complex="14pt" fo:language="ru" fo:country="RU"/>
    </style:style>
    <style:style style:name="P78" style:parent-style-name="Standard" style:family="paragraph">
      <style:text-properties fo:font-size="14pt" style:font-size-asian="14pt" style:font-size-complex="14pt" fo:language="ru" fo:country="RU"/>
    </style:style>
    <style:style style:name="P79" style:parent-style-name="Standard" style:family="paragraph">
      <style:text-properties fo:font-size="14pt" style:font-size-asian="14pt" style:font-size-complex="14pt" fo:language="ru" fo:country="RU"/>
    </style:style>
    <style:style style:name="P80" style:parent-style-name="Standard" style:family="paragraph">
      <style:text-properties fo:font-size="14pt" style:font-size-asian="14pt" style:font-size-complex="14pt" fo:language="ru" fo:country="RU"/>
    </style:style>
    <style:style style:name="P81" style:parent-style-name="Standard" style:family="paragraph">
      <style:text-properties fo:font-size="14pt" style:font-size-asian="14pt" style:font-size-complex="14pt" fo:language="ru" fo:country="RU"/>
    </style:style>
    <style:style style:name="P82" style:parent-style-name="Standard" style:family="paragraph">
      <style:text-properties fo:font-size="14pt" style:font-size-asian="14pt" style:font-size-complex="14pt" fo:language="ru" fo:country="RU"/>
    </style:style>
    <style:style style:name="P83" style:parent-style-name="Standard" style:family="paragraph">
      <style:text-properties fo:font-size="14pt" style:font-size-asian="14pt" style:font-size-complex="14pt" fo:language="ru" fo:country="RU"/>
    </style:style>
    <style:style style:name="P84" style:parent-style-name="Standard" style:family="paragraph">
      <style:text-properties fo:font-size="14pt" style:font-size-asian="14pt" style:font-size-complex="14pt" fo:language="ru" fo:country="RU"/>
    </style:style>
    <style:style style:name="P85" style:parent-style-name="Standard" style:family="paragraph"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7" style:parent-style-name="Standard" style:family="paragraph">
      <style:text-properties fo:font-size="14pt" style:font-size-asian="14pt" style:font-size-complex="14pt" fo:language="ru" fo:country="RU"/>
    </style:style>
    <style:style style:name="P88" style:parent-style-name="Standard" style:family="paragraph">
      <style:text-properties fo:font-size="14pt" style:font-size-asian="14pt" style:font-size-complex="14pt" fo:language="ru" fo:country="RU"/>
    </style:style>
    <style:style style:name="P89" style:parent-style-name="Standard" style:family="paragraph">
      <style:text-properties fo:font-size="14pt" style:font-size-asian="14pt" style:font-size-complex="14pt" fo:language="ru" fo:country="RU"/>
    </style:style>
    <style:style style:name="P90" style:parent-style-name="Standard" style:family="paragraph">
      <style:text-properties fo:font-size="14pt" style:font-size-asian="14pt" style:font-size-complex="14pt" fo:language="ru" fo:country="RU"/>
    </style:style>
    <style:style style:name="P91" style:parent-style-name="Standard" style:family="paragraph">
      <style:text-properties fo:font-size="14pt" style:font-size-asian="14pt" style:font-size-complex="14pt" fo:language="ru" fo:country="RU"/>
    </style:style>
    <style:style style:name="P92" style:parent-style-name="Standard" style:family="paragraph">
      <style:text-properties fo:font-size="14pt" style:font-size-asian="14pt" style:font-size-complex="14pt" fo:language="ru" fo:country="RU"/>
    </style:style>
    <style:style style:name="P93" style:parent-style-name="Standard" style:family="paragraph">
      <style:text-properties fo:font-size="14pt" style:font-size-asian="14pt" style:font-size-complex="14pt" fo:language="ru" fo:country="RU"/>
    </style:style>
    <style:style style:name="P94" style:parent-style-name="Standard" style:family="paragraph">
      <style:text-properties fo:font-size="14pt" style:font-size-asian="14pt" style:font-size-complex="14pt" fo:language="ru" fo:country="RU"/>
    </style:style>
    <style:style style:name="P95" style:parent-style-name="Standard" style:family="paragraph">
      <style:text-properties fo:font-size="14pt" style:font-size-asian="14pt" style:font-size-complex="14pt" fo:language="ru" fo:country="RU"/>
    </style:style>
    <style:style style:name="P96" style:parent-style-name="Standard" style:family="paragraph">
      <style:text-properties fo:font-size="14pt" style:font-size-asian="14pt" style:font-size-complex="14pt" fo:language="ru" fo:country="RU"/>
    </style:style>
    <style:style style:name="P97" style:parent-style-name="Standard" style:family="paragraph">
      <style:text-properties fo:font-size="14pt" style:font-size-asian="14pt" style:font-size-complex="14pt" fo:language="ru" fo:country="RU"/>
    </style:style>
    <style:style style:name="P98" style:parent-style-name="Standard" style:family="paragraph"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1" style:parent-style-name="Standard" style:family="paragraph">
      <style:text-properties fo:font-size="14pt" style:font-size-asian="14pt" style:font-size-complex="14pt" fo:language="ru" fo:country="RU"/>
    </style:style>
    <style:style style:name="P102" style:parent-style-name="Standard" style:family="paragraph">
      <style:text-properties fo:font-size="14pt" style:font-size-asian="14pt" style:font-size-complex="14pt" fo:language="ru" fo:country="RU"/>
    </style:style>
    <style:style style:name="P103" style:parent-style-name="Standard" style:family="paragraph">
      <style:text-properties fo:font-size="14pt" style:font-size-asian="14pt" style:font-size-complex="14pt" fo:language="ru" fo:country="RU"/>
    </style:style>
    <style:style style:name="P104" style:parent-style-name="Standard" style:family="paragraph">
      <style:text-properties fo:font-size="14pt" style:font-size-asian="14pt" style:font-size-complex="14pt" fo:language="ru" fo:country="RU"/>
    </style:style>
    <style:style style:name="P105" style:parent-style-name="Standard" style:family="paragraph">
      <style:text-properties fo:font-size="14pt" style:font-size-asian="14pt" style:font-size-complex="14pt" fo:language="ru" fo:country="RU"/>
    </style:style>
    <style:style style:name="P106" style:parent-style-name="Standard" style:family="paragraph">
      <style:text-properties fo:font-size="14pt" style:font-size-asian="14pt" style:font-size-complex="14pt" fo:language="ru" fo:country="RU"/>
    </style:style>
    <style:style style:name="P107" style:parent-style-name="Standard" style:family="paragraph">
      <style:text-properties fo:font-size="14pt" style:font-size-asian="14pt" style:font-size-complex="14pt" fo:language="ru" fo:country="RU"/>
    </style:style>
    <style:style style:name="P108" style:parent-style-name="Standard" style:family="paragraph">
      <style:text-properties fo:font-size="14pt" style:font-size-asian="14pt" style:font-size-complex="14pt" fo:language="ru" fo:country="RU"/>
    </style:style>
    <style:style style:name="P109" style:parent-style-name="Standard" style:family="paragraph">
      <style:text-properties fo:font-size="14pt" style:font-size-asian="14pt" style:font-size-complex="14pt" fo:language="ru" fo:country="RU"/>
    </style:style>
    <style:style style:name="P110" style:parent-style-name="Standard" style:family="paragraph">
      <style:text-properties fo:font-size="14pt" style:font-size-asian="14pt" style:font-size-complex="14pt" fo:language="ru" fo:country="RU"/>
    </style:style>
    <style:style style:name="P111" style:parent-style-name="Standard" style:family="paragraph">
      <style:text-properties fo:font-size="14pt" style:font-size-asian="14pt" style:font-size-complex="14pt" fo:language="ru" fo:country="RU"/>
    </style:style>
    <style:style style:name="P112" style:parent-style-name="Standard" style:family="paragraph">
      <style:text-properties fo:font-size="14pt" style:font-size-asian="14pt" style:font-size-complex="14pt" fo:language="ru" fo:country="RU"/>
    </style:style>
    <style:style style:name="P113" style:parent-style-name="Standard" style:family="paragraph">
      <style:text-properties fo:font-size="14pt" style:font-size-asian="14pt" style:font-size-complex="14pt" fo:language="ru" fo:country="RU"/>
    </style:style>
    <style:style style:name="P114" style:parent-style-name="Standard" style:family="paragraph">
      <style:text-properties fo:font-size="14pt" style:font-size-asian="14pt" style:font-size-complex="14pt" fo:language="ru" fo:country="RU"/>
    </style:style>
    <style:style style:name="P115" style:parent-style-name="Standard" style:family="paragraph">
      <style:text-properties fo:font-size="14pt" style:font-size-asian="14pt" style:font-size-complex="14pt" fo:language="ru" fo:country="RU"/>
    </style:style>
    <style:style style:name="P116" style:parent-style-name="Standard" style:family="paragraph">
      <style:text-properties fo:font-size="14pt" style:font-size-asian="14pt" style:font-size-complex="14pt" fo:language="ru" fo:country="RU"/>
    </style:style>
    <style:style style:name="P117" style:parent-style-name="Standard" style:family="paragraph">
      <style:text-properties fo:font-size="14pt" style:font-size-asian="14pt" style:font-size-complex="14pt" fo:language="ru" fo:country="RU"/>
    </style:style>
    <style:style style:name="P118" style:parent-style-name="Standard" style:family="paragraph">
      <style:text-properties fo:font-size="14pt" style:font-size-asian="14pt" style:font-size-complex="14pt" fo:language="ru" fo:country="RU"/>
    </style:style>
    <style:style style:name="P119" style:parent-style-name="Standard" style:family="paragraph">
      <style:text-properties fo:font-size="14pt" style:font-size-asian="14pt" style:font-size-complex="14pt" fo:language="ru" fo:country="RU"/>
    </style:style>
    <style:style style:name="P120" style:parent-style-name="Standard" style:family="paragraph">
      <style:text-properties fo:font-size="14pt" style:font-size-asian="14pt" style:font-size-complex="14pt" fo:language="ru" fo:country="RU"/>
    </style:style>
    <style:style style:name="P121" style:parent-style-name="Standard" style:family="paragraph">
      <style:text-properties fo:font-size="14pt" style:font-size-asian="14pt" style:font-size-complex="14pt" fo:language="ru" fo:country="RU"/>
    </style:style>
    <style:style style:name="P122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Иванова Екатерина Александровна</text:p>
      <text:p text:style-name="P2">МБ ДОУ д/с №14 «Колосок»</text:p>
      <text:p text:style-name="P3">Воспитатель</text:p>
      <text:p text:style-name="P4"/>
      <text:p text:style-name="P5"/>
      <text:p text:style-name="P6">Конспект занятия в средней группе « День флага России».</text:p>
      <text:p text:style-name="P7"/>
      <text:p text:style-name="Standard"><text:span text:style-name="T8">Цель:<text:s/></text:span><text:span text:style-name="T9">Воспитание патриотизма, уважительного отношения к<text:s/></text:span><text:span text:style-name="T10">флагу нашей</text:span></text:p>
      <text:p text:style-name="Standard"><text:span text:style-name="T11"><text:s text:c="11"/>страны.</text:span></text:p>
      <text:p text:style-name="P12"/>
      <text:p text:style-name="P13">Задачи:</text:p>
      <text:p text:style-name="Standard"><text:span text:style-name="T14"><text:s/></text:span><text:span text:style-name="T15">-<text:s/></text:span><text:span text:style-name="T16">Закрепить и расширить представление детей о символике России.</text:span></text:p>
      <text:p text:style-name="Standard"><text:span text:style-name="T17"><text:s/>-<text:s/></text:span><text:span text:style-name="T18">Создать условия для расширения кругозора детей.</text:span></text:p>
      <text:p text:style-name="Standard"><text:span text:style-name="T19"><text:s/>-<text:s/></text:span><text:span text:style-name="T20">Воспитывать уважительное отношение к символам России.</text:span></text:p>
      <text:p text:style-name="P21"/>
      <text:p text:style-name="Standard"><text:span text:style-name="T22">Материал и оборудо</text:span><text:span text:style-name="T23">вание:</text:span><text:span text:style-name="T24"><text:s/>флаги разных стран, цветная бумага, клей, картон,</text:span></text:p>
      <text:p text:style-name="Standard"><text:span text:style-name="T25">письмо, цветные мелки.</text:span></text:p>
      <text:p text:style-name="P26"/>
      <text:p text:style-name="P27">Ход работы:</text:p>
      <text:p text:style-name="P28"><text:span text:style-name="T29"><text:s text:c="15"/></text:span></text:p>
      <text:p text:style-name="P30">Воспитатель: Ребята вы знаете, на какой планете мы живем?</text:p>
      <text:p text:style-name="P31">Ответы детей.</text:p>
      <text:p text:style-name="P32"/>
      <text:p text:style-name="P33">Воспитатель: А как<text:s/>называется наша страна?</text:p>
      <text:p text:style-name="P34">Ответы детей.</text:p>
      <text:p text:style-name="P35"/>
      <text:p text:style-name="P36">Воспитатель: Правильно. Наша страна — Россия. Дети, сегодня в нашей стране <text:s text:c="26"/></text:p>
      <text:p text:style-name="P37"><text:s text:c="24"/>праздник «День Российского флага». Вы знаете, как выглядит наш</text:p>
      <text:p text:style-name="P38"><text:s text:c="24"/>флаг?</text:p>
      <text:p text:style-name="P39">Ответы детей.</text:p>
      <text:p text:style-name="P40"/>
      <text:p text:style-name="P41">Воспитатель: Молодцы!!! А сейчас давайте поиграем и закрепим знания о <text:s text:c="56"/></text:p>
      <text:p text:style-name="P42"><text:s text:c="24"/>Российском флаге.</text:p>
      <text:p text:style-name="P43"/>
      <text:p text:style-name="P44"><text:span text:style-name="T45">Игра<text:s/></text:span><text:span text:style-name="T46">«Найти Российский флаг»</text:span><text:span text:style-name="T47"><text:s text:c="2"/></text:span></text:p>
      <text:p text:style-name="P48"/>
      <text:p text:style-name="P49">Воспитатель: <text:s/>Молодцы ребята!!! А вы<text:s/>знаете что обозначают цвета ( белый,</text:p>
      <text:p text:style-name="P50"><text:s text:c="25"/>синий, красный) на флаге России?</text:p>
      <text:p text:style-name="P51">Белый цвет - благородство (цвет свободы)</text:p>
      <text:p text:style-name="P52"><text:s text:c="17"/>Синий цвет - честность, верность (цвет Богородицы)</text:p>
      <text:p text:style-name="P53"><text:s text:c="25"/>Красный цвет<text:s/><text:bookmark-start text:name="_GoBack"/><text:bookmark-end text:name="_GoBack"/>- любовь, смелость (символ державности). <text:s text:c="47"/></text:p>
      <text:p text:style-name="P54"><text:s/></text:p>
      <text:p text:style-name="P55">Воспитатель: Дети, а давайте с вами сделаем сами флаг России. Для этого нам</text:p>
      <text:p text:style-name="P56"><text:s text:c="24"/>понадобится: цветная бумага, картон, клей ПВА.</text:p>
      <text:p text:style-name="P57"><text:s text:c="24"/>Для<text:s/>того чтобы сделать флаг нужно: на картон приклеить сначала</text:p>
      <text:p text:style-name="P58"><text:s text:c="24"/>белую полоску, затем синюю, а потом красную.</text:p>
      <text:p text:style-name="P59"/>
      <text:p text:style-name="P60">Физ-минутка.</text:p>
      <text:p text:style-name="P61">Руки в стороны - в полет</text:p>
      <text:p text:style-name="P62">Отправляем самолет</text:p>
      <text:p text:style-name="P63">Правое крыло вперед</text:p>
      <text:p text:style-name="P64">Левое крыло вперед</text:p>
      <text:p text:style-name="P65">Раз, два, три, четыре</text:p>
      <text:p text:style-name="P66">Полетел<text:s/>наш самолет.</text:p>
      <text:p text:style-name="P67"/>
      <text:p text:style-name="P68"/>
      <text:p text:style-name="P69">Звонок в дверь. Почтальон принес письмо.</text:p>
      <text:p text:style-name="P70"/>
      <text:p text:style-name="P71">Воспитатель: Нам пришло письмо от бабы-Яги. Она просит нас найти клад, в</text:p>
      <text:p text:style-name="P72"><text:s text:c="24"/>котором находится вкусное угощение и Российский флаг. Но</text:p>
      <text:p text:style-name="P73"><text:s text:c="23"/>чтобы найти клад нужно<text:s/>выполнить все задания на нашем пути.</text:p>
      <text:p text:style-name="P74"><text:s text:c="23"/>Ребята мы пойдем искать клад?</text:p>
      <text:p text:style-name="P75">Ответы детей.</text:p>
      <text:p text:style-name="P76"/>
      <text:p text:style-name="P77">Воспитатель: Ну, тогда вперед за кладом!</text:p>
      <text:p text:style-name="P78"><text:s text:c="47"/>( На асфальте нарисованы следы)</text:p>
      <text:p text:style-name="P79"/>
      <text:p text:style-name="P80"><text:s text:c="24"/>Смотрите, чьи это следы? Наверно их оставила баба-Яга, значит</text:p>
      <text:p text:style-name="P81"><text:s text:c="24"/>нам нужно идти в эту сторону.</text:p>
      <text:p text:style-name="P82"/>
      <text:p text:style-name="P83"><text:s text:c="9"/>( На асфальте нарисован мелом ручеек и через него круги «камни».)</text:p>
      <text:p text:style-name="P84"/>
      <text:p text:style-name="P85"><text:s text:c="25"/>Ой, а впереди быстрый ручей! Ребята как же<text:s/>нам его перейти?</text:p>
      <text:p text:style-name="P86"><text:s text:c="48"/>Ответы детей.</text:p>
      <text:p text:style-name="P87"><text:s text:c="12"/></text:p>
      <text:p text:style-name="P88">Воспитатель: Правильно, по камешкам. Нужно прыгать двумя ногами с камня</text:p>
      <text:p text:style-name="P89"><text:s text:c="24"/>на камень, так мы и перейдем ручей.</text:p>
      <text:p text:style-name="P90"><text:s text:c="26"/></text:p>
      <text:p text:style-name="P91"><text:s text:c="5"/><text:s text:c="19"/>Молодцы ребята! У всех получилось перейти на другую сторону</text:p>
      <text:p text:style-name="P92"><text:s text:c="24"/>ручья. Идем дальше.</text:p>
      <text:p text:style-name="P93"><text:s text:c="24"/></text:p>
      <text:p text:style-name="P94"><text:s text:c="23"/>( На асфальте нарисован Российский флаг.)</text:p>
      <text:p text:style-name="P95"/>
      <text:p text:style-name="P96"><text:s text:c="25"/>Смотрите, это<text:s/>наше следующее испытание. Нам нужно</text:p>
      <text:p text:style-name="P97"><text:s text:c="25"/>раскрасить Российский флаг. А вы помните, как выглядит наш</text:p>
      <text:p text:style-name="P98"><text:s text:c="24"/>флаг?</text:p>
      <text:p text:style-name="P99">(Ответы детей)</text:p>
      <text:p text:style-name="P100"/>
      <text:p text:style-name="P101">Воспитатель: Правильно. Сверху белая полоска, затем синяя, а потом красная.</text:p>
      <text:p text:style-name="P102"><text:s text:c="14"/><text:s text:c="10"/>Давайте возьмем мелки и раскрасим Российский флаг.</text:p>
      <text:p text:style-name="P103"/>
      <text:p text:style-name="P104"><text:s text:c="25"/>Молодцы ребята!!! Вы раскрасили верно. Идем дальше.</text:p>
      <text:p text:style-name="P105"><text:s text:c="24"/></text:p>
      <text:p text:style-name="P106"><text:s text:c="25"/>А впереди у нас темный и густой лес, чтобы его пройти и найти</text:p>
      <text:p text:style-name="P107"><text:s text:c="25"/>наш клад нужно стать друг за другом в паровозик и идти не <text:s text:c="7"/></text:p>
      <text:p text:style-name="P108"><text:s text:c="25"/>отпуская друг друга. Стали? Ну, пошли вперёд, в путь!</text:p>
      <text:p text:style-name="P109"/>
      <text:p text:style-name="P110"><text:s text:c="24"/>Посмотрите!!! Я вижу Российский флаг, а рядом с ним клад!</text:p>
      <text:p text:style-name="P111"><text:s text:c="3"/><text:s text:c="21"/>Ура!!! Мы прошли все задания, и нашли клад!!!</text:p>
      <text:p text:style-name="P112"/>
      <text:p text:style-name="P113"/>
      <text:p text:style-name="P114"><text:s text:c="47"/>( Раздача вкусного угощения).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атя</meta:initial-creator>
    <dc:creator>1</dc:creator>
    <meta:creation-date>2009-04-16T11:32:00Z</meta:creation-date>
    <dc:date>2015-09-08T15:03:00Z</dc:date>
    <meta:template xlink:href="Normal" xlink:type="simple"/>
    <meta:editing-cycles>2</meta:editing-cycles>
    <meta:editing-duration>PT1224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09" meta:character-count="4078" meta:row-count="28" meta:non-whitespace-character-count="3477"/>
  </office:meta>
</office:document-meta>
</file>