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background-color="#FFFFFF"/>
    </style:style>
    <style:style style:name="P2" style:parent-style-name="Standard" style:family="paragraph">
      <style:paragraph-properties fo:text-align="end"/>
      <style:text-properties style:font-name-complex="Times New Roman" fo:color="#000000" fo:background-color="#FFFFFF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color="#000000" fo:background-color="#FFFFFF"/>
    </style:style>
    <style:style style:name="T5" style:parent-style-name="Основнойшрифтабзаца" style:family="text">
      <style:text-properties style:font-name-complex="Times New Roman" fo:color="#000000" fo:background-color="#FFFFFF"/>
    </style:style>
    <style:style style:name="P6" style:parent-style-name="Standard" style:family="paragraph">
      <style:paragraph-properties fo:text-align="end"/>
      <style:text-properties style:font-name-complex="Times New Roman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 fo:text-indent="-0.0111in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color="#000000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P17" style:parent-style-name="Standard" style:family="paragraph">
      <style:paragraph-properties fo:text-align="justify" fo:text-indent="0.4923in"/>
      <style:text-properties fo:color="#000000"/>
    </style:style>
    <style:style style:name="P18" style:parent-style-name="Standard" style:family="paragraph">
      <style:paragraph-properties fo:text-align="justify" fo:text-indent="0.4923in"/>
      <style:text-properties fo:color="#000000"/>
    </style:style>
    <style:style style:name="P19" style:parent-style-name="Standard" style:family="paragraph">
      <style:paragraph-properties fo:text-align="justify" fo:text-indent="0.4923in"/>
      <style:text-properties fo:color="#000000"/>
    </style:style>
    <style:style style:name="P20" style:parent-style-name="Standard" style:family="paragraph">
      <style:paragraph-properties fo:text-align="justify" fo:text-indent="0.4923in"/>
      <style:text-properties fo:color="#000000"/>
    </style:style>
    <style:style style:name="P21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22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23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P31" style:parent-style-name="Standard" style:family="paragraph">
      <style:paragraph-properties fo:text-align="justify" fo:text-indent="0.4923in"/>
      <style:text-properties fo:color="#000000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font-style="italic" style:font-style-asian="italic"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P45" style:parent-style-name="Standard" style:family="paragraph">
      <style:paragraph-properties fo:text-align="justify" fo:text-indent="0.4923in"/>
      <style:text-properties fo:color="#000000"/>
    </style:style>
    <style:style style:name="P46" style:parent-style-name="Standard" style:family="paragraph">
      <style:paragraph-properties fo:text-align="justify" fo:text-indent="0.4923in"/>
      <style:text-properties fo:color="#000000"/>
    </style:style>
    <style:style style:name="P47" style:parent-style-name="Standard" style:family="paragraph">
      <style:paragraph-properties fo:text-align="justify" fo:text-indent="0.4923in"/>
      <style:text-properties fo:color="#000000"/>
    </style:style>
    <style:style style:name="P48" style:parent-style-name="Standard" style:family="paragraph">
      <style:paragraph-properties fo:text-align="justify" fo:text-indent="0.4923in"/>
      <style:text-properties fo:color="#000000"/>
    </style:style>
    <style:style style:name="P49" style:parent-style-name="Standard" style:family="paragraph">
      <style:paragraph-properties fo:text-align="justify" fo:text-indent="0.4923in"/>
      <style:text-properties fo:color="#000000"/>
    </style:style>
    <style:style style:name="P50" style:parent-style-name="Standard" style:family="paragraph">
      <style:paragraph-properties fo:text-align="justify" fo:text-indent="0.4923in"/>
      <style:text-properties fo:color="#000000"/>
    </style:style>
    <style:style style:name="P51" style:parent-style-name="Standard" style:family="paragraph">
      <style:paragraph-properties fo:text-align="justify" fo:text-indent="0.4923in"/>
      <style:text-properties fo:color="#000000"/>
    </style:style>
    <style:style style:name="P52" style:parent-style-name="Standard" style:family="paragraph">
      <style:paragraph-properties fo:text-align="justify" fo:text-indent="0.4923in"/>
      <style:text-properties fo:color="#000000"/>
    </style:style>
    <style:style style:name="P53" style:parent-style-name="Standard" style:family="paragraph">
      <style:paragraph-properties fo:text-align="justify" fo:text-indent="0.4923in"/>
      <style:text-properties fo:color="#000000"/>
    </style:style>
    <style:style style:name="P54" style:parent-style-name="Standard" style:family="paragraph">
      <style:paragraph-properties fo:text-align="center" fo:text-indent="0.4923in"/>
    </style:style>
    <style:style style:name="P55" style:parent-style-name="Standard" style:family="paragraph">
      <style:paragraph-properties fo:text-align="justify" fo:text-indent="0.4923in"/>
    </style:style>
    <style:style style:name="P56" style:parent-style-name="Textbody" style:list-style-name="LFO2" style:family="paragraph">
      <style:paragraph-properties fo:widows="2" fo:orphans="2" fo:text-align="justify" fo:margin-bottom="0in" fo:margin-right="0.3937in"/>
      <style:text-properties fo:color="#000000"/>
    </style:style>
    <style:style style:name="P57" style:parent-style-name="Textbody" style:list-style-name="LFO2" style:family="paragraph">
      <style:paragraph-properties fo:widows="2" fo:orphans="2" fo:text-align="justify" fo:margin-bottom="0in" fo:margin-right="0.3937in"/>
      <style:text-properties fo:color="#000000"/>
    </style:style>
    <style:style style:name="P58" style:parent-style-name="Textbody" style:list-style-name="LFO2" style:family="paragraph">
      <style:paragraph-properties fo:widows="2" fo:orphans="2" fo:text-align="justify" fo:margin-bottom="0in" fo:margin-right="0.3937in"/>
      <style:text-properties fo:color="#000000"/>
    </style:style>
    <style:style style:name="P59" style:parent-style-name="Textbody" style:list-style-name="LFO2" style:family="paragraph">
      <style:paragraph-properties fo:widows="2" fo:orphans="2" fo:text-align="justify" fo:margin-bottom="0in" fo:margin-right="0.3937in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 fo:background-color="#F0EDED"/>
    </style:style>
    <style:style style:name="T62" style:parent-style-name="Основнойшрифтабзаца" style:family="text">
      <style:text-properties fo:color="#000000"/>
    </style:style>
    <style:style style:name="P63" style:parent-style-name="Textbody" style:list-style-name="LFO2" style:family="paragraph">
      <style:paragraph-properties fo:widows="2" fo:orphans="2" fo:text-align="justify" fo:margin-bottom="0in" fo:margin-right="0.3937in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 fo:background-color="#F0EDED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/>
    </style:style>
    <style:style style:name="P68" style:parent-style-name="Textbody" style:list-style-name="LFO2" style:family="paragraph">
      <style:paragraph-properties fo:widows="2" fo:orphans="2" fo:text-align="justify" fo:margin-bottom="0in" fo:margin-right="0.3937in"/>
    </style:style>
    <style:style style:name="T69" style:parent-style-name="Основнойшрифтабзаца" style:family="text">
      <style:text-properties fo:color="#000000" fo:background-color="#FFFFFF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 fo:background-color="#F0EDED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 fo:background-color="#FFFFFF"/>
    </style:style>
    <style:style style:name="P74" style:parent-style-name="Textbody" style:list-style-name="LFO2" style:family="paragraph">
      <style:paragraph-properties fo:widows="2" fo:orphans="2" fo:text-align="justify" fo:margin-bottom="0in" fo:margin-right="0.3937in"/>
      <style:text-properties fo:color="#000000" fo:background-color="#FFFFFF"/>
    </style:style>
    <style:style style:name="P75" style:parent-style-name="Textbody" style:list-style-name="LFO2" style:family="paragraph">
      <style:paragraph-properties fo:widows="2" fo:orphans="2" fo:text-align="justify" fo:margin-bottom="0in" fo:margin-right="0.3937in"/>
      <style:text-properties fo:color="#000000" fo:background-color="#FFFFFF"/>
    </style:style>
    <style:style style:name="P76" style:parent-style-name="Textbody" style:list-style-name="LFO2" style:family="paragraph">
      <style:paragraph-properties fo:widows="2" fo:orphans="2" fo:text-align="justify" fo:margin-bottom="0in" fo:margin-right="0.3937in"/>
      <style:text-properties fo:color="#000000" fo:background-color="#FFFFFF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/>
    </style:style>
  </office:automatic-styles>
  <office:body>
    <office:text text:use-soft-page-breaks="true">
      <text:p text:style-name="P1">Нестерова Елена Игоревна<text:s/></text:p>
      <text:p text:style-name="P2">МБДОУ "Детский сад № 1 "Семицветик"</text:p>
      <text:p text:style-name="P3"><text:span text:style-name="T4">В</text:span><text:span text:style-name="T5">оспитатель</text:span></text:p>
      <text:p text:style-name="P6"/>
      <text:p text:style-name="P7">Использование нетрадиционной техники аппликации («квиллинга») в процессе развития творческих способностей у детей 4 — 5 лет</text:p>
      <text:p text:style-name="P8"><text:s/>(Обобщение педагогического опыта)</text:p>
      <text:p text:style-name="P9"/>
      <text:p text:style-name="P10">Очевидно, что в период дошкольного воспитания у детей закладываются основные навыки и умения творческой деятельности. Рано или поздно, интерес детей к однообразным видам той или иной деятельности угасает. Современный «хэнд-мэйд» (рус. — дословно «рукоделие», «сделано руками») задаёт тенденции к необъятным границам творческих способностей человека. Следовательно, в нашей работе необходимо непрерывное обогащение приёмов и методов, способствующих развитию творческих способностей детей. Массовые<text:s/><text:line-break/>мастер-классы, изучение новинок методической литературы, обсуждения с коллегами-педагогами привели<text:s/><text:span text:style-name="T11">меня к мысли о внедрении подобной техники творческой деятельности, - в рамках дополнительного занятия, точнее кружка под названием «Бумажная мастерская». <text:s/>Одной из таких техник является бумагокручение, или «квиллинг».</text:span></text:p>
      <text:p text:style-name="P12"><text:span text:style-name="T13"><text:s/>Квиллинг </text:span><text:span text:style-name="T14"> (англ. quillin</text:span><text:span text:style-name="T15">g — от слова quill «птичье перо»)— искусство изготовления плоских или объёмных композиций из скрученных в спиральки длинных и узких полосок бумаги. Готовым спиралькам придаётся различная форма и таким образом получаются элементы бумагокручения, называемые<text:s/></text:span><text:span text:style-name="T16">также модулями. Уже они и являются «строительным» материалом в создании работ – картин, открыток, альбомов, рамок для фотографий, различных фигурок, часов, бижутерии и т. д.</text:span></text:p>
      <text:p text:style-name="P17">Подобный приём творческой деятельности будет увлекателен как для детей, так и для<text:s/>взрослых. Значит необходимо участие родителей в данном приёме творческой деятельности. Совместная работа с родителями принесёт массу положительных эмоций детям.</text:p>
      <text:p text:style-name="P18"><text:s/>Таким образом актуальность и перспективность использования подобного рода приёма в педагогическом процессе расширяет рамки детского творчества, с помощью привычных материалов.</text:p>
      <text:p text:style-name="P19"><text:s/>Цель моей работы: создание условий для развития творческих способностей детей с помощью нетрадиционной техники «квиллинга».</text:p>
      <text:p text:style-name="P20">Исходя из перечисленного мы можем сформулировать<text:s/>основные задачи:</text:p>
      <text:p text:style-name="P21">-<text:s/>пробуждать интерес к различным видам творческой деятельности;</text:p>
      <text:p text:style-name="P22">-<text:s/>вызывать желание создавать то, что интересно для детей;</text:p>
      <text:p text:style-name="P23">-<text:s/>привлечение родителей к совместной работе.</text:p>
      <text:p text:style-name="P24"><text:span text:style-name="T25"><text:s/>Моя работа предусматривает совокупность принципов, среди которых: принципы н</text:span><text:span text:style-name="T26">аглядности, креативности и доступности. В основе всех перечисленных принципов лежит понятие ощущения ребёнка, полученное от восприятия реальных событий. В моей работе, <text:s text:c="2"/>совокупность приобретённых знаний детей об окружающем мире тесно переплетаются с компо</text:span><text:span text:style-name="T27">нентами духовно-нравственного воспитания. Роль нашего приёма в<text:s/></text:span><text:span text:style-name="T28">формировании любви к Родине, своему народу, природе родного края,</text:span><text:span text:style-name="T29"><text:s/>обычаям и традициям колоссальна. Именно таким способом, нам удаётся сохранить великую историю народа, жившего до нас, и донести</text:span><text:span text:style-name="T30"><text:s/>её из поколения в поколение в рамках современных тенденций.</text:span></text:p>
      <text:p text:style-name="P31"><text:s/>Теоретическая база педагогического опыта.</text:p>
      <text:p text:style-name="P32"><text:span text:style-name="T33">Творчество детей тесно связано с развитием наглядно-образного мышления, которое в свою очередь тесно переплетается с словесно-логическим типом мышления</text:span><text:span text:style-name="T34">. В целях оптимизации работы этих двух типов мышления, мы взяли за основу технологию критического мышления. <text:s text:c="2"/>Приёмы данной технологии представлены в работе Татьяны Валерьевны<text:s/></text:span><text:span text:style-name="T35"><text:line-break/></text:span><text:span text:style-name="T36">Родионовой -<text:s/></text:span><text:span text:style-name="T37">«Элементы технологии развития критического мышления в контексте об</text:span><text:span text:style-name="T38">щечеловеческих ценностей». Педагог-психолог акцентирует внимание на<text:s/></text:span><text:span text:style-name="T39">«</text:span><text:span text:style-name="T40">многополярности окружающего мира», «возможности сосуществования разнообразных точек зрения в рамках общечеловеческих ценностей».<text:s/></text:span><text:span text:style-name="T41">Одновременно предлагается «проверка» общечеловеческими,<text:s/></text:span><text:span text:style-name="T42">нравственными ценностями, такими как: доброта, уважение,гуманность, справедливость той или иной проблемной ситуации. Среди приёмов критического мышления в нашей работе, мы использовали следующие: «ассоциативный куст», «прогнозирование» на стадии пробуждени</text:span><text:span text:style-name="T43">я интереса, «верных и неверных утверждений», «гроздь» на стадии осмысления и, наконец, приём «синквейна» на стадии рефлексии. Среди методов мы выделим: объяснительно-иллюстративный, исследовательский,эвристический и частично-поисковый. Совокупность приёмов</text:span><text:span text:style-name="T44">, методов обеспечивает эффективность овладения общих нравственных понятий, способствуют успешной практической части овладения современной нетрадиционной техники работы с бумагой.</text:span></text:p>
      <text:p text:style-name="P45">Педагогическая идея моей работы заключается в умении создать выразительный образ, пережитый ребёнком когда-либо.</text:p>
      <text:p text:style-name="P46">Сущность опыта заключается в проявлении интереса к окружающему миру через призму <text:s/>нравственных понятий, умении передать цветовую гамму, форму и назначение предмета, развивая при этом зрительно-моторные движения рук и глаз.</text:p>
      <text:p text:style-name="P47">В даной работе использовались такие формы организации и проведения совместной деятельности: беседы, презентации слайд-шоу творческих работ, творческие мастерские, целевые прогулки. Среди семейных конкурсов, отметим подделки на праздник Рождества и годовщины Великой Отечественной Войны». Необходимо отметить удачные коллективные работы детей, среди которых: «Золотые капли осени», «Портрет мамы»,<text:s/><text:line-break/>«Миру — Мир!», «Рождение Иисуса Христа», «Рождественская открытка», «Рамочка для мамочки», «70 лет Великой Победы!». Приобретённый опыт в реализации подобных работ, позволяет ребёнку в дальнейшем творчески развиваться.</text:p>
      <text:p text:style-name="P48">В своей работе использовался разнообразный, всем доступный материал: стразы, конфетти, пуговицы, бумага для скрапбукинга, полосочки бумаги для квиллинга, декоративные наклейки, палочки для мороженого, гофрокартон, бумага для акварели, сеточка для украшения цветов. Самое отличительное в работе с подобным материалом — это его безопасность использования.</text:p>
      <text:p text:style-name="P49"><text:s/>Для удачного процесса, я использовала<text:s/>дополнительные сопровождения занятий: прослушивание музыкальных композиций (звуки природы, пение птиц, а также работы русских композиторов С.В. Рахманинова «Итальянская полька», В. И. Агапкина «Прощание славянки»); игры, пальчиковые гимнастики с карандашом, с растущими водными шариками.</text:p>
      <text:p text:style-name="P50"><text:s/>Результативность педагогического опыта заключается в самоанализе и успешности работы кружка «Бумажная мастерская». В процессе использования нетрадиционной техники творческой деятельности, дети научились воплощать свои идеи, отличать плохое от хорошего <text:s/>(например, тематические занятия, посвящённые юбилею ВОВ), проявлять инициативу.</text:p>
      <text:p text:style-name="P51"><text:s/>Таким образом, на основе проделанной работы,<text:s/>автор статьи увидела,<text:s/>что дети с большим интересом и фантазией создавали новые и оригинальные поделки. На занятиях дети научились открывать, изучать, познавать новое, выбирать необходимые элементы, исследовать, обобщать. Большую удовлетворённость и заинтересованность проявили и родители детей, участвуя в конкурсах.</text:p>
      <text:p text:style-name="P52"><text:s/>Педагогический опыт может быть полезен воспитателям, педагогам коррекционных дошкольных учреждений, педагогам дополнительного образования, родителям, учителям как начальной, так и средней школ, студентам педагогических учебных заведений.</text:p>
      <text:p text:style-name="P53">Трудности в процессе реализации подобного опыта могут<text:s/>заключаться в построении нагрузки для детей с зрительно-моторными нарушениями. В дальнейшем планируется обобщить совокупность методов и приёмов для таких детей. Поделиться своими размышлениями по такому поводу, планирую в статье: «Приём бумагокручения для<text:s/>детей с нарушением зрения» на страницах периодических изданий, в сети интернета.</text:p>
      <text:p text:style-name="P54">Список использованной литературы:</text:p>
      <text:p text:style-name="P55"/>
      <text:list text:style-name="LFO2" text:continue-numbering="true">
        <text:list-item>
          <text:p text:style-name="P56">Н.Г Пищиков. Работа с бумагой в нетрадиционной технике — 2. Москва 2007 г.</text:p>
        </text:list-item>
        <text:list-item>
          <text:p text:style-name="P57">Елена Ступак. Гофрированный картон. Айрис-пресс. Москва 2009<text:s/>г.</text:p>
        </text:list-item>
        <text:list-item>
          <text:p text:style-name="P58">Светлана и Максим Букины. Квиллинг: волшебство бумажных завитков. Ростов-на-Дону «Феникс» 2010г.</text:p>
        </text:list-item>
        <text:list-item>
          <text:p text:style-name="P59"><text:span text:style-name="T60">Юртакова: Квилинг: создаем композиции из бумажных лент, Издательство «Эксмо-пресс»</text:span><text:span text:style-name="T61">,</text:span><text:span text:style-name="T62">Москва 2012 г.</text:span></text:p>
        </text:list-item>
        <text:list-item>
          <text:p text:style-name="P63"><text:span text:style-name="T64">Анна Зайцева: Объемный квилинг: создаем фигурки из<text:s/></text:span><text:span text:style-name="T65">гофрокартона, Издательство «Эксмо-пресс»</text:span><text:span text:style-name="T66"> </text:span><text:span text:style-name="T67">Москва 2012 г.</text:span></text:p>
        </text:list-item>
        <text:list-item>
          <text:p text:style-name="P68"><text:span text:style-name="T69">Клавдия Моргунова: Цветы в технике квиллинг. </text:span><text:span text:style-name="T70">Издательство «Эксмо-пресс»</text:span><text:span text:style-name="T71"> </text:span><text:span text:style-name="T72">Москва </text:span><text:span text:style-name="T73">2013 г.</text:span></text:p>
        </text:list-item>
        <text:list-item>
          <text:p text:style-name="P74">Д. Чиотти. “Оригинальные поделки из бумаги”.</text:p>
        </text:list-item>
        <text:list-item>
          <text:p text:style-name="P75">Проектная деятельность: «Элементы технологии развития критического мышления в контексте общечеловеческих ценностей», Т. В. Родионова, Тамбов, 2014.</text:p>
        </text:list-item>
        <text:list-item>
          <text:p text:style-name="P76">Концепция духовно-нравственного развития и воспитания личности гражданина России.</text:p>
        </text:list-item>
      </text:list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1</meta:initial-creator>
    <dc:creator>1</dc:creator>
    <meta:creation-date>2015-03-24T15:49:00Z</meta:creation-date>
    <dc:date>2015-09-15T10:22:00Z</dc:date>
    <meta:template xlink:href="Normal" xlink:type="simple"/>
    <meta:editing-cycles>2</meta:editing-cycles>
    <meta:editing-duration>PT18540S</meta:editing-duration>
    <meta:document-statistic meta:page-count="1" meta:paragraph-count="16" meta:word-count="1213" meta:character-count="8113" meta:row-count="57" meta:non-whitespace-character-count="6916"/>
  </office:meta>
</office:document-meta>
</file>