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9cm" fo:margin-left="0cm" fo:margin-right="-0.009cm" table:align="margins"/>
    </style:style>
    <style:style style:name="Таблица1.A" style:family="table-column">
      <style:table-column-properties style:column-width="6.241cm" style:rel-column-width="15908*"/>
    </style:style>
    <style:style style:name="Таблица1.B" style:family="table-column">
      <style:table-column-properties style:column-width="6.608cm" style:rel-column-width="16843*"/>
    </style:style>
    <style:style style:name="Таблица1.C" style:family="table-column">
      <style:table-column-properties style:column-width="6.424cm" style:rel-column-width="16375*"/>
    </style:style>
    <style:style style:name="Таблица1.D" style:family="table-column">
      <style:table-column-properties style:column-width="6.436cm" style:rel-column-width="164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09cm" fo:margin-left="0cm" fo:margin-right="-0.009cm" table:align="margins"/>
    </style:style>
    <style:style style:name="Таблица2.A" style:family="table-column">
      <style:table-column-properties style:column-width="5.733cm" style:rel-column-width="14613*"/>
    </style:style>
    <style:style style:name="Таблица2.B" style:family="table-column">
      <style:table-column-properties style:column-width="6.615cm" style:rel-column-width="16861*"/>
    </style:style>
    <style:style style:name="Таблица2.C" style:family="table-column">
      <style:table-column-properties style:column-width="6.659cm" style:rel-column-width="16973*"/>
    </style:style>
    <style:style style:name="Таблица2.D" style:family="table-column">
      <style:table-column-properties style:column-width="6.703cm" style:rel-column-width="170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8" style:family="table-row">
      <style:table-row-properties style:min-row-height="0.6cm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000000" fo:font-size="11.25pt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Христолюбова Диана Константиновна </text:span></text:p>
      <text:p text:style-name="P8"><text:span text:style-name="T5">МАДОУ ЦРР № 6</text:span></text:p>
      <text:p text:style-name="P8"><text:span text:style-name="T5">Учитель-логопед</text:span> </text:p>
      <text:p text:style-name="P2"/>
      <text:p text:style-name="P2">Индивидуальный план коррекционной работы.</text:p>
      <text:p text:style-name="P2"/>
      <text:p text:style-name="P1"/>
      <text:p text:style-name="P1">Фамилия, имя ребенка: Селин Саша (воспитанник подготовительной группы)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Направление коррекционной работы</text:p>
          </table:table-cell>
          <table:table-cell table:style-name="Таблица1.A1" office:value-type="string">
            <text:p text:style-name="P4">Задачи</text:p>
            <text:p text:style-name="P4"/>
            <text:p text:style-name="P4">Сентябрь - Ноябрь</text:p>
          </table:table-cell>
          <table:table-cell table:style-name="Таблица1.A1" office:value-type="string">
            <text:p text:style-name="P4">Задачи</text:p>
            <text:p text:style-name="P4"/>
            <text:p text:style-name="P4">Декабрь - Февраль</text:p>
          </table:table-cell>
          <table:table-cell table:style-name="Таблица1.D1" office:value-type="string">
            <text:p text:style-name="P4">Задачи</text:p>
            <text:p text:style-name="P4"/>
            <text:p text:style-name="P4">Март - Май</text:p>
          </table:table-cell>
        </table:table-row>
        <table:table-row>
          <table:table-cell table:style-name="Таблица1.A2" office:value-type="string">
            <text:p text:style-name="P5">Совершенствование функции артикуляционного аппарата</text:p>
          </table:table-cell>
          <table:table-cell table:style-name="Таблица1.A2" office:value-type="string">
            <text:p text:style-name="P5">Добиваться скоординированных движений органов артикуляционного аппарата с помощью артикуляционных упражнений, самомассажа, массажа</text:p>
          </table:table-cell>
          <table:table-cell table:style-name="Таблица1.A2" office:value-type="string">
            <text:p text:style-name="P5">Продолжить работу по совершенствованию артикуляционного аппарата.</text:p>
            <text:p text:style-name="P5"><text:s/>Общая и специальная артикуляционная гимнастика.</text:p>
          </table:table-cell>
          <table:table-cell table:style-name="Таблица1.D2" office:value-type="string">
            <text:p text:style-name="P5">Отрабатывать подъем языка, растягивать подъязычную уздечку.</text:p>
            <text:p text:style-name="P5">Отрабатывать подвижность языка, подготовка его к вибрации для постановки <text:span text:style-name="T1">[</text:span><text:span text:style-name="T2">р</text:span><text:span text:style-name="T1">].</text:span></text:p>
          </table:table-cell>
        </table:table-row>
        <table:table-row>
          <table:table-cell table:style-name="Таблица1.A2" office:value-type="string">
            <text:p text:style-name="P5">Совершенствование темпово-ритмической и интонационно-мелодической организации речи</text:p>
          </table:table-cell>
          <table:table-cell table:style-name="Таблица1.A2" office:value-type="string">
            <text:p text:style-name="P5">Развитие речевого дыхания. Воспитание правильного темпа и ритма речи.</text:p>
          </table:table-cell>
          <table:table-cell table:style-name="Таблица1.A2" office:value-type="string">
            <text:p text:style-name="P5">Воспитание интонационной выразительности речи. Работа над модуляцией голоса.</text:p>
          </table:table-cell>
          <table:table-cell table:style-name="Таблица1.D2" office:value-type="string">
            <text:p text:style-name="P5">Отрабатывание диафрагмально-реберного дыхания, длительного ротового выдоха. Развитие силы голоса и интонации.</text:p>
          </table:table-cell>
        </table:table-row>
        <table:table-row>
          <table:table-cell table:style-name="Таблица1.A2" office:value-type="string">
            <text:p text:style-name="P5">Формирование навыков правильного звукопроизношения.</text:p>
          </table:table-cell>
          <table:table-cell table:style-name="Таблица1.A2" office:value-type="string">
            <text:p text:style-name="P5">Постановка звуков <text:span text:style-name="T1">[</text:span><text:span text:style-name="T2">ш</text:span><text:span text:style-name="T1">], [</text:span><text:span text:style-name="T2">ж</text:span><text:span text:style-name="T1">], </text:span><text:span text:style-name="T2">автоматизация, дифференциация</text:span></text:p>
            <text:p text:style-name="P6">в речи</text:p>
          </table:table-cell>
          <table:table-cell table:style-name="Таблица1.A2" office:value-type="string">
            <text:p text:style-name="P5">Постановка и автоматизация звуков <text:span text:style-name="T1">[</text:span><text:span text:style-name="T2">л</text:span><text:span text:style-name="T1">], [</text:span><text:span text:style-name="T2">л*</text:span><text:span text:style-name="T1">]. </text:span><text:span text:style-name="T2">Автоматизация,</text:span></text:p>
            <text:p text:style-name="P6">дифференциация в речи.</text:p>
          </table:table-cell>
          <table:table-cell table:style-name="Таблица1.D2" office:value-type="string">
            <text:p text:style-name="P5">Постановка <text:span text:style-name="T1">[</text:span><text:span text:style-name="T2">р</text:span><text:span text:style-name="T1">], [</text:span><text:span text:style-name="T2">р*</text:span><text:span text:style-name="T1">], </text:span><text:span text:style-name="T2">автоматизация. Автоматизация, дифференциация</text:span></text:p>
          </table:table-cell>
        </table:table-row>
        <table:table-row>
          <table:table-cell table:style-name="Таблица1.A2" office:value-type="string">
            <text:p text:style-name="P5">Формирование навыков слоговой структуры речи</text:p>
          </table:table-cell>
          <table:table-cell table:style-name="Таблица1.A2" office:value-type="string">
            <text:p text:style-name="P5">Нормализация ритмической стороны речи на материале неречевых звуков (воспроизведение ритмов)</text:p>
          </table:table-cell>
          <table:table-cell table:style-name="Таблица1.A2" office:value-type="string">
            <text:p text:style-name="P5">Работа над односложными словами со стечением согласных в начале и в конце слова.</text:p>
            <text:p text:style-name="P5">Работа над двухсложными словами без стечения согласных.</text:p>
          </table:table-cell>
          <table:table-cell table:style-name="Таблица1.D2" office:value-type="string">
            <text:p text:style-name="P5">Работа над трехсложными словами.</text:p>
          </table:table-cell>
        </table:table-row>
        <table:table-row>
          <table:table-cell table:style-name="Таблица1.A2" office:value-type="string">
            <text:p text:style-name="P5">Актуализация и обогащение <text:soft-page-break/>словарного запаса</text:p>
          </table:table-cell>
          <table:table-cell table:style-name="Таблица1.A2" office:value-type="string">
            <text:p text:style-name="P5">Уточнение имеющегося словаря <text:soft-page-break/>существительных и его обогащение.</text:p>
          </table:table-cell>
          <table:table-cell table:style-name="Таблица1.A2" office:value-type="string">
            <text:p text:style-name="P5">Формирование глагольного <text:soft-page-break/>словаря: активное усвоение инфинитива, вопросительного и повелительного.</text:p>
          </table:table-cell>
          <table:table-cell table:style-name="Таблица1.D2" office:value-type="string">
            <text:p text:style-name="P5">Введение в речь прилагательных, <text:soft-page-break/>обозначающих признаки и качества предметов.</text:p>
          </table:table-cell>
        </table:table-row>
        <table:table-row>
          <table:table-cell table:style-name="Таблица1.A2" office:value-type="string">
            <text:p text:style-name="P5">Формирование связной речи</text:p>
          </table:table-cell>
          <table:table-cell table:style-name="Таблица1.A2" office:value-type="string">
            <text:p text:style-name="P5">Развитие умения вслушиваться в обращенную речь, отвечать на вопросы полными предложениями</text:p>
          </table:table-cell>
          <table:table-cell table:style-name="Таблица1.A2" office:value-type="string">
            <text:p text:style-name="P5">Формирование навыка составления простых предложений <text:s/>и распространение.</text:p>
          </table:table-cell>
          <table:table-cell table:style-name="Таблица1.D2" office:value-type="string">
            <text:p text:style-name="P5">Формирование умений и навыков составления простых предложений по картинкам и схемам</text:p>
          </table:table-cell>
        </table:table-row>
        <table:table-row>
          <table:table-cell table:style-name="Таблица1.A2" office:value-type="string">
            <text:p text:style-name="P5">Формирование ВПФ</text:p>
          </table:table-cell>
          <table:table-cell table:style-name="Таблица1.A2" office:value-type="string">
            <text:p text:style-name="P5">Развитие зрительного восприятия навыков анализа и синтеза пространственных представлений.</text:p>
          </table:table-cell>
          <table:table-cell table:style-name="Таблица1.A2" office:value-type="string">
            <text:p text:style-name="P5">Игры и упражнения на совершенствование зрительного восприятия: «На что похоже?», «назови, что видишь» (серия зашумленных картинок)</text:p>
          </table:table-cell>
          <table:table-cell table:style-name="Таблица1.D2" office:value-type="string">
            <text:p text:style-name="P5">Игры и упражнения на совершенствование словесно-логического мышления.</text:p>
            <text:p text:style-name="P5">«Четвертый-лишний», «Найди недостающую деталь»</text:p>
          </table:table-cell>
        </table:table-row>
        <table:table-row>
          <table:table-cell table:style-name="Таблица1.A2" office:value-type="string">
            <text:p text:style-name="P5">Развитие навыков элементарного анализа и синтеза</text:p>
          </table:table-cell>
          <table:table-cell table:style-name="Таблица1.A2" office:value-type="string">
            <text:p text:style-name="P5">Синтез слогов из 4х звуков (один слог) со стечением согласных: гном, храм. Определение количества звуков в слове определение их последовательности.</text:p>
          </table:table-cell>
          <table:table-cell table:style-name="Таблица1.A2" office:value-type="string">
            <text:p text:style-name="P5">Синтез слов из 2х слогов со стечением согласных: майка, кошка. Сравнение слов по звуковому составу преобразование слов путем замены одного звука</text:p>
          </table:table-cell>
          <table:table-cell table:style-name="Таблица1.D2" office:value-type="string">
            <text:p text:style-name="P5">Синтез слов из 3х открытых слогов: собака, бумага.</text:p>
            <text:p text:style-name="P5">Добавление звука, слога для получения новых слов.</text:p>
            <text:p text:style-name="P5">Перестановка звуков, слогов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Индивидуальный план коррекционной работы</text:p>
      <text:p text:style-name="P2"/>
      <text:p text:style-name="P2"/>
      <text:p text:style-name="P1">Фамилия, имя ребенка: 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Направление коррекционной работы</text:p>
          </table:table-cell>
          <table:table-cell table:style-name="Таблица2.A1" office:value-type="string">
            <text:p text:style-name="P4">Задачи</text:p>
            <text:p text:style-name="P4"/>
            <text:p text:style-name="P4">Сентябрь - Ноябрь</text:p>
          </table:table-cell>
          <table:table-cell table:style-name="Таблица2.A1" office:value-type="string">
            <text:p text:style-name="P4">Задачи </text:p>
            <text:p text:style-name="P4"/>
            <text:p text:style-name="P4">Декабрь - Февраль</text:p>
          </table:table-cell>
          <table:table-cell table:style-name="Таблица2.D1" office:value-type="string">
            <text:p text:style-name="P4">Задачи </text:p>
            <text:p text:style-name="P4"/>
            <text:p text:style-name="P4">Март - май</text:p>
          </table:table-cell>
        </table:table-row>
        <table:table-row>
          <table:table-cell table:style-name="Таблица2.A2" office:value-type="string">
            <text:p text:style-name="P5">Совершенствование функции артикуляционного аппарата</text:p>
          </table:table-cell>
          <table:table-cell table:style-name="Таблица2.A2" office:value-type="string">
            <text:p text:style-name="P5">Вырабатывать умение удерживать язык в расслабленном положении, лежащим на нижней губе. Чередование статистических упражнений, отрабатывание плавного переключения с одной артикуляционной позы на другую.</text:p>
          </table:table-cell>
          <table:table-cell table:style-name="Таблица2.A2" office:value-type="string">
            <text:p text:style-name="P5">Отрабатывать силу выдыхаемой воздушной струи при создании артикуляционной позы «Чашечка» (упр. «Чашечка на верхней губе», «Чашечка на верхних зубах», «Чашечка за верхними зубами», «Дуем на чашечку», «Фокус»).</text:p>
            <text:p text:style-name="P5">Отрабатывать подвижность языка и вырабатывать качественную длительную вибрацию для постановки <text:span text:style-name="T1">[</text:span><text:span text:style-name="T2">р</text:span><text:span text:style-name="T1">].</text:span></text:p>
          </table:table-cell>
          <table:table-cell table:style-name="Таблица2.D2" office:value-type="string">
            <text:p text:style-name="P5">Отрабатывать подъем языка , подготавливать его к вибрации, растягивать подъязычную уздечку</text:p>
            <text:p text:style-name="P5">вырабатывать полноценные движения и определенные положения органов артикуляционного аппарата: точность движений, плавность и легкость, без подергивания, дрожания, синкенезий, устойчивости конечного результата, плавного переключения с одной артикуляционной позы на другую</text:p>
          </table:table-cell>
        </table:table-row>
        <table:table-row>
          <table:table-cell table:style-name="Таблица2.A2" office:value-type="string">
            <text:p text:style-name="P5">Совершенствование темпово-ритмической и интонационно-мелодической организации речи</text:p>
          </table:table-cell>
          <table:table-cell table:style-name="Таблица2.A2" office:value-type="string">
            <text:p text:style-name="P5">Постановка диафрагмально-реберного дыхания и формирование длительного ротового выдоха</text:p>
          </table:table-cell>
          <table:table-cell table:style-name="Таблица2.A2" office:value-type="string">
            <text:p text:style-name="P5">Дифференциация носового и ротового выдоха, формирование умения сочетать фиксированный и форсированный выдохи</text:p>
          </table:table-cell>
          <table:table-cell table:style-name="Таблица2.D2" office:value-type="string">
            <text:p text:style-name="P5">Формирование речевого дыхания (распределение выдоха и добор воздуха в процессе речи). Работа над интонационной выразительностью речи, ритмические упражнения</text:p>
          </table:table-cell>
        </table:table-row>
        <table:table-row>
          <table:table-cell table:style-name="Таблица2.A2" office:value-type="string">
            <text:p text:style-name="P5">Формирование навыков <text:soft-page-break/>правильного произношения</text:p>
          </table:table-cell>
          <table:table-cell table:style-name="Таблица2.A2" office:value-type="string">
            <text:p text:style-name="P5"><text:span text:style-name="T1"><text:s/></text:span><text:span text:style-name="T2">Постановка <text:s/>и автоматизация </text:span><text:span text:style-name="T1">[</text:span><text:span text:style-name="T2">ш</text:span><text:span text:style-name="T1">], </text:span><text:soft-page-break/><text:span text:style-name="T1">[</text:span><text:span text:style-name="T2">ж</text:span><text:span text:style-name="T1">].</text:span></text:p>
          </table:table-cell>
          <table:table-cell table:style-name="Таблица2.A2" office:value-type="string">
            <text:p text:style-name="P5">Постановка и автоматизация звуков <text:soft-page-break/><text:span text:style-name="T1">[</text:span><text:span text:style-name="T2">р</text:span><text:span text:style-name="T1">], [</text:span><text:span text:style-name="T2">р*</text:span><text:span text:style-name="T1">]. </text:span><text:span text:style-name="T2">Дифференциация звуков </text:span><text:span text:style-name="T1">[c-</text:span><text:span text:style-name="T2">ш</text:span><text:span text:style-name="T1">], [</text:span><text:span text:style-name="T2">ш-ж</text:span><text:span text:style-name="T1">], [</text:span><text:span text:style-name="T2">з-ж</text:span><text:span text:style-name="T1">]</text:span></text:p>
          </table:table-cell>
          <table:table-cell table:style-name="Таблица2.D2" office:value-type="string">
            <text:p text:style-name="P6">Дифференциация <text:span text:style-name="T1">[</text:span>р<text:span text:style-name="T1">-</text:span>л<text:span text:style-name="T1">], [</text:span>щ-т<text:span text:style-name="T1">], [</text:span>щ-с<text:span text:style-name="T1">]</text:span></text:p>
          </table:table-cell>
        </table:table-row>
        <table:table-row>
          <table:table-cell table:style-name="Таблица2.A2" office:value-type="string">
            <text:p text:style-name="P5">Формирование навыков слоговой структуры речи</text:p>
          </table:table-cell>
          <table:table-cell table:style-name="Таблица2.A2" office:value-type="string">
            <text:p text:style-name="P5">Повторение за взрослыми и заучивание чистоговорок.</text:p>
          </table:table-cell>
          <table:table-cell table:style-name="Таблица2.A2" office:value-type="string">
            <text:p text:style-name="P5">Формирование умения произносить 3-4хсложные слова со стечением согласных сопряженно, отраженно и самостоятельно по предметным картинкам</text:p>
          </table:table-cell>
          <table:table-cell table:style-name="Таблица2.D2" office:value-type="string">
            <text:p text:style-name="P5">Упражнение в произношении слов сложной слоговой структуры в составе словосочетаний и предложений</text:p>
          </table:table-cell>
        </table:table-row>
        <table:table-row>
          <table:table-cell table:style-name="Таблица2.A2" office:value-type="string">
            <text:p text:style-name="P5">Актуализация и обогащение словарного запаса</text:p>
          </table:table-cell>
          <table:table-cell table:style-name="Таблица2.A2" office:value-type="string">
            <text:p text:style-name="P5">Обогащение активного словаря прилагательными, глаголами, наречиями.</text:p>
          </table:table-cell>
          <table:table-cell table:style-name="Таблица2.A2" office:value-type="string">
            <text:p text:style-name="P5">Накопление семантико-синтаксических валентностей и связей слов. Обучение подбору слов-синонимов, родственных слов.</text:p>
          </table:table-cell>
          <table:table-cell table:style-name="Таблица2.D2" office:value-type="string">
            <text:p text:style-name="P5">Совершенствовать умение подбирать и употреблять в речи синонимы и антонимы.</text:p>
          </table:table-cell>
        </table:table-row>
        <table:table-row>
          <table:table-cell table:style-name="Таблица2.A2" office:value-type="string">
            <text:p text:style-name="P5">Формирование связной речи</text:p>
          </table:table-cell>
          <table:table-cell table:style-name="Таблица2.A2" office:value-type="string">
            <text:p text:style-name="P5">Составление предложений разной синтаксической конструкции. Составление сложносочиненных и сложноподчиненных предложений.</text:p>
          </table:table-cell>
          <table:table-cell table:style-name="Таблица2.A2" office:value-type="string">
            <text:p text:style-name="P5">Формировать умения составлять рассказ по сюжетной картинке. Формирование умения составлять рассказ по серии сюжетных картинок</text:p>
          </table:table-cell>
          <table:table-cell table:style-name="Таблица2.D2" office:value-type="string">
            <text:p text:style-name="P5">Совершенствование умения составлять рассказы по серии картин, по сюжетной картине.</text:p>
          </table:table-cell>
        </table:table-row>
        <table:table-row table:style-name="Таблица2.8">
          <table:table-cell table:style-name="Таблица2.A2" office:value-type="string">
            <text:p text:style-name="P5">Формирование ВПФ</text:p>
          </table:table-cell>
          <table:table-cell table:style-name="Таблица2.A2" office:value-type="string">
            <text:p text:style-name="P5">Игры и упражнения на развитие мышления: «Что лишнее?», «Найди недостающий фрагмент», «Чего не хватает?», «Что сначала, что потом?» и др.</text:p>
          </table:table-cell>
          <table:table-cell table:style-name="Таблица2.A2" office:value-type="string">
            <text:p text:style-name="P5">Игры и упражнения на развитие внимания: «Что изменилось?», « Так бывает или нет», «Найди лишний предмет» и др.</text:p>
          </table:table-cell>
          <table:table-cell table:style-name="Таблица2.D2" office:value-type="string">
            <text:p text:style-name="P5">Игры на развитие пространственного гнозиса и праксиса «Разрезные картинки». «Зашумленные картинки».</text:p>
          </table:table-cell>
        </table:table-row>
        <table:table-row>
          <table:table-cell table:style-name="Таблица2.A2" office:value-type="string">
            <text:p text:style-name="P5">Развитие навыков элементарного анализа и синтеза</text:p>
          </table:table-cell>
          <table:table-cell table:style-name="Таблица2.A2" office:value-type="string">
            <text:p text:style-name="P5">Формирование различного вида захвата. Объединение отдельных двигательных актов в единый двигательный комплекс. Плавность переключения движений.</text:p>
          </table:table-cell>
          <table:table-cell table:style-name="Таблица2.A2" office:value-type="string">
            <text:p text:style-name="P5">Развитие конструктивного праксиса, моделирование букв, предметов.</text:p>
          </table:table-cell>
          <table:table-cell table:style-name="Таблица2.D2" office:value-type="string">
            <text:p text:style-name="P5">Формировать графомоторные навыки. Совершенствовать пространственную организацию(гнозис).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иана христолюбова</meta:initial-creator>
    <meta:creation-date>2014-09-29T09:36:12.29</meta:creation-date>
    <dc:date>2016-03-01T08:31:17.88</dc:date>
    <meta:editing-duration>PT00H52M44S</meta:editing-duration>
    <meta:editing-cycles>6</meta:editing-cycles>
    <meta:generator>OpenOffice.org/3.1$Win32 OpenOffice.org_project/310m19$Build-9420</meta:generator>
    <meta:print-date>2014-10-24T02:45:00.72</meta:print-date>
    <meta:document-statistic meta:table-count="2" meta:image-count="0" meta:object-count="0" meta:page-count="4" meta:paragraph-count="95" meta:word-count="731" meta:character-count="6350"/>
  </office:meta>
</office:document-meta>
</file>