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1.25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fo:font-size="11.25pt" fo:letter-spacing="normal" fo:font-style="normal" fo:font-weight="normal"/>
    </style:style>
    <style:style style:name="T7" style:family="text">
      <style:text-properties fo:font-variant="normal" fo:text-transform="none" fo:color="#000000" fo:font-size="11.25pt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<text:s text:c="26"/></text:span><text:span text:style-name="T5">Дурасова Любовь Викторовна</text:span></text:p>
      <text:p text:style-name="P9"><text:span text:style-name="T8">г.Воскресенск, МДОУ №34 "Солнышко"</text:span></text:p>
      <text:p text:style-name="P9"><text:span text:style-name="T8"><text:s/></text:span><text:span text:style-name="T9">В</text:span><text:span text:style-name="T8">оспитатель логопедической группы</text:span></text:p>
      <text:p text:style-name="P7"/>
      <text:p text:style-name="P8">Конспект <text:s text:c="2"/>организованно — образовательной <text:s/>деятельности</text:p>
      <text:p text:style-name="P8"><text:s/>по ОБЖ</text:p>
      <text:p text:style-name="P8">Беседа: « Зачем <text:s/>нам <text:s/>нужен <text:s/>домофон?» <text:s/></text:p>
      <text:p text:style-name="P4"/>
      <text:p text:style-name="P1"><text:span text:style-name="T13">Программное <text:s/>содержание :</text:span> продолжать знакомить детей с многообразием окружающего <text:s text:c="2"/>мира. Расширять знания о домофоне: для чего он нужен, как с ним обращаться. Дать элементарные сведения о том, какой диалог вести по домофону, чтобы обезопасить себя и близких людей. Помогать осваивать формулы словесной вежливости: <text:s/>разговаривать по домофону без крика и напряжения, спокойным <text:s/>и <text:s/>естественным голосом. Здороваться, благодарить, вежливо просить «пожалуйста». Совершенствовать речь, как средство общения. Высказывать чувство восхищения совершенством рукотворных предметов.</text:p>
      <text:p text:style-name="P1"/>
      <text:p text:style-name="P1"><text:span text:style-name="T14">Воспитательные <text:s/>цели :</text:span> воспитывать бдительность, <text:s/>умение выслушивать зво-</text:p>
      <text:p text:style-name="P1">нившего <text:s/>человека <text:s/>и <text:s/>выработать <text:s/>привычку <text:s/>никогда <text:s/>не открывать <text:s/>дверь, <text:s/>ес-</text:p>
      <text:p text:style-name="P1">ли <text:s/>позвонил в <text:s/>домофон <text:s/>незнакомый <text:s/>человек.</text:p>
      <text:p text:style-name="P1"/>
      <text:p text:style-name="P1"><text:span text:style-name="T14">Предшествующая <text:s/>работа :</text:span> <text:s/>говорили <text:s/>о правилах дорожного <text:s/>движеия, <text:s/>о <text:s/>своём организме, <text:s/>чтение художественной литературы.</text:p>
      <text:p text:style-name="P1"/>
      <text:p text:style-name="P1"><text:span text:style-name="T14">Словарная <text:s/>работа </text:span>: ДОМОФОН, <text:s/>ПАНЕЛЬ <text:s/>С <text:s/>КНОПКАМИ.</text:p>
      <text:p text:style-name="P1"/>
      <text:p text:style-name="P4"><text:s text:c="9"/><text:span text:style-name="T14">Ход <text:s text:c="2"/>организованно — образовательной <text:s/>деятельности.</text:span></text:p>
      <text:p text:style-name="P5"/>
      <text:p text:style-name="P1">Дети! <text:s/>Отгадайте <text:s/>загадку, <text:s/>что <text:s/>это?</text:p>
      <text:p text:style-name="P1">« Трубка <text:s/>в <text:s/>доме , но <text:s/>не <text:s/>телефон,</text:p>
      <text:p text:style-name="P1"><text:s text:c="3"/>Отгадайте, <text:s/>что <text:s/>же <text:s/>это?</text:p>
      <text:p text:style-name="P1"><text:s text:c="3"/>Ну, <text:s/>конечно, «домофон!»</text:p>
      <text:p text:style-name="P1"/>
      <text:p text:style-name="P1"><text:s text:c="4"/>Поднимите <text:s/>руку, у кого есть дома <text:s/>домофон? <text:s/>(почти <text:s/>у <text:s/>всех). <text:s/>А <text:s/>кто <text:s/>знает,</text:p>
      <text:p text:style-name="P1">для <text:s/>чего нужен домофон? (чтобы <text:s/>чужие <text:s/>не <text:s/>вошли <text:s/>в <text:s/>подъезд, <text:s/>чтобы <text:s/>плохие <text:s/>дети <text:s/>не <text:s/>озоровали <text:s/>в <text:s/>подъезде). <text:s/>Да! <text:s/>Верно. Домофоны <text:s/>поставили, <text:s/>чтобы <text:s/>обезопасить <text:s/>людей. <text:s/>Ведь <text:s/>встречаются <text:s/>не <text:s/>только хорошие <text:s/>люди, но <text:s/>и <text:s/>пло-</text:p>
      <text:p text:style-name="P1">хие. <text:s/>И <text:s/>они <text:s/>могут <text:s/>причинить <text:s/>зло <text:s/>людям, <text:s/>а <text:s/>чтобы <text:s/>этого <text:s/>не <text:s/>произошло, <text:s/>лю-</text:p>
      <text:p text:style-name="P1">ди <text:s/>придумали <text:s/>домофоны. <text:s/>И <text:s/>мы <text:s/>можем <text:s/>теперь заранее <text:s/>знать, кто <text:s/>к <text:s/>нам <text:s/>идёт. <text:s/>И <text:s/>у <text:s/>нас <text:s/>в <text:s/>группе тоже <text:s/>есть <text:s/>домофон. Нам его <text:s/>тоже поставили для <text:s/>то-</text:p>
      <text:p text:style-name="P1">го, <text:s/>чтобы <text:s/>в <text:s/>детский <text:s text:c="3"/>сад, <text:s/>в <text:s/>нашу <text:s/>группу <text:s/>не <text:s/>вошли <text:s/>посторонние <text:s/>люди, <text:s/></text:p>
      <text:p text:style-name="P1">чужие, <text:s/>а <text:s/>возможно <text:s/>и <text:s/>очень <text:s/>плохие <text:s/>люди. </text:p>
      <text:p text:style-name="P1"><text:s text:c="2"/></text:p>
      <text:p text:style-name="P1">А <text:s text:c="2"/>вы <text:s/>знаете, <text:s/>как <text:s/>пользоваться <text:s/>домофоном? <text:s/>Ну, <text:s/>тогда <text:s/>давайте <text:s/>вспомним,</text:p>
      <text:p text:style-name="P1">что <text:s/>есть <text:s/>у <text:s/>домофона. <text:s/>Верно, <text:s/>трубка <text:s/>с <text:s/>кнопкой <text:s/>и <text:s/>панель. <text:s/>Для <text:s/>чего <text:s/>нужна</text:p>
      <text:p text:style-name="P1"><text:soft-page-break/>панель? <text:s/>А <text:s/>для <text:s/>чего <text:s/>трубка? <text:s/>Кнопка? <text:s/>А <text:s/>теперь <text:s/>расскажите, <text:s/>что <text:s/>нужно <text:s/>сде-</text:p>
      <text:p text:style-name="P1">лать, <text:s/>если <text:s/>раздается <text:s/>сигнал домофона?</text:p>
      <text:p text:style-name="P1"/>
      <text:p text:style-name="P1"><text:s text:c="7"/>Рассказы <text:s/>детей</text:p>
      <text:p text:style-name="P1"><text:s text:c="3"/>Нужно <text:s/>снять <text:s/>трубку. <text:s/>Поздороваться. <text:s/>Спросить, <text:s/>кто <text:s/>вы? Представьтесь по-</text:p>
      <text:p text:style-name="P1">жалуйста. <text:s/>Если <text:s/>человек незнакомый, <text:s/>то <text:s/>дверь <text:s/>не <text:s/>открывать и <text:s/>позвать <text:s/>взро-</text:p>
      <text:p text:style-name="P1">слых.</text:p>
      <text:p text:style-name="P1"><text:s text:c="3"/></text:p>
      <text:p text:style-name="P1">А <text:s/>кто <text:s/>расскажет, <text:s/>как <text:s/>вы <text:s/>поступаете <text:s/>дома, если <text:s/>звонит <text:s/>домофон?</text:p>
      <text:p text:style-name="P1"><text:s text:c="6"/>Рассказы <text:s/>детей.</text:p>
      <text:p text:style-name="P1"><text:s text:c="3"/>Снимаю <text:s/>трубку. <text:s/>Здороваюсь. <text:s/>Спрашиваю: « Кто <text:s/>вы?» Зову <text:s/>родителей.</text:p>
      <text:p text:style-name="P1"><text:s text:c="3"/>Очень <text:s/>хорошо.</text:p>
      <text:p text:style-name="P1"><text:s text:c="3"/>А <text:s/>теперь <text:s/>давайте <text:s/>поиграем. <text:s/>Хотите?</text:p>
      <text:p text:style-name="P1"><text:s text:c="3"/>Мальчики (Коля, <text:s/>Дима, <text:s/>Максим) <text:s/>будут <text:s/>приходить <text:s/>домой, <text:s/>а <text:s/>девочки <text:s/>Со-</text:p>
      <text:p text:style-name="P1"><text:s text:c="3"/>фья, Катя, <text:s/>Даша <text:s/>будут <text:s/>отвечать <text:s/>им <text:s/>по <text:s/>домофону. <text:s/>Разыгрываем <text:s/>ситуацию</text:p>
      <text:p text:style-name="P1"><text:s text:c="3"/>Коля - «папа», <text:s/>Дима - « брат», Максим - «сосед». Девочки по очереди ведут </text:p>
      <text:p text:style-name="P1"><text:s text:c="3"/>диалог <text:s/>по <text:s/>телефону <text:s/>и <text:s/>открывают <text:s/>дверь.</text:p>
      <text:p text:style-name="P1"><text:s text:c="5"/>Я <text:s/>разыгрываю <text:s/>диалог ( включаю <text:s/>уговоры, <text:s/>привлекательные <text:s/>обещания)</text:p>
      <text:p text:style-name="P1">с <text:s/>Илюшей.</text:p>
      <text:p text:style-name="P1"><text:s text:c="3"/></text:p>
      <text:list xml:id="list34358058" text:style-name="L1">
        <text:list-item>
          <text:list>
            <text:list-item>
              <text:p text:style-name="P3">Мальчик, <text:s/>открой <text:s/>мне, <text:s/>пожалуйста <text:s/>дверь. Я <text:s/>очень <text:s/>хорошая <text:s/>знако-</text:p>
              <text:p text:style-name="P3">мая <text:s/>вашей <text:s/>мамы. <text:s/>Твою <text:s/>маму <text:s/>зовут <text:s/>Галя? <text:s/>Я <text:s/>с <text:s/>ней <text:s/>работаю <text:s/>и т. д.</text:p>
              <text:p text:style-name="P3">Открой, <text:s/>я <text:s/>тебя <text:s/>конфеткой <text:s/>угощу( голос <text:s/>ласковый, <text:s/>мягкий, <text:s/>вкрад-</text:p>
              <text:p text:style-name="P3">чивый).</text:p>
            </text:list-item>
            <text:list-item>
              <text:p text:style-name="P3">Мальчик -???</text:p>
            </text:list-item>
          </text:list>
        </text:list-item>
      </text:list>
      <text:p text:style-name="P1"><text:s text:c="3"/></text:p>
      <text:p text:style-name="P1"><text:s text:c="4"/>Разъясняю <text:s/>детям, <text:s/>что <text:s/>опасности <text:s/>могут <text:s/>подстерегать <text:s/>их <text:s/>не <text:s/>только на <text:s/></text:p>
      <text:p text:style-name="P1">улице, <text:s/>но <text:s/>и <text:s/>дома. <text:s/>Поэтому <text:s/>нельзя <text:s/>открывать <text:s/>входную <text:s/>дверь, <text:s/>а <text:s/>тем <text:s/>более</text:p>
      <text:p text:style-name="P1">дверь <text:s/>в <text:s/>квартиру, <text:s/>даже <text:s/>если <text:s/>у <text:s/>незнакомого <text:s/>человека <text:s/>ласковый <text:s/>голос <text:s/>или</text:p>
      <text:p text:style-name="P1">он <text:s/>представляется <text:s/>знакомым <text:s/>родителей, <text:s/>знает, <text:s/>как их <text:s/>зовут, <text:s/>и <text:s/>действует <text:s/>якобы <text:s/>от <text:s/>их <text:s/>имени.</text:p>
      <text:p text:style-name="P1"><text:s text:c="5"/></text:p>
      <text:p text:style-name="P1"><text:s text:c="5"/>Дети! <text:s/>Что <text:s/>нового <text:s/>вы <text:s/>узнали <text:s/>про <text:s/>домофон? <text:s/>Можно <text:s/>ли <text:s/>открывать <text:s/>дверь</text:p>
      <text:p text:style-name="P1">случайным, <text:s/>посторонним <text:s/>людям? <text:s/>( ответы <text:s/>детей). <text:s/>Дети! <text:s/>С <text:s/>нами <text:s/>рядом <text:s/>жи-</text:p>
      <text:p text:style-name="P1">вут <text:s/>дети <text:s/>средней <text:s/>группы. У <text:s/>них <text:s/>тоже <text:s/>есть <text:s/>домофон. Они <text:s/>еще <text:s/>не <text:s/>все <text:s/>пра-</text:p>
      <text:p text:style-name="P1">вила <text:s/>знают, <text:s/>как <text:s/>пользоваться <text:s/>домофоном. <text:s/>Давайте <text:s/>для <text:s/>них <text:s/>нарисуем <text:s/>разре-</text:p>
      <text:p text:style-name="P1">шающие <text:s/>и <text:s/>запрещающие <text:s/>знаки. <text:s/>Хотите? <text:s/>Но <text:s/>сначала <text:s/>уточним, <text:s/>что <text:s/>значит <text:s/></text:p>
      <text:p text:style-name="P1">разрешающие, а <text:s/>что <text:s/>запрещающие? ( ответы <text:s/>детей). <text:s/>Показываю <text:s/>два <text:s/>знака.Предлагаю <text:s/>детям <text:s/>придумать <text:s/>и <text:s/>нарисовать <text:s/>по <text:s/>одному <text:s/>своему <text:s/>знаку <text:s/>(самостоятельно.)</text:p>
      <text:p text:style-name="P1"><text:s text:c="5"/>Собираем <text:s/>знаки, <text:s/>рассматриваем <text:s/>их, <text:s/>складываем <text:s/>их <text:s/>в <text:s/>большой <text:s/>пакет <text:s/>и <text:s/></text:p>
      <text:p text:style-name="P1">дарим <text:s/>детям <text:s/>группы №6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11H34M22S</meta:editing-duration>
    <meta:editing-cycles>12</meta:editing-cycles>
    <meta:generator>OpenOffice.org/3.1$Win32 OpenOffice.org_project/310m19$Build-9420</meta:generator>
    <dc:date>2016-04-01T14:20:55.67</dc:date>
    <meta:printed-by>Елена Иванова</meta:printed-by>
    <meta:print-date>2016-03-30T20:11:07.71</meta:print-date>
    <meta:document-statistic meta:table-count="0" meta:image-count="0" meta:object-count="0" meta:page-count="2" meta:paragraph-count="64" meta:word-count="587" meta:character-count="4326"/>
    <meta:user-defined meta:name="Info 1"/>
    <meta:user-defined meta:name="Info 2"/>
    <meta:user-defined meta:name="Info 3"/>
    <meta:user-defined meta:name="Info 4"/>
  </office:meta>
</office:document-meta>
</file>