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431cm" fo:margin-left="-0.191cm" fo:margin-top="0cm" fo:margin-bottom="0cm" table:align="left" style:writing-mode="lr-tb"/>
    </style:style>
    <style:style style:name="Таблица1.A" style:family="table-column">
      <style:table-column-properties style:column-width="4.69cm"/>
    </style:style>
    <style:style style:name="Таблица1.B" style:family="table-column">
      <style:table-column-properties style:column-width="14.7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9.431cm" fo:margin-left="-0.191cm" fo:margin-top="0cm" fo:margin-bottom="0cm" table:align="left" style:writing-mode="lr-tb"/>
    </style:style>
    <style:style style:name="Таблица2.A" style:family="table-column">
      <style:table-column-properties style:column-width="4.69cm"/>
    </style:style>
    <style:style style:name="Таблица2.B" style:family="table-column">
      <style:table-column-properties style:column-width="14.74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9.431cm" fo:margin-left="-0.191cm" fo:margin-top="0cm" fo:margin-bottom="0cm" table:align="left" style:writing-mode="lr-tb"/>
    </style:style>
    <style:style style:name="Таблица3.A" style:family="table-column">
      <style:table-column-properties style:column-width="4.69cm"/>
    </style:style>
    <style:style style:name="Таблица3.B" style:family="table-column">
      <style:table-column-properties style:column-width="14.74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9.431cm" fo:margin-left="-0.191cm" fo:margin-top="0cm" fo:margin-bottom="0cm" table:align="left" style:writing-mode="lr-tb"/>
    </style:style>
    <style:style style:name="Таблица4.A" style:family="table-column">
      <style:table-column-properties style:column-width="4.69cm"/>
    </style:style>
    <style:style style:name="Таблица4.B" style:family="table-column">
      <style:table-column-properties style:column-width="14.74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19.431cm" fo:margin-left="-0.191cm" fo:margin-top="0cm" fo:margin-bottom="0cm" table:align="left" style:writing-mode="lr-tb"/>
    </style:style>
    <style:style style:name="Таблица5.A" style:family="table-column">
      <style:table-column-properties style:column-width="4.69cm"/>
    </style:style>
    <style:style style:name="Таблица5.B" style:family="table-column">
      <style:table-column-properties style:column-width="14.741cm"/>
    </style:style>
    <style:style style:name="Таблица5.1" style:family="table-row">
      <style:table-row-properties style:min-row-height="1.483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5.2" style:family="table-row">
      <style:table-row-properties style:keep-together="true" fo:keep-together="auto"/>
    </style:style>
    <style:style style:name="Таблица5.A4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6" style:family="table">
      <style:table-properties style:width="19.431cm" fo:margin-left="-0.191cm" fo:margin-top="0cm" fo:margin-bottom="0cm" table:align="left" style:writing-mode="lr-tb"/>
    </style:style>
    <style:style style:name="Таблица6.A" style:family="table-column">
      <style:table-column-properties style:column-width="4.69cm"/>
    </style:style>
    <style:style style:name="Таблица6.B" style:family="table-column">
      <style:table-column-properties style:column-width="14.74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7" style:family="table">
      <style:table-properties style:width="19.431cm" fo:margin-left="-0.191cm" fo:margin-top="0cm" fo:margin-bottom="0cm" table:align="left" style:writing-mode="lr-tb"/>
    </style:style>
    <style:style style:name="Таблица7.A" style:family="table-column">
      <style:table-column-properties style:column-width="4.69cm"/>
    </style:style>
    <style:style style:name="Таблица7.B" style:family="table-column">
      <style:table-column-properties style:column-width="14.74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1"/>
    </style:style>
    <style:style style:name="Таблица8" style:family="table">
      <style:table-properties style:width="19.193cm" fo:margin-left="-0.191cm" fo:margin-top="0cm" fo:margin-bottom="0cm" table:align="left" style:writing-mode="lr-tb"/>
    </style:style>
    <style:style style:name="Таблица8.A" style:family="table-column">
      <style:table-column-properties style:column-width="4.69cm"/>
    </style:style>
    <style:style style:name="Таблица8.B" style:family="table-column">
      <style:table-column-properties style:column-width="14.50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1"/>
    </style:style>
    <style:style style:name="Таблица9" style:family="table">
      <style:table-properties style:width="19.431cm" fo:margin-left="-0.191cm" fo:margin-top="0cm" fo:margin-bottom="0cm" table:align="left" style:writing-mode="lr-tb"/>
    </style:style>
    <style:style style:name="Таблица9.A" style:family="table-column">
      <style:table-column-properties style:column-width="4.69cm"/>
    </style:style>
    <style:style style:name="Таблица9.B" style:family="table-column">
      <style:table-column-properties style:column-width="14.74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1"/>
    </style:style>
    <style:style style:name="Таблица10" style:family="table">
      <style:table-properties style:width="19.431cm" fo:margin-left="-0.191cm" fo:margin-top="0cm" fo:margin-bottom="0cm" table:align="left" style:writing-mode="lr-tb"/>
    </style:style>
    <style:style style:name="Таблица10.A" style:family="table-column">
      <style:table-column-properties style:column-width="4.69cm"/>
    </style:style>
    <style:style style:name="Таблица10.B" style:family="table-column">
      <style:table-column-properties style:column-width="14.74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1"/>
    </style:style>
    <style:style style:name="Таблица10.7" style:family="table-row">
      <style:table-row-properties style:min-row-height="2.161cm" style:keep-together="true" fo:keep-together="auto"/>
    </style:style>
    <style:style style:name="P1" style:family="paragraph" style:parent-style-name="Standard">
      <style:paragraph-properties fo:text-align="center" style:justify-single-word="false" fo:orphans="0" fo:widows="0">
        <style:tab-stops>
          <style:tab-stop style:position="12.524cm"/>
        </style:tab-stops>
      </style:paragraph-properties>
      <style:text-properties style:font-name="Times New Roman" fo:font-size="14pt" style:font-size-asian="14pt" style:font-name-complex="Arial CYR1" style:font-size-complex="14pt"/>
    </style:style>
    <style:style style:name="P2" style:family="paragraph" style:parent-style-name="Standard">
      <style:paragraph-properties fo:orphans="0" fo:widows="0">
        <style:tab-stops>
          <style:tab-stop style:position="12.524cm"/>
        </style:tab-stops>
      </style:paragraph-properties>
      <style:text-properties style:font-name="Times New Roman" fo:font-size="14pt" style:font-size-asian="14pt" style:font-name-complex="Arial CYR1" style:font-size-complex="14pt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12.524cm"/>
        </style:tab-stops>
      </style:paragraph-properties>
      <style:text-properties style:font-name="Times New Roman" fo:font-size="14pt" style:font-size-asian="14pt" style:font-name-complex="Arial CYR1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orphans="0" fo:widows="0">
        <style:tab-stops>
          <style:tab-stop style:position="12.524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style:font-size-asian="14pt" style:font-name-complex="Calibri1" style:font-size-complex="14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2.524cm"/>
        </style:tab-stops>
      </style:paragraph-properties>
      <style:text-properties style:font-name="Times New Roman" fo:font-size="14pt"/>
    </style:style>
    <style:style style:name="P8" style:family="paragraph" style:parent-style-name="Standard">
      <style:paragraph-properties fo:orphans="0" fo:widows="0">
        <style:tab-stops>
          <style:tab-stop style:position="12.524cm"/>
        </style:tab-stops>
      </style:paragraph-properties>
      <style:text-properties style:font-name="Times New Roman" fo:font-size="14pt" fo:letter-spacing="-0.021cm" style:font-size-asian="14pt" style:font-name-complex="Arial CYR1" style:font-size-complex="14pt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12.524cm"/>
        </style:tab-stops>
      </style:paragraph-properties>
      <style:text-properties style:font-name="Arial CYR" fo:font-size="16pt" style:font-size-asian="16pt" style:font-name-complex="Arial CYR1" style:font-size-complex="16pt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12.524cm"/>
        </style:tab-stops>
      </style:paragraph-properties>
      <style:text-properties fo:font-variant="normal" fo:text-transform="none" fo:color="#000000" style:font-name="Times New Roman1" fo:font-size="14pt" fo:letter-spacing="normal" fo:font-style="normal" fo:font-weight="normal" style:font-size-asian="14pt" style:font-name-complex="Arial CYR1" style:font-size-complex="14pt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12.524cm"/>
        </style:tab-stops>
      </style:paragraph-properties>
      <style:text-properties fo:font-variant="normal" fo:text-transform="none" fo:color="#000000" style:font-name="Times New Roman" fo:font-size="14pt" fo:letter-spacing="normal" fo:background-color="#ffffff" style:font-size-asian="14pt" style:font-name-complex="Arial CYR1" style:font-size-complex="14pt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12.524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name-complex="Arial CYR1" style:font-size-complex="14pt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12.524cm"/>
        </style:tab-stops>
      </style:paragraph-properties>
    </style:style>
    <style:style style:name="P14" style:family="paragraph" style:parent-style-name="Standard">
      <style:paragraph-properties fo:orphans="0" fo:widows="0">
        <style:tab-stops>
          <style:tab-stop style:position="12.524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9" style:family="paragraph" style:parent-style-name="Text_20_body">
      <style:paragraph-properties fo:margin-left="0cm" fo:margin-right="2.999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orphans="0" fo:widows="0">
        <style:tab-stops>
          <style:tab-stop style:position="12.524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Arial CYR1" style:font-size-complex="14pt"/>
    </style:style>
    <style:style style:name="P21" style:family="paragraph" style:parent-style-name="Text_20_body">
      <style:paragraph-properties fo:text-align="justify" style:justify-single-word="false" fo:orphans="0" fo:widows="0">
        <style:tab-stops>
          <style:tab-stop style:position="12.524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style:font-size-asian="14pt" style:font-name-complex="Arial CYR1" style:font-size-complex="14pt"/>
    </style:style>
    <style:style style:name="P22" style:family="paragraph" style:parent-style-name="Standard">
      <style:paragraph-properties fo:margin-left="0.445cm" fo:margin-right="0cm" fo:text-align="center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.445cm" fo:margin-right="0cm" fo:text-align="center" style:justify-single-word="false" fo:text-indent="0cm" style:auto-text-indent="false"/>
      <style:text-properties style:font-name="Times New Roman" fo:font-size="14pt" style:font-size-asian="14pt" style:font-name-complex="Arial CYR1" style:font-size-complex="14pt"/>
    </style:style>
    <style:style style:name="P24" style:family="paragraph" style:parent-style-name="Standard">
      <style:paragraph-properties fo:text-align="end" style:justify-single-word="false" fo:orphans="0" fo:widows="0">
        <style:tab-stops>
          <style:tab-stop style:position="12.524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Arial CYR1" style:font-size-complex="14pt"/>
    </style:style>
    <style:style style:name="P25" style:family="paragraph" style:parent-style-name="Standard" style:list-style-name="L1">
      <style:paragraph-properties fo:orphans="0" fo:widows="0">
        <style:tab-stops>
          <style:tab-stop style:position="12.524cm"/>
        </style:tab-stops>
      </style:paragraph-properties>
      <style:text-properties style:font-name="Times New Roman" fo:font-size="14pt" style:font-size-asian="14pt" style:font-name-complex="Arial CYR1" style:font-size-complex="14pt"/>
    </style:style>
    <style:style style:name="P26" style:family="paragraph" style:parent-style-name="Standard" style:list-style-name="L2">
      <style:paragraph-properties fo:orphans="0" fo:widows="0">
        <style:tab-stops>
          <style:tab-stop style:position="12.524cm"/>
        </style:tab-stops>
      </style:paragraph-properties>
      <style:text-properties style:font-name="Times New Roman" fo:font-size="14pt" style:font-size-asian="14pt" style:font-name-complex="Arial CYR1" style:font-size-complex="14pt"/>
    </style:style>
    <style:style style:name="P27" style:family="paragraph" style:parent-style-name="Standard" style:list-style-name="L6">
      <style:paragraph-properties fo:orphans="0" fo:widows="0">
        <style:tab-stops>
          <style:tab-stop style:position="12.524cm"/>
        </style:tab-stops>
      </style:paragraph-properties>
      <style:text-properties style:font-name="Times New Roman" fo:font-size="14pt" style:font-size-asian="14pt" style:font-name-complex="Arial CYR1" style:font-size-complex="14pt"/>
    </style:style>
    <style:style style:name="P28" style:family="paragraph" style:parent-style-name="Standard" style:list-style-name="L3">
      <style:paragraph-properties fo:text-align="justify" style:justify-single-word="false" fo:orphans="0" fo:widows="0">
        <style:tab-stops>
          <style:tab-stop style:position="12.524cm"/>
        </style:tab-stops>
      </style:paragraph-properties>
      <style:text-properties style:font-name="Times New Roman" fo:font-size="14pt" style:font-size-asian="14pt" style:font-name-complex="Arial CYR1" style:font-size-complex="14pt"/>
    </style:style>
    <style:style style:name="P29" style:family="paragraph" style:parent-style-name="Standard" style:list-style-name="L4">
      <style:paragraph-properties fo:text-align="justify" style:justify-single-word="false" fo:orphans="0" fo:widows="0">
        <style:tab-stops>
          <style:tab-stop style:position="12.524cm"/>
        </style:tab-stops>
      </style:paragraph-properties>
      <style:text-properties style:font-name="Times New Roman" fo:font-size="14pt" style:font-size-asian="14pt" style:font-name-complex="Arial CYR1" style:font-size-complex="14pt"/>
    </style:style>
    <style:style style:name="P30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" style:family="text">
      <style:text-properties style:font-name-complex="Arial CYR1"/>
    </style:style>
    <style:style style:name="T2" style:family="text">
      <style:text-properties fo:font-weight="bold" style:font-weight-asian="bold" style:font-name-complex="Arial CYR1" style:font-weight-complex="bold"/>
    </style:style>
    <style:style style:name="T3" style:family="text">
      <style:text-properties fo:letter-spacing="-0.005cm"/>
    </style:style>
    <style:style style:name="T4" style:family="text">
      <style:text-properties fo:letter-spacing="-0.005cm" style:font-name-complex="Arial CYR1"/>
    </style:style>
    <style:style style:name="T5" style:family="text">
      <style:text-properties fo:letter-spacing="-0.004cm" style:font-name-complex="Arial CYR1"/>
    </style:style>
    <style:style style:name="T6" style:family="text">
      <style:text-properties fo:font-size="14pt"/>
    </style:style>
    <style:style style:name="T7" style:family="text">
      <style:text-properties fo:font-size="14pt" fo:font-weight="bold"/>
    </style:style>
    <style:style style:name="T8" style:family="text">
      <style:text-properties fo:letter-spacing="-0.016cm"/>
    </style:style>
    <style:style style:name="T9" style:family="text">
      <style:text-properties fo:letter-spacing="-0.018cm"/>
    </style:style>
    <style:style style:name="T10" style:family="text">
      <style:text-properties fo:letter-spacing="-0.021cm"/>
    </style:style>
    <style:style style:name="T11" style:family="text">
      <style:text-properties style:font-name="Times New Roman" fo:letter-spacing="-0.021cm"/>
    </style:style>
    <style:style style:name="T12" style:family="text">
      <style:text-properties style:font-name="Times New Roman" fo:letter-spacing="-0.005cm"/>
    </style:style>
    <style:style style:name="T13" style:family="text">
      <style:text-properties style:font-name="Times New Roman" fo:font-size="14pt" style:font-size-asian="14pt" style:font-name-complex="Arial CYR1" style:font-size-complex="14pt"/>
    </style:style>
    <style:style style:name="T14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5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Arial CYR1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Calibri1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name-complex="Calibri1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style:font-size-asian="14pt" style:font-name-complex="Calibri1" style:font-size-complex="14pt"/>
    </style:style>
    <style:style style:name="T23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name-complex="Arial CYR1" style:font-size-complex="14pt"/>
    </style:style>
    <style:style style:name="T24" style:family="text">
      <style:text-properties fo:font-variant="normal" fo:text-transform="none" fo:color="#000000" fo:letter-spacing="normal" fo:font-style="normal" fo:font-weight="normal"/>
    </style:style>
    <style:style style:name="T25" style:family="text">
      <style:text-properties fo:font-variant="normal" fo:text-transform="none" fo:color="#303f50" style:font-name="Times New Roman" fo:font-size="14pt" fo:letter-spacing="normal" fo:font-style="normal" fo:font-weight="normal" style:font-size-asian="14pt" style:font-size-complex="14pt"/>
    </style:style>
    <style:style style:name="T26" style:family="text">
      <style:text-properties style:font-size-asian="14pt" style:font-name-complex="Arial CYR1" style:font-size-complex="14pt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font-style="italic" fo:font-weight="bold" style:font-style-asian="normal" style:font-weight-asian="normal" style:font-style-complex="normal" style:font-weight-complex="normal"/>
    </style:style>
    <style:style style:name="T29" style:family="text">
      <style:text-properties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Костина Диана Викторовна</text:p>
      <text:p text:style-name="P24">Детский сад №14 "Колосок" Аксайский район</text:p>
      <text:p text:style-name="P24"><text:s/>Воспитатель</text:p>
      <text:p text:style-name="P1">Перспективный план работы по ПДД.</text:p>
      <text:p text:style-name="P1">Перспективный план работы по правилам дорожного движения в <text:s/>младшей группе.</text:p>
      <text:p text:style-name="P1">Сентябрь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Занятия </text:p>
          </table:table-cell>
          <table:table-cell table:style-name="Таблица1.A1" office:value-type="string">
            <text:p text:style-name="P2"><text:s/>Тема: «Улица». <text:s text:c="2"/>Пассажирский транспорт (занятие).</text:p>
            <text:p text:style-name="P2">Грузовой транспорт (занятие).</text:p>
            <text:p text:style-name="P2">Цель: Выработать у детей привычку играть в строго определенном месте. Дать понять, что на дорогу выходить нельзя. Уточнить знания о местах, где едут машины, где ходят люди, о транспорте. Познакомить детей с основными частями транспорта (кабина, кузов, дверь, окна, колёса, руль)</text:p>
          </table:table-cell>
        </table:table-row>
        <table:table-row table:style-name="Таблица1.1">
          <table:table-cell table:style-name="Таблица1.A1" office:value-type="string">
            <text:p text:style-name="P1">Целевые прогулки, наблюдения</text:p>
          </table:table-cell>
          <table:table-cell table:style-name="Таблица1.A1" office:value-type="string">
            <text:p text:style-name="P2">Прогулка по улице: закрепить знания об улице (проезжая часть, тротуар, бордюр, дома, деревья, кусты) закрепить правило: ходить по улице, придерживаясь правой стороны</text:p>
          </table:table-cell>
        </table:table-row>
        <table:table-row table:style-name="Таблица1.1">
          <table:table-cell table:style-name="Таблица1.A1" office:value-type="string">
            <text:p text:style-name="P1">Беседа</text:p>
          </table:table-cell>
          <table:table-cell table:style-name="Таблица1.A1" office:value-type="string">
            <text:p text:style-name="P2"><text:s/>«Беседа о правилах дорожного движения».</text:p>
            <text:p text:style-name="P2">Програмное содержание: закрепить знания об элементарных правилах дорожного движения, о значении светофора на дороге, правил регулирования движения транспорта и пешехода.</text:p>
            <text:p text:style-name="P2">Наглядное пособие : Светофор.</text:p>
          </table:table-cell>
        </table:table-row>
        <table:table-row table:style-name="Таблица1.1">
          <table:table-cell table:style-name="Таблица1.A1" office:value-type="string">
            <text:p text:style-name="P1">Дидактические <text:s/>игры</text:p>
          </table:table-cell>
          <table:table-cell table:style-name="Таблица1.A1" office:value-type="string">
            <text:p text:style-name="P2">«Узнай знак» -Закрепление знаний детей о дорожных знаках.</text:p>
          </table:table-cell>
        </table:table-row>
        <table:table-row table:style-name="Таблица1.1">
          <table:table-cell table:style-name="Таблица1.A1" office:value-type="string">
            <text:p text:style-name="P1">Двигательная активность</text:p>
          </table:table-cell>
          <table:table-cell table:style-name="Таблица1.A1" office:value-type="string">
            <text:p text:style-name="P2">Подвижная игра «Воробышки и автомобиль» - учить двигаться по словесному сигналу</text:p>
          </table:table-cell>
        </table:table-row>
        <table:table-row table:style-name="Таблица1.1">
          <table:table-cell table:style-name="Таблица1.A1" office:value-type="string">
            <text:p text:style-name="P1">Чтение</text:p>
          </table:table-cell>
          <table:table-cell table:style-name="Таблица1.A1" office:value-type="string">
            <text:p text:style-name="P2"><text:s/>С. Михалков « Моя улица»</text:p>
          </table:table-cell>
        </table:table-row>
        <table:table-row table:style-name="Таблица1.1">
          <table:table-cell table:style-name="Таблица1.A1" office:value-type="string">
            <text:p text:style-name="P1">Работа с родителями</text:p>
          </table:table-cell>
          <table:table-cell table:style-name="Таблица1.A1" office:value-type="string">
            <text:p text:style-name="P2">Родительское собрание:</text:p>
            <text:p text:style-name="P2">1) «Безопасность детей на улицах».</text:p>
            <text:p text:style-name="P2">Рекомендации для родителей:</text:p>
            <text:p text:style-name="P2">Закрепить с детьми знания детей о безопасносном поведении в <text:soft-page-break/>транспорте.</text:p>
            <text:p text:style-name="P2">Закрепить с детьми понятие: улица, проезжая часть, тротуар, дома, деревья, кусты</text:p>
          </table:table-cell>
        </table:table-row>
      </table:table>
      <text:p text:style-name="P1"/>
      <text:p text:style-name="P1"/>
      <text:p text:style-name="P1">Октябрь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Занятия </text:p>
          </table:table-cell>
          <table:table-cell table:style-name="Таблица2.A1" office:value-type="string">
            <text:p text:style-name="P2">Рисование: «Пешеходный переход» </text:p>
            <text:p text:style-name="P2">Цель: учить проводить прямые горизонтальные и вертикальные линии, изображая «зебру», перекрёсток.</text:p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1">Целевые прогулки наблюдения</text:p>
          </table:table-cell>
          <table:table-cell table:style-name="Таблица2.A1" office:value-type="string">
            <text:p text:style-name="P2">Целевая прогулка: к знаку «Пешеходный переход»; закрепить понятие «пешеходный переход» (родители)</text:p>
          </table:table-cell>
        </table:table-row>
        <table:table-row table:style-name="Таблица2.1">
          <table:table-cell table:style-name="Таблица2.A1" office:value-type="string">
            <text:p text:style-name="P1">Беседа</text:p>
          </table:table-cell>
          <table:table-cell table:style-name="Таблица2.A1" office:value-type="string">
            <text:p text:style-name="P2"><text:s/>«Мы переходим дорогу»</text:p>
            <text:p text:style-name="P2">Программное содержание: закрепить представление что переходить улицу нужно по пешеходному переходу, держась за руку взрослого и смотреть на светофор для пешеходов.</text:p>
          </table:table-cell>
        </table:table-row>
        <table:table-row table:style-name="Таблица2.1">
          <table:table-cell table:style-name="Таблица2.A1" office:value-type="string">
            <text:p text:style-name="P1">Дидактическая <text:s/>игра</text:p>
          </table:table-cell>
          <table:table-cell table:style-name="Таблица2.A1" office:value-type="string">
            <text:p text:style-name="P2"><text:s/>« Автобус» </text:p>
            <text:p text:style-name="P5"><text:span text:style-name="T1">Программное содержание:</text:span><text:span text:style-name="T2"> </text:span><text:span text:style-name="T1">закреплять представления детей о транспорте, умение по описанию ( загадке) узнавать предметы; развивать смекалку, быстроту мышления и речевую активность, для чего нужны авиобусы .</text:span></text:p>
          </table:table-cell>
        </table:table-row>
        <table:table-row table:style-name="Таблица2.1">
          <table:table-cell table:style-name="Таблица2.A1" office:value-type="string">
            <text:p text:style-name="P1">Двигательная активность</text:p>
          </table:table-cell>
          <table:table-cell table:style-name="Таблица2.A1" office:value-type="string">
            <text:p text:style-name="P2">Сюжетно-ролевая <text:s/>игра: «Едем на автобусе!» дети (пассажиры) входят в автобус, приобретают билеты, водитель ведёт автобус, делает остановки. Пассажиры выходят из автобуса, переходят через дорогу по пешеходному переходу.</text:p>
          </table:table-cell>
        </table:table-row>
        <table:table-row table:style-name="Таблица2.1">
          <table:table-cell table:style-name="Таблица2.A1" office:value-type="string">
            <text:p text:style-name="P1">Чтение </text:p>
          </table:table-cell>
          <table:table-cell table:style-name="Таблица2.A1" office:value-type="string">
            <text:p text:style-name="P2">В.Кожевников «Светофор»</text:p>
          </table:table-cell>
        </table:table-row>
        <table:table-row table:style-name="Таблица2.1">
          <table:table-cell table:style-name="Таблица2.A1" office:value-type="string">
            <text:p text:style-name="P1">Работа с родителями</text:p>
          </table:table-cell>
          <table:table-cell table:style-name="Таблица2.A1" office:value-type="string">
            <text:p text:style-name="P2">Рекомендации для родителей: </text:p>
            <text:list xml:id="list36643094" text:style-name="L1">
              <text:list-item>
                <text:p text:style-name="P25">При посадке в автобус первым заходит ребёнок, а выходит первым взрослый.</text:p>
              </text:list-item>
              <text:list-item>
                <text:p text:style-name="P25">Расширять знания детей о пассажирском транспорте, о том, что автобусы, троллейбусы останавливаются на специальных остановках около тратуаров. </text:p>
              </text:list-item>
              <text:list-item>
                <text:p text:style-name="P25"><text:soft-page-break/>Закреплять знание детей о безопасном поведении в транспорте, на дороге, на улице.</text:p>
              </text:list-item>
              <text:list-item>
                <text:p text:style-name="P25">Переходить проезжую часть только по пешеходному переходу.</text:p>
              </text:list-item>
            </text:list>
          </table:table-cell>
        </table:table-row>
      </table:table>
      <text:p text:style-name="P1"/>
      <text:p text:style-name="P1">Ноябрь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">Занятия</text:p>
          </table:table-cell>
          <table:table-cell table:style-name="Таблица3.A1" office:value-type="string">
            <text:p text:style-name="P4"><text:span text:style-name="T3">«Светик - трёхцветик» - по </text:span><text:span text:style-name="T1">сигналу светофора.</text:span></text:p>
            <text:p text:style-name="P4"><text:span text:style-name="T4">Закрепить имеющиеся представления о светофор</text:span><text:span text:style-name="T1">е, его назначении и принципе действия. Развивать интерес к ПДД, Познакомить детей с работ</text:span><text:span text:style-name="T5">ой регулировщика на улице. </text:span></text:p>
          </table:table-cell>
        </table:table-row>
        <table:table-row table:style-name="Таблица3.1">
          <table:table-cell table:style-name="Таблица3.A1" office:value-type="string">
            <text:p text:style-name="P1">Целевая прогулка</text:p>
          </table:table-cell>
          <table:table-cell table:style-name="Таблица3.A1" office:value-type="string">
            <text:p text:style-name="P2">По тротуару: воспитывать навыки спокойного, уверенного поведения – не отставать, не отвлекаться</text:p>
          </table:table-cell>
        </table:table-row>
        <table:table-row table:style-name="Таблица3.1">
          <table:table-cell table:style-name="Таблица3.A1" office:value-type="string">
            <text:p text:style-name="P1">Беседа </text:p>
          </table:table-cell>
          <table:table-cell table:style-name="Таблица3.A1" office:value-type="string">
            <text:p text:style-name="P2"><text:s/>« Пешеходы ходят по тротуару» </text:p>
            <text:p text:style-name="P2">- <text:s/>закрепить правила движения пешеходов по улице.</text:p>
          </table:table-cell>
        </table:table-row>
        <table:table-row table:style-name="Таблица3.1">
          <table:table-cell table:style-name="Таблица3.A1" office:value-type="string">
            <text:p text:style-name="P1">Дидактическая игра</text:p>
          </table:table-cell>
          <table:table-cell table:style-name="Таблица3.A1" office:value-type="string">
            <text:p text:style-name="P2"><text:span text:style-name="T8">«Найди пра</text:span><text:span text:style-name="T9">вильный светофор», «Почини свето</text:span><text:span text:style-name="T10">фор».</text:span></text:p>
            <text:p text:style-name="P8">Цель игры:</text:p>
            <text:p text:style-name="P2"><text:span text:style-name="T10">з</text:span><text:span text:style-name="T12">акрепить имеющиеся представления о светофор</text:span><text:span text:style-name="T11">е, его назначении и принципе действия. </text:span></text:p>
          </table:table-cell>
        </table:table-row>
        <table:table-row table:style-name="Таблица3.1">
          <table:table-cell table:style-name="Таблица3.A1" office:value-type="string">
            <text:p text:style-name="P1">Двигательная активность</text:p>
          </table:table-cell>
          <table:table-cell table:style-name="Таблица3.A1" office:value-type="string">
            <text:p text:style-name="P2">Подвижная игра «Автомобили» </text:p>
            <text:p text:style-name="P2">- закрепить знания правил дорожного движения, упражняться в умении действовать по сигналу.</text:p>
          </table:table-cell>
        </table:table-row>
        <table:table-row table:style-name="Таблица3.1">
          <table:table-cell table:style-name="Таблица3.A1" office:value-type="string">
            <text:p text:style-name="P1">Игровая ситуация</text:p>
          </table:table-cell>
          <table:table-cell table:style-name="Таблица3.A1" office:value-type="string">
            <text:p text:style-name="P2">«Мы идём по улице» .</text:p>
            <text:p text:style-name="P2">Цель:</text:p>
            <text:p text:style-name="P2"><text:s/>закрепить знания о движении по правой стороне тротуара, переходить дорогу на разрешающий сигнал пешеходного светофора.</text:p>
          </table:table-cell>
        </table:table-row>
        <table:table-row table:style-name="Таблица3.1">
          <table:table-cell table:style-name="Таблица3.A1" office:value-type="string">
            <text:p text:style-name="P1">Работа с родителями</text:p>
          </table:table-cell>
          <table:table-cell table:style-name="Таблица3.A1" office:value-type="string">
            <text:p text:style-name="P2">Рекомендации:</text:p>
            <text:list xml:id="list36640754" text:style-name="L2">
              <text:list-header>
                <text:p text:style-name="P26">Напомнить детям о правилах перехода через проезжую часть.</text:p>
              </text:list-header>
              <text:list-item>
                <text:p text:style-name="P26">при переходе проезжей части улицы учите детей сначала остановиться, посмотреть налево, потом направо и лишь потом переходить улицу.</text:p>
              </text:list-item>
              <text:list-item>
                <text:p text:style-name="P26"><text:soft-page-break/>При переходе дороги по пешеходному переходу внимательно <text:s/>смотреть на светофор для пешеходов и только после включения разрешающего сигнала переходить дорогу.</text:p>
              </text:list-item>
            </text:list>
          </table:table-cell>
        </table:table-row>
      </table:table>
      <text:p text:style-name="P1"/>
      <text:p text:style-name="P1"/>
      <text:p text:style-name="P1">Декабрь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">Занятие</text:p>
          </table:table-cell>
          <table:table-cell table:style-name="Таблица4.A1" office:value-type="string">
            <text:p text:style-name="P3"><text:s/>Познавательное занятие « Мы знакомимся с улицей».</text:p>
            <text:p text:style-name="P7"><text:span text:style-name="T26">Программное содержание: </text:span><text:span text:style-name="T14">Познакомить детей с улицей, ее особенностями; закрепить правила поведения на улице; надо быть внимательным, идти только по тротуару, по правой его стороне, переходить улицу только по подземному переходу или по специально выделенному участку дороги – «зебре».</text:span></text:p>
            <text:p text:style-name="P17"><text:span text:style-name="T7">Ключевые слова</text:span><text:span text:style-name="T6">: Название частей улицы, транспорта.</text:span></text:p>
            <text:p text:style-name="P17"><text:span text:style-name="T7">Материал: </text:span><text:s/><text:span text:style-name="T6">Картина «улица города».</text:span></text:p>
            <text:p text:style-name="P15">Напольная модель улицы и дороги, светофор и дорожные знаки.</text:p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2">Целевая прогулка</text:p>
          </table:table-cell>
          <table:table-cell table:style-name="Таблица4.A1" office:value-type="string">
            <text:p text:style-name="P3">По улице: закрепить умение ходить по тротуару, придерживаясь правой стороны, не мешать окружающим</text:p>
          </table:table-cell>
        </table:table-row>
        <table:table-row table:style-name="Таблица4.1">
          <table:table-cell table:style-name="Таблица4.A1" office:value-type="string">
            <text:p text:style-name="P2">Дидактическая игра</text:p>
          </table:table-cell>
          <table:table-cell table:style-name="Таблица4.A1" office:value-type="string">
            <text:p text:style-name="P3">« Я - пешеход» закрепить знания о правилах движения пешеходов по улице</text:p>
          </table:table-cell>
        </table:table-row>
        <table:table-row table:style-name="Таблица4.1">
          <table:table-cell table:style-name="Таблица4.A1" office:value-type="string">
            <text:p text:style-name="P2">Двигательная активность</text:p>
          </table:table-cell>
          <table:table-cell table:style-name="Таблица4.A1" office:value-type="string">
            <text:p text:style-name="P3"><text:s/>П / игра « Цветные автомобили» - закрепить умение начинать движение в соответствии с цветом флажка, двигаться, не наталкиваясь друг на друга</text:p>
          </table:table-cell>
        </table:table-row>
        <table:table-row table:style-name="Таблица4.1">
          <table:table-cell table:style-name="Таблица4.A1" office:value-type="string">
            <text:p text:style-name="P2"><text:s/>Сюжетно – ролевая <text:s/>игра.</text:p>
          </table:table-cell>
          <table:table-cell table:style-name="Таблица4.A1" office:value-type="string">
            <text:p text:style-name="P3">« Мы хотим быть водителями» </text:p>
            <text:list xml:id="list36660468" text:style-name="L3">
              <text:list-item>
                <text:p text:style-name="P28">закрепить знания о работе водителя ( возит людей, строительный материал, ведёт машину осторожно, чтобы не наехать на людей) .</text:p>
              </text:list-item>
              <text:list-item>
                <text:p text:style-name="P28">учить играть дружно и по правилам.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p text:style-name="P2">Чтение</text:p>
          </table:table-cell>
          <table:table-cell table:style-name="Таблица4.A1" office:value-type="string">
            <text:p text:style-name="P3"><text:s/>О.Бедарев «Азбука безопасности»</text:p>
          </table:table-cell>
        </table:table-row>
        <table:table-row table:style-name="Таблица4.1">
          <table:table-cell table:style-name="Таблица4.A1" office:value-type="string">
            <text:p text:style-name="P2">Работа с родителями.</text:p>
          </table:table-cell>
          <table:table-cell table:style-name="Таблица4.A1" office:value-type="string">
            <text:p text:style-name="P10">Беседы – рекомендации для родителей на тему:</text:p>
            <text:p text:style-name="P10"><text:s/>«Учите детей безопасному поведению на дороге своим примером».</text:p>
            <text:p text:style-name="P10"><text:s/>Чтение литературы о ПДД. </text:p>
            <text:p text:style-name="P10"><text:soft-page-break/>Обсуждения прочитанного материала. </text:p>
            <text:p text:style-name="P10">Ситуативные игры и совместные игровые задания для детей и родителей. </text:p>
            <text:p text:style-name="P3"><text:span text:style-name="T14">Рисунки детей.</text:span> </text:p>
          </table:table-cell>
        </table:table-row>
      </table:table>
      <text:p text:style-name="P2"/>
      <text:p text:style-name="P1">Январь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">Занятия</text:p>
          </table:table-cell>
          <table:table-cell table:style-name="Таблица5.A1" office:value-type="string">
            <text:p text:style-name="P3">Познавательное занятие « Зимняя дорога».</text:p>
            <text:p text:style-name="P13"><text:span text:style-name="T13">Программное содержание: </text:span><text:span text:style-name="T16">привитие навыков безопасного поведения на дороге в зимний период,</text:span><text:span text:style-name="T25"> </text:span><text:span text:style-name="T16">познакомить с правилами безопасного поведения на дороге в зимнее время года, учить детей в игре действовать по сигналу и в соответствии с правилами,</text:span><text:span text:style-name="T27"> </text:span><text:span text:style-name="T16">воспитывать чувство сопереживания, умение применять правила безопасности на дорогах, воспитывать у детей культуру поведения на улице.</text:span><text:span text:style-name="T27"> </text:span></text:p>
          </table:table-cell>
        </table:table-row>
        <table:table-row table:style-name="Таблица5.2">
          <table:table-cell table:style-name="Таблица5.A1" office:value-type="string">
            <text:p text:style-name="P2">Целевая прогулка</text:p>
          </table:table-cell>
          <table:table-cell table:style-name="Таблица5.A1" office:value-type="string">
            <text:p text:style-name="P3">К проезжей части улицы в зимний период: продемонстрировать, что машины движутся по правой стороне проезжей части, пешеходы переходят через улицу, посмотрев сначала налево, дойдя до середины – направо (родители),и быть очень внимательными так как зимой машина плохо тормозит.</text:p>
          </table:table-cell>
        </table:table-row>
        <table:table-row table:style-name="Таблица5.2">
          <table:table-cell table:style-name="Таблица5.A1" office:value-type="string">
            <text:p text:style-name="P2">Беседа</text:p>
          </table:table-cell>
          <table:table-cell table:style-name="Таблица5.A1" office:value-type="string">
            <text:p text:style-name="P3">« Как вести себя на улице если много снега».</text:p>
            <text:p text:style-name="P3">Программное содержание: определить безопасное место пребывания; учить переходить улицу только по «зебре» если не виден пешеходный переход на дороге , то внимательно смотреть на знаки вокруг себя(светофор для пешеходов, знак пешеходного перехода).</text:p>
          </table:table-cell>
        </table:table-row>
        <table:table-row table:style-name="Таблица5.2">
          <table:table-cell table:style-name="Таблица5.A4" office:value-type="string">
            <text:p text:style-name="P2">Сюжетно-ролевая <text:s/>игра</text:p>
          </table:table-cell>
          <table:table-cell table:style-name="Таблица5.A1" office:value-type="string">
            <text:p text:style-name="P3">«Автобус» пассажиры ждут автобус на остановке, автобус подъезжает, пассажиры садятся в автобус, едут в магазин, поликлинику. Закрепить правила поведения в автобусе</text:p>
          </table:table-cell>
        </table:table-row>
        <table:table-row table:style-name="Таблица5.2">
          <table:table-cell table:style-name="Таблица5.A1" office:value-type="string">
            <text:p text:style-name="P2">Двигательная активность </text:p>
          </table:table-cell>
          <table:table-cell table:style-name="Таблица5.A1" office:value-type="string">
            <text:p text:style-name="P3">П / игра « Автобус» - закрепить знания о труде шофёра, учить ориентироваться в пространстве, ходить и бегать парами в разном темпе</text:p>
          </table:table-cell>
        </table:table-row>
        <table:table-row table:style-name="Таблица5.2">
          <table:table-cell table:style-name="Таблица5.A1" office:value-type="string">
            <text:p text:style-name="P2">Работа с родителями</text:p>
          </table:table-cell>
          <table:table-cell table:style-name="Таблица5.A1" office:value-type="string">
            <text:p text:style-name="P3">Рекомендации:<text:span text:style-name="T14">Выходите немного раньше, и ребенок научится ходить по дороге не спеша.</text:span></text:p>
            <text:p text:style-name="P16">- Часто можно увидеть, как родители вместе с ребенком <text:soft-page-break/>перебегают дорогу в неположенном месте или на красный свет светофора. Это опасно. Можно попасть под колеса движущегося транспорта. Не поленитесь пройти лишние 100 метров.</text:p>
            <text:p text:style-name="P16">- Переходить дорогу надо не наискосок, а строго перпендикулярно.</text:p>
            <text:p text:style-name="P3"/>
          </table:table-cell>
        </table:table-row>
      </table:table>
      <text:p text:style-name="P2"/>
      <text:p text:style-name="P1">Февраль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">Занятия</text:p>
          </table:table-cell>
          <table:table-cell table:style-name="Таблица6.A1" office:value-type="string">
            <text:p text:style-name="P3">Аппликация « Светофор»</text:p>
            <text:p text:style-name="P3">Цель: закрепить навыки составления и наклеивания предмета из нескольких частей, закрепить знания о цвете сигналов светофора, учить выбирать их из 5 – 7 предложенных цветов </text:p>
          </table:table-cell>
        </table:table-row>
        <table:table-row table:style-name="Таблица6.1">
          <table:table-cell table:style-name="Таблица6.A1" office:value-type="string">
            <text:p text:style-name="P2">Целевая прогулка</text:p>
          </table:table-cell>
          <table:table-cell table:style-name="Таблица6.A1" office:value-type="string">
            <text:p text:style-name="P3">К светофору: познакомить с назначением сигналов светофора, закрепить названия цвета</text:p>
          </table:table-cell>
        </table:table-row>
        <table:table-row table:style-name="Таблица6.1">
          <table:table-cell table:style-name="Таблица6.A1" office:value-type="string">
            <text:p text:style-name="P2">Беседа</text:p>
          </table:table-cell>
          <table:table-cell table:style-name="Таблица6.A1" office:value-type="string">
            <text:p text:style-name="P3"><text:s/>« Светофор»</text:p>
            <text:p text:style-name="P3">Программное содержание: закрепить знания о сигналах светофора и их последовательность, уточнить названия цветов и их значение, уточнить какие светофоры есть( для автомобилей, для пешеходов).</text:p>
          </table:table-cell>
        </table:table-row>
        <table:table-row table:style-name="Таблица6.1">
          <table:table-cell table:style-name="Таблица6.A1" office:value-type="string">
            <text:p text:style-name="P2">Дидактическая игра</text:p>
          </table:table-cell>
          <table:table-cell table:style-name="Таблица6.A1" office:value-type="string">
            <text:p text:style-name="P3"><text:s/>«О чем говорит светофор».</text:p>
            <text:p text:style-name="P13"><text:span text:style-name="T13">Програмное содержание: </text:span><text:span text:style-name="T17">Цель:</text:span><text:span text:style-name="T23"> </text:span><text:span text:style-name="T18">закреплять знания о значении цветов светофора и правила поведения на улице.</text:span></text:p>
            <text:p text:style-name="P19"><text:span text:style-name="T29">Материал:</text:span><text:span text:style-name="T28"> </text:span>цветные картонные кружки (красные, жёлтые и зелёные), макет светофора.</text:p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2">Двигательная активность</text:p>
          </table:table-cell>
          <table:table-cell table:style-name="Таблица6.A1" office:value-type="string">
            <text:p text:style-name="P3">П / игра « Светофор» - умении действовать по сигналу светофора(упражнение в беге).</text:p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2">Чтение </text:p>
          </table:table-cell>
          <table:table-cell table:style-name="Таблица6.A1" office:value-type="string">
            <text:p text:style-name="P3">В.Семернин «Запрещается-разрешается»</text:p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2">Работа с родителями</text:p>
          </table:table-cell>
          <table:table-cell table:style-name="Таблица6.A1" office:value-type="string">
            <text:p text:style-name="P3">Рекомендации:</text:p>
            <text:p text:style-name="P3"><text:s text:c="11"/>Закрепить знание сигналов светофора</text:p>
            <text:list xml:id="list36658603" text:style-name="L4">
              <text:list-item>
                <text:p text:style-name="P29">Закрепить знания о том, как действуют водители и пешеходы <text:soft-page-break/>при определённых сигналах светофора</text:p>
              </text:list-item>
              <text:list-item>
                <text:p text:style-name="P29"><text:span text:style-name="T14">Многие люди воспринимают желтый свет светофора как сигнал к действию. Вспомните, что рядом с вами ребенок и учится у вас. Переходите дорогу строго на зеленый свет светофора.</text:span> </text:p>
              </text:list-item>
            </text:list>
          </table:table-cell>
        </table:table-row>
      </table:table>
      <text:p text:style-name="P2"/>
      <text:p text:style-name="P1"/>
      <text:p text:style-name="P1">Март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6">Занятия </text:p>
          </table:table-cell>
          <table:table-cell table:style-name="Таблица7.A1" office:value-type="string">
            <text:p text:style-name="P6">«Дорожные знаки».</text:p>
            <text:p text:style-name="Text_20_body"><text:span text:style-name="T22">Ф</text:span><text:span text:style-name="T19">ормировать</text:span><text:bookmark text:name="rlk"/><text:span text:style-name="T19"> </text:span><text:a xlink:type="simple" xlink:href="http://ds82.ru/doshkolnik/4850-.html" office:target-frame-name="_blank" xlink:show="new" text:style-name="Internet_20_link">у детей</text:a><text:span text:style-name="T20"> </text:span><text:span text:style-name="T19">знания о правилах безопасного поведения на улице, умению дорожить своей жизнью</text:span></text:p>
            <text:p text:style-name="Text_20_body"><text:bookmark text:name="rlk1"/><text:a xlink:type="simple" xlink:href="http://ds82.ru/doshkolnik/1642-.html" office:target-frame-name="_blank" xlink:show="new" text:style-name="Internet_20_link">Через игру</text:a><text:span text:style-name="T21"> </text:span><text:span text:style-name="T16">продолжать учить различать дорожные знаки</text:span></text:p>
            <text:p text:style-name="Text_20_body"><text:span text:style-name="T16">Уточнить и</text:span><text:bookmark text:name="rlk2"/><text:span text:style-name="T16"> </text:span><text:a xlink:type="simple" xlink:href="http://ds82.ru/doshkolnik/931-.html" office:target-frame-name="_blank" xlink:show="new" text:style-name="Internet_20_link">закрепить</text:a><text:span text:style-name="T21"> </text:span><text:span text:style-name="T16">знания детей о правилах дорожного движения, правилах поведения на улицах города</text:span></text:p>
          </table:table-cell>
        </table:table-row>
        <table:table-row table:style-name="Таблица7.1">
          <table:table-cell table:style-name="Таблица7.A1" office:value-type="string">
            <text:p text:style-name="P2">Целевая прогулка</text:p>
          </table:table-cell>
          <table:table-cell table:style-name="Таблица7.A1" office:value-type="string">
            <text:p text:style-name="P2"><text:s/>К остановке автобуса: закрепить правило: ожидая транспорт, нельзя стоять у края тротуара, посмотреть знаки дорожного движения которые мы встречаем на своем пути.</text:p>
          </table:table-cell>
        </table:table-row>
        <table:table-row table:style-name="Таблица7.1">
          <table:table-cell table:style-name="Таблица7.A1" office:value-type="string">
            <text:p text:style-name="P2">Беседа</text:p>
          </table:table-cell>
          <table:table-cell table:style-name="Таблица7.A1" office:value-type="string">
            <text:p text:style-name="P20">Детям о дорожных знаках.</text:p>
            <text:p text:style-name="P18">1) расширить и закрепить знания детей о сигналах светофора и правилах дорожного движения;</text:p>
            <text:p text:style-name="P18">2) познакомить детей с дорожными знаками:</text:p>
            <text:list xml:id="list36648718" text:style-name="L5">
              <text:list-header>
                <text:p text:style-name="P30">-указательные («Пешеходный переход»; «Подземный пешеходный переход»),</text:p>
                <text:p text:style-name="P30">-запрещающие («Движение пешеходов запрещено»; «Движение на велосипедах запрещено»),</text:p>
                <text:p text:style-name="P30">-знаки сервиса («Больница»; «Телефон»; «Место остановки автобуса»);</text:p>
              </text:list-header>
            </text:list>
          </table:table-cell>
        </table:table-row>
        <table:table-row table:style-name="Таблица7.1">
          <table:table-cell table:style-name="Таблица7.A1" office:value-type="string">
            <text:p text:style-name="P2">Дид игра</text:p>
          </table:table-cell>
          <table:table-cell table:style-name="Таблица7.A1" office:value-type="string">
            <text:p text:style-name="P2">«Какой знак?» - закрепить знания дорожных знаков.</text:p>
          </table:table-cell>
        </table:table-row>
        <table:table-row table:style-name="Таблица7.1">
          <table:table-cell table:style-name="Таблица7.A1" office:value-type="string">
            <text:p text:style-name="P2">Сюжетно-ролевая <text:s/>игра</text:p>
          </table:table-cell>
          <table:table-cell table:style-name="Таблица7.A1" office:value-type="string">
            <text:p text:style-name="P2">« Улица» - машины едут по улице, пешеходы переходят дорогу в соответствии с сигналами светофора</text:p>
          </table:table-cell>
        </table:table-row>
        <table:table-row table:style-name="Таблица7.1">
          <table:table-cell table:style-name="Таблица7.A1" office:value-type="string">
            <text:p text:style-name="P2">Игровая ситуация</text:p>
          </table:table-cell>
          <table:table-cell table:style-name="Таблица7.A1" office:value-type="string">
            <text:p text:style-name="P2">«Зайка переходит через дорогу» - закрепить действия по сигналам светофора</text:p>
          </table:table-cell>
        </table:table-row>
        <table:table-row table:style-name="Таблица7.1">
          <table:table-cell table:style-name="Таблица7.A1" office:value-type="string">
            <text:p text:style-name="P2">Двигательная активность</text:p>
          </table:table-cell>
          <table:table-cell table:style-name="Таблица7.A1" office:value-type="string">
            <text:p text:style-name="P2"><text:s/>П / игра <text:s/>« Собери светофор» - упр в беге, формировать умение быстро находить своё место в соответствии с цветом сигнала светофора</text:p>
          </table:table-cell>
        </table:table-row>
        <table:table-row table:style-name="Таблица7.1">
          <table:table-cell table:style-name="Таблица7.A1" office:value-type="string">
            <text:p text:style-name="P2">Работа с <text:soft-page-break/>родителями</text:p>
          </table:table-cell>
          <table:table-cell table:style-name="Таблица7.A1" office:value-type="string">
            <text:p text:style-name="P2">Рекомендации: Закрепить с детьми правила:<text:soft-page-break/></text:p>
            <text:p text:style-name="P2"><text:s text:c="11"/>Ожидая транспорт на остановке, не выходите на проезжую часть</text:p>
            <text:list xml:id="list36665415" text:style-name="L6">
              <text:list-item>
                <text:p text:style-name="P27">Не стойте у края тротуара</text:p>
              </text:list-item>
              <text:list-item>
                <text:p text:style-name="P27"><text:span text:style-name="T24">Подойдя к дороге, особенно если вы с ребенком, перестаньте беседовать на посторонние темы. Ребенок должен привыкнуть, что при переходе дороги нужно быть внимательным.</text:span> </text:p>
              </text:list-item>
            </text:list>
          </table:table-cell>
        </table:table-row>
      </table:table>
      <text:p text:style-name="P1">Апрель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">Занятия</text:p>
          </table:table-cell>
          <table:table-cell table:style-name="Таблица8.A1" office:value-type="string">
            <text:p text:style-name="P11">«Путешествие со светофориком».</text:p>
            <text:p text:style-name="P12">Цель: развитие у детей познавательных интересов, интеллектуальной активности. Образовательные задачи: пополнять и закреплять знания сигналов светофора, их расположенность на светофоре. Развивающие задачи: развивать представление об окружающим мире, развивать умение мыслить, обосновывать свои ответы; развивать общую и мелкую моторику, обогащать словарный запас. Воспитательные задачи:воспитывать культуру поведения пешехода на улицах города, вырабатывать потребность в соблюдении правил дорожного движения, воспитывать организованность, чувство коллективизма.</text:p>
          </table:table-cell>
        </table:table-row>
        <table:table-row table:style-name="Таблица8.1">
          <table:table-cell table:style-name="Таблица8.A1" office:value-type="string">
            <text:p text:style-name="P2">Целевая прогулка</text:p>
          </table:table-cell>
          <table:table-cell table:style-name="Таблица8.A1" office:value-type="string">
            <text:p text:style-name="P3">Наблюдение за проезжей частью улицы: отметить, какие машины движутся по проезжей части (грузовые и легковые), что перевозят грузовые машины, быстро ли они едут.</text:p>
          </table:table-cell>
        </table:table-row>
        <table:table-row table:style-name="Таблица8.1">
          <table:table-cell table:style-name="Таблица8.A1" office:value-type="string">
            <text:p text:style-name="P2">Беседа</text:p>
          </table:table-cell>
          <table:table-cell table:style-name="Таблица8.A1" office:value-type="string">
            <text:p text:style-name="P3"><text:s/>« Грузовая и легковая машина, автобус»</text:p>
            <text:p text:style-name="P3">Программное содержание: учить различать виды транспорта, выделять части машины и их расположение в ней .</text:p>
          </table:table-cell>
        </table:table-row>
        <table:table-row table:style-name="Таблица8.1">
          <table:table-cell table:style-name="Таблица8.A1" office:value-type="string">
            <text:p text:style-name="P2">Игровые ситуации</text:p>
          </table:table-cell>
          <table:table-cell table:style-name="Таблица8.A1" office:value-type="string">
            <text:p text:style-name="P3">«Мы по городу шагаем» - закрепить правила движения транспорта и действия пешеходов</text:p>
          </table:table-cell>
        </table:table-row>
        <table:table-row table:style-name="Таблица8.1">
          <table:table-cell table:style-name="Таблица8.A1" office:value-type="string">
            <text:p text:style-name="P2">Игровое упражнение</text:p>
          </table:table-cell>
          <table:table-cell table:style-name="Таблица8.A1" office:value-type="string">
            <text:p text:style-name="P3">« Расставь всё по правилам» - закрепить знания о расположении на улице транспорта, пешеходов, знакомых дорожных знаков, сигналов светофора.</text:p>
          </table:table-cell>
        </table:table-row>
        <table:table-row table:style-name="Таблица8.1">
          <table:table-cell table:style-name="Таблица8.A1" office:value-type="string">
            <text:p text:style-name="P2">Чтение</text:p>
          </table:table-cell>
          <table:table-cell table:style-name="Таблица8.A1" office:value-type="string">
            <text:p text:style-name="P3">С.Маршак «Милиционер»</text:p>
            <text:p text:style-name="P3">«Мяч».</text:p>
          </table:table-cell>
        </table:table-row>
        <table:table-row table:style-name="Таблица8.1">
          <table:table-cell table:style-name="Таблица8.A1" office:value-type="string">
            <text:p text:style-name="P2">Работа с <text:soft-page-break/>родителями</text:p>
          </table:table-cell>
          <table:table-cell table:style-name="Таблица8.A1" office:value-type="string">
            <text:p text:style-name="P3">Консультация: « Безопасность в общественном транспорте»</text:p>
            <text:p text:style-name="P3"><text:soft-page-break/>Рекомендации: Закрепить правила поведения в транспорте:</text:p>
            <text:p text:style-name="P3">* Вести себя спокойно</text:p>
            <text:p text:style-name="P3">* Не стоять возле дверей, постараться пройти вперёд</text:p>
            <text:p text:style-name="P3">* Разговаривать тихо</text:p>
            <text:p text:style-name="P3">* Будьте примером для своих детей!</text:p>
          </table:table-cell>
        </table:table-row>
      </table:table>
      <text:p text:style-name="P2"><text:s/></text:p>
      <text:p text:style-name="P1"/>
      <text:p text:style-name="P1">Май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2">Занятия</text:p>
          </table:table-cell>
          <table:table-cell table:style-name="Таблица9.A1" office:value-type="string">
            <text:p text:style-name="P3"><text:s/>« Улица полна неожиданностей».</text:p>
            <text:p text:style-name="P21"><text:span text:style-name="T6">Закрепить знания детей полученные в течение года. Закрепление знаний детей о дорожных знаках. Убедить детей в необходимости реагирования на световые и звуковые сигналы машин</text:span>.</text:p>
            <text:p text:style-name="Text_20_body"><text:line-break/></text:p>
          </table:table-cell>
        </table:table-row>
        <table:table-row table:style-name="Таблица9.1">
          <table:table-cell table:style-name="Таблица9.A1" office:value-type="string">
            <text:p text:style-name="P2">Целевая прогулка</text:p>
          </table:table-cell>
          <table:table-cell table:style-name="Таблица9.A1" office:value-type="string">
            <text:p text:style-name="P22">"К остановке пассажирского транспорта"</text:p>
            <text:p text:style-name="P23">1.расширить знания детей о пассажирском транспорте. Они узнают, что автобусы (троллейбусы) останавливаются на специальных остановках около тротуаров, у обочины дороги.<text:line-break/>2. закреплять правила поведения в общественном транспорте. 3.воспитывать культуру поведения.</text:p>
          </table:table-cell>
        </table:table-row>
        <table:table-row table:style-name="Таблица9.1">
          <table:table-cell table:style-name="Таблица9.A1" office:value-type="string">
            <text:p text:style-name="P2">Беседа </text:p>
          </table:table-cell>
          <table:table-cell table:style-name="Таблица9.A1" office:value-type="string">
            <text:p text:style-name="P2">«Пешеходный переход»- закрепить представление о месте перехода через улицу.</text:p>
            <text:p text:style-name="P14"><text:span text:style-name="T15">Беседа по картине «Улицы города».</text:span> </text:p>
          </table:table-cell>
        </table:table-row>
        <table:table-row table:style-name="Таблица9.1">
          <table:table-cell table:style-name="Таблица9.A1" office:value-type="string">
            <text:p text:style-name="P2">Сюжетно– ролевая игра</text:p>
          </table:table-cell>
          <table:table-cell table:style-name="Таблица9.A1" office:value-type="string">
            <text:p text:style-name="P3">« Улица» - закрепить правила дорожного движения при езде на велосипеде, самокате.</text:p>
          </table:table-cell>
        </table:table-row>
        <table:table-row table:style-name="Таблица9.1">
          <table:table-cell table:style-name="Таблица9.A1" office:value-type="string">
            <text:p text:style-name="P2">Игровые ситуации</text:p>
          </table:table-cell>
          <table:table-cell table:style-name="Таблица9.A1" office:value-type="string">
            <text:p text:style-name="P3">«Как Мишка- косолапый катался на велосипеде по улице» - ввести правило: кататься на велосипеде только во дворе, на групповой площадке, под наблюдением взрослого.</text:p>
          </table:table-cell>
        </table:table-row>
        <table:table-row table:style-name="Таблица9.1">
          <table:table-cell table:style-name="Таблица9.A1" office:value-type="string">
            <text:p text:style-name="P2">Чтение </text:p>
          </table:table-cell>
          <table:table-cell table:style-name="Таблица9.A1" office:value-type="string">
            <text:p text:style-name="P3">А.Гангов «Кто храбрей?»,</text:p>
            <text:p text:style-name="P3"><text:span text:style-name="T14">Чтение стихотворения Я. Пишумова «Машины»</text:span> </text:p>
          </table:table-cell>
        </table:table-row>
        <table:table-row table:style-name="Таблица9.1">
          <table:table-cell table:style-name="Таблица9.A1" office:value-type="string">
            <text:p text:style-name="P2">Работа с родителями</text:p>
          </table:table-cell>
          <table:table-cell table:style-name="Таблица9.A1" office:value-type="string">
            <text:p text:style-name="P3"><text:s/>Стенд «Это мы знаем» - диагностические материалы по проверке знаний детей о правилах дорожного движения</text:p>
            <text:p text:style-name="P3"><text:soft-page-break/>Рекомендации:</text:p>
            <text:p text:style-name="P3">* Не позволяйте ребёнку сопровождать вас на улице на велосипеде</text:p>
            <text:p text:style-name="P3">* Укажите ребёнку безопасное место, где можно кататься на велосипеде, во дворе своего дома</text:p>
          </table:table-cell>
        </table:table-row>
      </table:table>
      <text:p text:style-name="P2"/>
      <text:p text:style-name="P1"/>
      <text:p text:style-name="P1">Июнь – август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2">Наблюдение</text:p>
          </table:table-cell>
          <table:table-cell table:style-name="Таблица10.A1" office:value-type="string">
            <text:p text:style-name="P3">Побуждать замечать изменения во дворе, знать, откуда может появиться машина; <text:s/>развивать умение определять расположение транспорта на проезжей части ( близко – далеко), вспоминать все пройденное за учебный год .</text:p>
          </table:table-cell>
        </table:table-row>
        <table:table-row table:style-name="Таблица10.1">
          <table:table-cell table:style-name="Таблица10.A1" office:value-type="string">
            <text:p text:style-name="P2">Беседа </text:p>
          </table:table-cell>
          <table:table-cell table:style-name="Таблица10.A1" office:value-type="string">
            <text:p text:style-name="P3">«Пешеходы – нарушители»</text:p>
            <text:p text:style-name="P3">Программное содержание: дать понятить детям что играя в любые игры нельзя выбегать на проезжую часть улицы, даже если укатился мяч или упала любимая игрушка.</text:p>
          </table:table-cell>
        </table:table-row>
        <table:table-row table:style-name="Таблица10.1">
          <table:table-cell table:style-name="Таблица10.A1" office:value-type="string">
            <text:p text:style-name="P2">Дид игра</text:p>
          </table:table-cell>
          <table:table-cell table:style-name="Таблица10.A1" office:value-type="string">
            <text:p text:style-name="P3">«Улица» - закрепить знания, полученные в течении года</text:p>
            <text:p text:style-name="P3">«Отвезём мы кубики на место» - закреплять правила катания на велосипеде.</text:p>
          </table:table-cell>
        </table:table-row>
        <table:table-row table:style-name="Таблица10.1">
          <table:table-cell table:style-name="Таблица10.A1" office:value-type="string">
            <text:p text:style-name="P2">С - р игра</text:p>
          </table:table-cell>
          <table:table-cell table:style-name="Таблица10.A1" office:value-type="string">
            <text:p text:style-name="P3">«Транспорт» - моделирование дорожных ситуаций с использованием разных видов машин.</text:p>
            <text:p text:style-name="P3">«Транспорт нашего города» - закрепить названия транспорта нашего города, правила поведения пассажиров в транспорте, пешеходов на дороге, воспитывать дружеские отношения между детьми.</text:p>
          </table:table-cell>
        </table:table-row>
        <table:table-row table:style-name="Таблица10.1">
          <table:table-cell table:style-name="Таблица10.A1" office:value-type="string">
            <text:p text:style-name="P2">Игровые ситуации</text:p>
          </table:table-cell>
          <table:table-cell table:style-name="Таблица10.A1" office:value-type="string">
            <text:p text:style-name="P3">«Откуда может появиться машина» - развивать наблюдательность</text:p>
            <text:p text:style-name="P3">«Далеко – близко» - определить расположение транспорта(вспомнить пройденное за год).</text:p>
          </table:table-cell>
        </table:table-row>
        <table:table-row table:style-name="Таблица10.1">
          <table:table-cell table:style-name="Таблица10.A1" office:value-type="string">
            <text:p text:style-name="P2">Двигательная активность</text:p>
          </table:table-cell>
          <table:table-cell table:style-name="Таблица10.A1" office:value-type="string">
            <text:p text:style-name="P3"><text:s/>Катание на велосипеде и самокате по кругу, друг за другом, выполняя повороты направо, налево.</text:p>
          </table:table-cell>
        </table:table-row>
        <table:table-row table:style-name="Таблица10.7">
          <table:table-cell table:style-name="Таблица10.A1" office:value-type="string">
            <text:p text:style-name="P2">Чтение </text:p>
          </table:table-cell>
          <table:table-cell table:style-name="Таблица10.A1" office:value-type="string">
            <text:p text:style-name="P3">Н.Кончаловская «Самокат»; А.Дмоховский «Чудесный островок», Л.Самашова «Язык улицы».</text:p>
            <text:p text:style-name="P3"/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2">Работа с родителей</text:p>
          </table:table-cell>
          <table:table-cell table:style-name="Таблица10.A1" office:value-type="string">
            <text:p text:style-name="P3"><text:s/>Рекомендации: « Что должен знать ребёнок младшей группы о правилах дорожного движения».</text:p>
            <text:p text:style-name="P3">Консультация: « Родители – главный пример для детей в соблюдении правил дорожного движения»</text:p>
            <text:p text:style-name="P3">Консультация « Соблюдение правил дорожного движения».</text:p>
          </table:table-cell>
        </table:table-row>
      </table:table>
      <text:p text:style-name="P2"/>
      <text:p text:style-name="P2"/>
      <text:p text:style-name="P3"/>
      <text:p text:style-name="P2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Раевская</meta:initial-creator>
    <meta:editing-cycles>17</meta:editing-cycles>
    <meta:creation-date>2012-10-01T20:43:00</meta:creation-date>
    <dc:date>2016-04-12T16:48:02.99</dc:date>
    <meta:editing-duration>PT05H37M43S</meta:editing-duration>
    <meta:generator>OpenOffice.org/3.1$Win32 OpenOffice.org_project/310m19$Build-9420</meta:generator>
    <meta:document-statistic meta:table-count="10" meta:image-count="0" meta:object-count="0" meta:page-count="11" meta:paragraph-count="238" meta:word-count="1916" meta:character-count="14215"/>
    <meta:user-defined meta:name="AppVersion">14.0000</meta:user-defined>
    <meta:user-defined meta:name="Company">Владивосто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