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-complex="Times New Roman" fo:color="#000000" fo:font-size="14pt" style:font-size-asian="14pt" style:font-size-complex="14pt" fo:language="ru" fo:country="RU"/>
    </style:style>
    <style:style style:name="P2" style:parent-style-name="Standard" style:family="paragraph">
      <style:paragraph-properties fo:widows="2" fo:orphans="2" fo:text-align="end"/>
      <style:text-properties style:font-name-complex="Times New Roman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widows="2" fo:orphans="2" fo:text-align="end"/>
      <style:text-properties style:font-name-complex="Times New Roman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widows="2" fo:orphans="2"/>
      <style:text-properties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line-height="150%" fo:text-indent="0.4923in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line-height="150%" fo:text-indent="0.4923in"/>
      <style:text-properties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line-height="150%" fo:text-indent="0.4923in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Аркания М.В.</text:p>
      <text:p text:style-name="P2">МАДОУ МО №17 г.Каснодара</text:p>
      <text:p text:style-name="P3">Воспитатель</text:p>
      <text:p text:style-name="P4">Окружающий мир. Конспект дидактических игр по экологическому воспитанию:</text:p>
      <text:p text:style-name="P5">Дидактическая игра «Белочки и зайчики» в 1 младшей<text:s/>группе.</text:p>
      <text:p text:style-name="P6"/>
      <text:p text:style-name="P7"><text:span text:style-name="T8">Детям в процессе обучения<text:s/></text:span><text:span text:style-name="T9">экологии</text:span><text:span text:style-name="T10"><text:s/>обязательно надо устраивать подвижные паузы. Особенно это касается малышей. Основная задача игровой паузы - дать детям расслабиться, переключить внимание и выплеснуть накопившуюся энергию. Поэтому, например, кла</text:span><text:span text:style-name="T11">ссические догонялки можно привязать практически к любой теме: изучаете хищных<text:s/></text:span><text:span text:style-name="T12">животных</text:span><text:span text:style-name="T13"><text:s/>- играете в « Волк и зайцы », птичий двор - « Коршун и цыплята », осенний лес - « Поймай листочек »<text:s/></text:span><text:span text:style-name="T14">и т.д</text:span><text:span text:style-name="T15">.</text:span></text:p>
      <text:p text:style-name="P16">Также есть игры, которые можно использовать для закрепления материала:</text:p>
      <text:p text:style-name="P17"><text:span text:style-name="T18">Дети делятся на 2 группы зайчики и белочки . Надо как - то их пометить , например , использовать маски или просто рыжие и серые повязки на рукава . Воспитатель лиса . Объясняется , что белочки живут на деревьях , поэтому и от лисы надо прятаться<text:s/></text:span><text:span text:style-name="T19">под деревом , a y зайчиков нет постоянного дома , НО ОНИ прячутся под кустами , поэтому зайчики бегут к кустам . Дети гуляют , а по команде « Осторожно , лиса идёт ! » бегут прятаться в нужное место . Кто спрячется не</text:span><text:span text:style-name="T20">правильно ,<text:s/></text:span><text:span text:style-name="T21">тот<text:s/></text:span><text:span text:style-name="T22">попадает к лисе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21-12-12T15:42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89" meta:row-count="8" meta:non-whitespace-character-count="1014"/>
  </office:meta>
</office:document-meta>
</file>