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5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68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93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5" style:parent-style-name="Standard" style:family="paragraph">
      <style:text-properties style:font-name-complex="Times New Roman" fo:font-style="italic" style:font-style-asian="italic" style:font-style-complex="italic" fo:color="#333333" fo:font-size="14pt" style:font-size-asian="14pt" style:font-size-complex="14pt" fo:language="ru" fo:country="RU"/>
    </style:style>
    <style:style style:name="P29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97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8" style:parent-style-name="Standard" style:family="paragraph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9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</office:automatic-styles>
  <office:body>
    <office:text text:use-soft-page-breaks="true">
      <text:p text:style-name="P1">Соловьева Елизавета Александровна<text:s/></text:p>
      <text:p text:style-name="P2">ГБДОУ №3 Детский сад "Андрейка" г. Санкт-Петербург</text:p>
      <text:p text:style-name="P3"><text:span text:style-name="T4">Музыкальный руководитель</text:span></text:p>
      <text:p text:style-name="P5"/>
      <text:p text:style-name="P6">Сценарий<text:s/>развивающего занятия на коммуникацию, пальчиковую и артикуляционную гимнастику для развития речи дошкольников <text:s/>по сказке «Колобок» для детей 5-7 лет</text:p>
      <text:p text:style-name="P7">(мероприятие проводится совместно с родителями).</text:p>
      <text:p text:style-name="P8"/>
      <text:p text:style-name="Standard"><text:span text:style-name="T9">Цель:<text:s/></text:span><text:span text:style-name="T10">Обучение родителей успокаивающему массажу, пальчик</text:span><text:span text:style-name="T11">овой и артикуляционной гимнастике для занятий и коммуникации со своими детьми.</text:span></text:p>
      <text:p text:style-name="Standard"><text:span text:style-name="T12">Задачи:</text:span><text:span text:style-name="T13"><text:s/>Проведение пальчиковой и артикуляционной гимнастики в игровой форме, налаживание партнёрских отношений с родителями через игру, улучшение памяти и артикуляции детей, раз</text:span><text:span text:style-name="T14">витие творческого потенциала, воображения, фантазии, любознательности, интереса к народному творчеству, сказкам.</text:span></text:p>
      <text:p text:style-name="Standard"><text:span text:style-name="T15">Атрибуты:</text:span><text:span text:style-name="T16"><text:s/>ширма для кукольного театра, костюм сказочницы, сундучок, платочек, куклы-перчатки из сказки «Колобок».</text:span></text:p>
      <text:p text:style-name="P17">Участники: группа детей, воспитатель, логопед.</text:p>
      <text:p text:style-name="P18">Ход мероприятия:</text:p>
      <text:p text:style-name="P19">Родители ждут в зале. Звучит музыка, дети с воспитателем и логопедом входят в зал. Дети рассаживаются перед ширмой полукругом, а родители или сидят за ними свои полукругом, или отдельно в стороне так, чтобы видеть детей.<text:s/>На гимнастику родители подходят к детям и встают с ними рядом.</text:p>
      <text:p text:style-name="Standard"><text:span text:style-name="T20">Логопед:</text:span><text:span text:style-name="T21"><text:s/>Здравствуйте, дорогие родители! Сегодня мы пригласили Вас в преддверии самого нежного и справедливого праздника — Дня Матери, для того, чтобы вы провели незабываемое время со своими д</text:span><text:span text:style-name="T22">етьми, которые хотят показать вам свои весёлые игры и научиться играть вместе с вами! А назовём мы наш сегодняшний совместный праздник «Пальчик, пальчик, ты мой друг! Или необыкновенное путешествие в сказку Колобок» Итак, наше путешествие начинается…</text:span></text:p>
      <text:p text:style-name="P23">Звучит музыка, появляется сказочница.</text:p>
      <text:p text:style-name="Standard"><text:span text:style-name="T24">Сказочница</text:span><text:span text:style-name="T25"><text:s/>— Я рассказываю сказки, вы со мной все поиграйте, ну-ка, без моей подсказки, дети, кто я, отгадайте?</text:span></text:p>
      <text:p text:style-name="P26">Дети высказывают свои предположения.</text:p>
      <text:p text:style-name="Standard"><text:span text:style-name="T27">Сказочница:<text:s/></text:span><text:span text:style-name="T28">Правильно, я — сказочница, и в моём волшебном сундучке спрятал</text:span><text:span text:style-name="T29">ись сказки. Вы любите сказки? Если хотите, то мы можем с вами в сказке оказаться… <text:s/>Но для этого нужно сказать правильные слова — тогда появится из сундучка сказка… А слова мы должны сказать все вместе. Слова такие: раз-два-три, сказка оживи! Давайте дружно</text:span><text:span text:style-name="T30"><text:s/>скажем, а я махну волшебным платочком, чтобы волшебство случилось, ну что, вы готовы? Раз-два-три, сказка оживи!</text:span></text:p>
      <text:p text:style-name="P31">Звучит музыка. Из-за ширмы появляется «бабка» (кукла-перчатка). Сказочница управляет куклами и озвучивает всех героев.</text:p>
      <text:p text:style-name="Standard"><text:span text:style-name="T32">Бабка —<text:s/></text:span><text:span text:style-name="T33">Ох, ну, где же<text:s/></text:span><text:span text:style-name="T34">ты, старик? Помогать мне не привык, а ведь я-то уж стара! Не поднять мне два ведра! Эй, старик, ну где же ты?</text:span></text:p>
      <text:p text:style-name="Standard"><text:span text:style-name="T35">Старик:<text:s/></text:span><text:span text:style-name="T36">Здесь я, бабка, не кричи! Два ведра зачем несёшь? На крылечке упадёшь!</text:span></text:p>
      <text:p text:style-name="Standard"><text:span text:style-name="T37">Бабка:</text:span><text:span text:style-name="T38"><text:s/>Чай хочу я вскипятить, да тебя им напоить…</text:span></text:p>
      <text:p text:style-name="Standard"><text:span text:style-name="T39">Старик:<text:s/></text:span><text:span text:style-name="T40">Чай — вод</text:span><text:span text:style-name="T41">а, к нему, дружок, испеки мне … колобок!</text:span></text:p>
      <text:p text:style-name="Standard"><text:span text:style-name="T42">Бабка:</text:span><text:span text:style-name="T43"><text:s/>Где же мне муки-то взять, чтобы колобка скатать?</text:span></text:p>
      <text:p text:style-name="Standard"><text:span text:style-name="T44">Старик:<text:s/></text:span><text:span text:style-name="T45">В кладовую ты пойди, по сусекам помети, крошки собери в совок, вот и будет колобок!<text:s/></text:span><text:span text:style-name="T46">(старик уходит)</text:span></text:p>
      <text:p text:style-name="Standard"><text:span text:style-name="T47">Бабка:</text:span><text:span text:style-name="T48"><text:s/>Хорошо, сейчас пойду, может, что-нибудь найду…</text:span><text:span text:style-name="T49">(бабка уходит со сцены)</text:span></text:p>
      <text:p text:style-name="Standard"><text:span text:style-name="T50">Сказочница:</text:span><text:span text:style-name="T51"><text:s/>Пошла бабка в кладовую. А в кладовой на двери висел большой замок…</text:span></text:p>
      <text:p text:style-name="Standard"><text:span text:style-name="T52">Логопед:<text:s/></text:span><text:span text:style-name="T53">Ну-ка, ребята, покажите, как вы думаете, какой был замок?<text:s/></text:span><text:span text:style-name="T54">(дети делают «замочки» руками)</text:span><text:span text:style-name="T55">. Ну-ка,</text:span><text:span text:style-name="T56"><text:s/>сейчас мамы ваши проверят, крепкие ли у вас замочки получились, давайте, мамочки, подойдите к детям, потяните, попробуйте замочек расцепить…<text:s/></text:span><text:span text:style-name="T57">(мамы пытаются «замочки» детей расцепить)</text:span><text:span text:style-name="T58">. Хорошо! А теперь, давайте, поменяемся… Мамы, сделайте замочки, а вы, ре</text:span><text:span text:style-name="T59">бята, попробуйте расцепить…<text:s/></text:span><text:span text:style-name="T60">(дети пытаются расцепить мамины «замочки»)<text:s/></text:span><text:span text:style-name="T61">Молодцы! Хорошие, крепкие «замочки» у вас получились. А сейчас мы поиграем с вами! Повторяйте все за мной!</text:span></text:p>
      <text:p text:style-name="Standard"><text:span text:style-name="T62">Логопед вместе с воспитателем проводит с детьми и родителями пальчиковую гимна</text:span><text:span text:style-name="T63">стику №1</text:span><text:span text:style-name="T64">:</text:span></text:p>
      <text:p text:style-name="Standard"><text:span text:style-name="T65">В кладовой висел замок<text:s/></text:span><text:span text:style-name="T66">(сцепляем в «замочек» руки)</text:span><text:span text:style-name="T67">,</text:span></text:p>
      <text:p text:style-name="Standard"><text:span text:style-name="T68">Громко он закрылся: щёлк!<text:s/></text:span><text:span text:style-name="T69">(хлопок)</text:span></text:p>
      <text:p text:style-name="Standard"><text:span text:style-name="T70">Мы не стали горевать,<text:s/></text:span><text:span text:style-name="T71">(потереть ладошки друг о друга)</text:span></text:p>
      <text:p text:style-name="Standard"><text:span text:style-name="T72">Стали ключик подбирать!<text:s/></text:span><text:span text:style-name="T73">(один кулачок сжат — это «замочек», другая ручка висит как связка ключей)</text:span></text:p>
      <text:p text:style-name="Standard"><text:span text:style-name="T74">Первый ключик слишком толст!<text:s/></text:span><text:span text:style-name="T75">(в «замочек» вставляется большой палец)</text:span></text:p>
      <text:p text:style-name="Standard"><text:span text:style-name="T76">А второй уж слишком прост!<text:s/></text:span><text:span text:style-name="T77">(в «замочек» вставляется указательный палец)</text:span></text:p>
      <text:p text:style-name="Standard"><text:span text:style-name="T78">Третий ключик<text:s/></text:span><text:span text:style-name="T79">слишком длинный,<text:s/></text:span><text:span text:style-name="T80">(в «замочек» вставляется средний палец)</text:span></text:p>
      <text:p text:style-name="Standard"><text:span text:style-name="T81">А четвёртый был не сильный,<text:s/></text:span><text:span text:style-name="T82">(в «замочек» вставляется безымянный палец)</text:span></text:p>
      <text:p text:style-name="Standard"><text:span text:style-name="T83">Пятый, хоть и был малыш -<text:s/></text:span><text:span text:style-name="T84">(в «замочек» вставляется <text:s/>мизинец и как следует там вертится)</text:span></text:p>
      <text:p text:style-name="P85">Влез в замочек, словно мышь,</text:p>
      <text:p text:style-name="P86">Повертелся<text:s/>там, порылся,</text:p>
      <text:p text:style-name="Standard"><text:span text:style-name="T87">И замочек вдруг открылся!<text:s/></text:span><text:span text:style-name="T88">(кулачок раскрывается)</text:span></text:p>
      <text:p text:style-name="Standard"><text:span text:style-name="T89">Сказочница:<text:s/></text:span><text:span text:style-name="T90">Вот какие вы молодцы, - открыли для бабушки замок, теперь она войдёт в кладовую и попробует что-то там отыскать, чтобы испечь колобка… Вы можете пока сесть отдохнуть. Посмотрим, на</text:span><text:span text:style-name="T91">шла бабушка что-нибудь или нет…</text:span></text:p>
      <text:p text:style-name="P92">Мамы и дети садятся отдыхать. Сказочница возвращается за ширму и сказка продолжается.</text:p>
      <text:p text:style-name="Standard"><text:span text:style-name="T93">Бабка:<text:s/></text:span><text:span text:style-name="T94">Подмела я вдоль порога, набрала муки немного, два яичка я разбила, да муку и замесила. Вот поднимется — тогда и скатаю колобка… Я<text:s/></text:span><text:span text:style-name="T95">же отдохну чуток, да прилягу на бочок….<text:s/></text:span><text:span text:style-name="T96">(бабка уходит отдыхать)</text:span></text:p>
      <text:p text:style-name="Standard"><text:span text:style-name="T97">Логопед:</text:span><text:span text:style-name="T98"><text:s/>Ну а мы с вами, дорогие дети и взрослые, пока бабушка отдыхает, давайте поиграем в новую игру, вспомним и покажем всё, что делала бабушка, чтобы испечь колобка…</text:span></text:p>
      <text:p text:style-name="P99">Проводится пальчиковая<text:s/>гимнастика №2.</text:p>
      <text:p text:style-name="Standard"><text:span text:style-name="T100">В миску мы муку всыпали,<text:s/></text:span><text:span text:style-name="T101">(сначала показать ладошками «миску», потом растереть ладошки друг о друга)</text:span></text:p>
      <text:p text:style-name="Standard"><text:span text:style-name="T102">Через сито прогоняли<text:s/></text:span><text:span text:style-name="T103">(пальца проходят сквозь друг друга)</text:span></text:p>
      <text:p text:style-name="Standard"><text:span text:style-name="T104">Два яичка мы разбили<text:s/></text:span><text:span text:style-name="T105">(кулачок ударяется о кулачок, потом поменять — 2 удара)</text:span></text:p>
      <text:p text:style-name="Standard"><text:span text:style-name="T106">В миск</text:span><text:span text:style-name="T107">е тесто замесили…<text:s/></text:span><text:span text:style-name="T108">(замешиваем тесто пальцами)</text:span></text:p>
      <text:p text:style-name="Standard"><text:span text:style-name="T109">А как печь пришёл нам срок<text:s/></text:span><text:span text:style-name="T110">(разводим руки)</text:span></text:p>
      <text:p text:style-name="Standard"><text:span text:style-name="T111">Раскатали колобок!<text:s/></text:span><text:span text:style-name="T112">(растираем ладошки, как будто раскатываем колобка)</text:span></text:p>
      <text:p text:style-name="Standard"><text:span text:style-name="T113">Воспитатель:<text:s/></text:span><text:span text:style-name="T114">Скажите-ка мне, ребята, а на какой предмет похож колобок?<text:s/></text:span><text:span text:style-name="T115">(на мячик)</text:span></text:p>
      <text:p text:style-name="Standard"><text:span text:style-name="T116">Воспитатель:<text:s/></text:span><text:span text:style-name="T117">А<text:s/></text:span><text:span text:style-name="T118">вы любите играть в мяч?<text:s/></text:span><text:span text:style-name="T119">(да)<text:s/></text:span><text:span text:style-name="T120">Тогда давайте сейчас вместе поиграем! Попробуем <text:s/>отбивать мяч и произносить на каждый удар слова стихотворения.<text:s/></text:span><text:span text:style-name="T121">Детям раздаются мячи.</text:span></text:p>
      <text:p text:style-name="P122">Упражнение с мячом на координацию:</text:p>
      <text:p text:style-name="P123">Бьют его рукой и палкой,</text:p>
      <text:p text:style-name="P124">Никому его не жалко…<text:line-break/>А за что его<text:s/>так бьют?</text:p>
      <text:p text:style-name="P125">А за то, что он — надут! (С.Маршак)</text:p>
      <text:p text:style-name="P126">Мяч отбивается в такт словам.</text:p>
      <text:p text:style-name="Standard"><text:span text:style-name="T127">Воспитатель:<text:s/></text:span><text:span text:style-name="T128">Ну, вы просто молодцы! А справятся ли с эти заданием ваши мамы, сейчас посмотрим!<text:s/></text:span><text:span text:style-name="T129">(Мамы встают, а дети садятся отдохнуть)<text:s/></text:span><text:span text:style-name="T130">А вы, ребята, помогайте произносить слова!</text:span></text:p>
      <text:p text:style-name="P131">Игра в мяч с мамами.</text:p>
      <text:p text:style-name="Standard"><text:span text:style-name="T132">Сказочница:</text:span><text:span text:style-name="T133"><text:s/>Ну что ж, мы с вами хорошо поиграли, а ведь колобок давно испёкся! Пока мы играли в мяч — бабушка его скатала и в печь посадила, испекла, и теперь положила на окошко постудиться…</text:span><text:span text:style-name="T134">(воспитатель убирает мячи, мамы помогают, а с</text:span><text:span text:style-name="T135">казочница возвращается за ширму для дальнейшего показа сказки)</text:span><text:span text:style-name="T136"><text:s/>А колобку надоело лежать, он спрыгнул с окошка, да и покатился прямо в лес! А в лесу его поджидали всякие неожиданности!<text:s/></text:span><text:span text:style-name="T137">Сказочница выходит из-за ширмы.<text:s/></text:span><text:span text:style-name="T138">Ребята, вы не боитесь неожиданностей? Да</text:span><text:span text:style-name="T139">же если вы не боитесь, лучше всё-таки позовём на помощь наших мам, они с нами вместе пойдут в лес, чтобы мы не испугались!</text:span></text:p>
      <text:p text:style-name="Standard"><text:span text:style-name="T140">Проводится пальчиковая гимнастика №3</text:span></text:p>
      <text:p text:style-name="Standard"><text:span text:style-name="T141">В лесу на деревьях шумели листочки — ш-ш-ш-ш-ш!<text:s/></text:span><text:span text:style-name="T142">(руки подняты вверх, пальчики колышатся)</text:span></text:p>
      <text:p text:style-name="Standard"><text:span text:style-name="T143">Пришло</text:span><text:span text:style-name="T144">сь залезать на высокую кочку<text:s/></text:span><text:span text:style-name="T145">(мамы садятся, а дети перелезают через их спину, потом наоборот)</text:span></text:p>
      <text:p text:style-name="Standard"><text:span text:style-name="T146">Пришлось перепрыгнуть огромную яму!<text:s/></text:span><text:span text:style-name="T147">(мамы держат своего ребёнка за руку и помогают ему прыгнуть как можно дальше)</text:span></text:p>
      <text:p text:style-name="Standard"><text:span text:style-name="T148">А после — обнять свою добрую маму!<text:s/></text:span><text:span text:style-name="T149">(дети обнимаю</text:span><text:span text:style-name="T150">т мам)</text:span></text:p>
      <text:p text:style-name="Standard"><text:span text:style-name="T151">Сказочница:</text:span><text:span text:style-name="T152"><text:s/></text:span><text:span text:style-name="T153">Как хорошо, когда мама рядом в трудную минуту, правда, ребята? А теперь пусть ваши мамы отдохнут, а мы пойдём в лес с колобком дальше<text:s/></text:span><text:span text:style-name="T154">(мамы садятся отдыхать)</text:span></text:p>
      <text:p text:style-name="P155">Катился колобок по лесу и вдруг услышал какой-то шорох наверху, на дереве. И увидел, как промелькнул чей-то хвост! Колобок был смелый, он не испугался, а сказал такие слова:</text:p>
      <text:p text:style-name="P156">Пальчиковая и артикуляционная гимнастика №4:</text:p>
      <text:p text:style-name="Standard"><text:span text:style-name="T157">Эй, хвостатый-хитроватый!<text:s/></text:span><text:span text:style-name="T158">(хлопки в ладоши ритмично)</text:span></text:p>
      <text:p text:style-name="Standard"><text:span text:style-name="T159">Это ты в ветвях повис?<text:s/></text:span><text:span text:style-name="T160">(потряхивать кистями)</text:span></text:p>
      <text:p text:style-name="Standard"><text:span text:style-name="T161">С-с-с-с-с-с!<text:s/></text:span><text:span text:style-name="T162">(приложить палец к губам)</text:span></text:p>
      <text:p text:style-name="Standard"><text:span text:style-name="T163">Эй, хвостатый-хитроватый<text:s/></text:span><text:span text:style-name="T164">(ритмичные хлопки в ладоши)</text:span></text:p>
      <text:p text:style-name="Standard"><text:span text:style-name="T165">Это ты в траве шуршишь?</text:span><text:span text:style-name="T166"><text:s/>(потереть ладошку о ладошку)</text:span></text:p>
      <text:p text:style-name="Standard"><text:span text:style-name="T167">Ш-ш-ш-ш-ш-ш!<text:s/></text:span><text:span text:style-name="T168">(приложить пальцы к губам)</text:span></text:p>
      <text:p text:style-name="Standard"><text:span text:style-name="T169">Эй, хвостатый-хитроватый</text:span><text:span text:style-name="T170"><text:s/></text:span><text:span text:style-name="T171">(ритмично хлопать в ладоши)</text:span></text:p>
      <text:p text:style-name="Standard"><text:span text:style-name="T172">Не боюсь твоих шу-шу!</text:span><text:span text:style-name="T173"><text:s/>(погрозит</text:span><text:span text:style-name="T174">ь пальчиком)</text:span></text:p>
      <text:p text:style-name="Standard"><text:span text:style-name="T175">У-ку-шу!<text:s/></text:span><text:span text:style-name="T176">(из двух кистей сделать «челюсти», сжимать и разжимать их ритмично)</text:span></text:p>
      <text:p text:style-name="Standard"><text:span text:style-name="T177">Испугался его хвостатый зверь и убежал!</text:span></text:p>
      <text:p text:style-name="Standard"><text:span text:style-name="T178">Сказочница:<text:s/></text:span><text:span text:style-name="T179">Покатился колобок дальше и вдруг почувствовал, как что-то его укололо...Как вы думаете, ребята, обо что укололся<text:s/></text:span><text:span text:style-name="T180">ёжик?<text:s/></text:span><text:span text:style-name="T181">(ответы детей. Правильный ответ: об иголки ёжика).</text:span></text:p>
      <text:p text:style-name="P182">Ёж колючий, словно ёлка,</text:p>
      <text:p text:style-name="P183">Не хватай его без толку,</text:p>
      <text:p text:style-name="P184">Если хочешь поиграть -</text:p>
      <text:p text:style-name="P185">Лучше мячик покатать!</text:p>
      <text:p text:style-name="Standard"><text:span text:style-name="T186">Логопед:</text:span><text:span text:style-name="T187"><text:s/>Ребята, давайте с мячиками-ёжиками поиграем!<text:s/></text:span><text:span text:style-name="T188">Раздаются массажные мячики.</text:span></text:p>
      <text:p text:style-name="Standard"><text:span text:style-name="T189">Игра-упражнение с масс</text:span><text:span text:style-name="T190">ажным мячом №1:</text:span></text:p>
      <text:p text:style-name="P191">Гладь мои ладошки, ёж!</text:p>
      <text:p text:style-name="P192">Ты колючий, ну и что ж?</text:p>
      <text:p text:style-name="P193">Я хочу тебя погладить,</text:p>
      <text:p text:style-name="P194">Я хочу с тобой поладить!</text:p>
      <text:p text:style-name="Standard"><text:span text:style-name="T195">Логопед:<text:s/></text:span><text:span text:style-name="T196">Вот какие добрые мячики-ёжики у нас! А сейчас мы ещё в одну игру с ними поиграем и отпустим в лес, пусть идут по своим делам. Игра<text:s/></text:span><text:span text:style-name="T197">такая:</text:span></text:p>
      <text:p text:style-name="Standard"><text:span text:style-name="T198">Игра-упражнение с массажным мячом №2.</text:span></text:p>
      <text:p text:style-name="Standard"><text:span text:style-name="T199">Ёжик выбился из сил: яблоки, грибы носил<text:s/></text:span><text:span text:style-name="T200">(сжимать и разжимать мячик)</text:span></text:p>
      <text:p text:style-name="Standard"><text:span text:style-name="T201">Мы потрём ему бока, надо их размять слегка…</text:span><text:span text:style-name="T202">(потереть мячик сначала одной, потом другой рукой)</text:span></text:p>
      <text:p text:style-name="Standard"><text:span text:style-name="T203">А потом погладим ножки, чтобы отдохнул немножко<text:s/></text:span><text:span text:style-name="T204">(погладить мячик сначала одной, а потом другой рукой)</text:span></text:p>
      <text:p text:style-name="Standard"><text:span text:style-name="T205">Ёж: «Спасибо!» нам сказал и по тропке убежал!<text:s/></text:span><text:span text:style-name="T206">(дети направляют мячики в сторону своих мам, а мамы должны их поймать и убрать)</text:span></text:p>
      <text:p text:style-name="Standard"><text:span text:style-name="T207">Логопед:<text:s/></text:span><text:span text:style-name="T208">Вот как хорошо мы с вами поиграли с мячиками-ёжиками! А теперь дава</text:span><text:span text:style-name="T209">йте послушаем сказку дальше….</text:span></text:p>
      <text:p text:style-name="Standard"><text:span text:style-name="T210">Сказочница:<text:s/></text:span><text:span text:style-name="T211">Покатился колобок дальше. И вдруг услышал он такой звук: Чух-чух-чух! Как вы думаете, ребята, что это был за звук?<text:s/></text:span><text:span text:style-name="T212">(паровоз или поезд)<text:s/></text:span><text:span text:style-name="T213">Колобок был смелый, он не испугался и решил подойти поближе. И увидел длинный п</text:span><text:span text:style-name="T214">оезд, а в нём — машиниста<text:s/></text:span><text:span text:style-name="T215">(сказочница в это время подходит к любому ребёнку и одевает ему на голову шапке машиниста).</text:span><text:span text:style-name="T216"><text:s/>Машинист пригласил колобка на весёлую прогулку! Поехали все на паровозике!<text:s/></text:span><text:span text:style-name="T217">Дети выстраиваются «паровозиком» и под весёлую мелодию катаются</text:span><text:span text:style-name="T218"><text:s/>по залу.</text:span></text:p>
      <text:p text:style-name="Standard"><text:span text:style-name="T219">Сказочница:</text:span><text:span text:style-name="T220"><text:s/>Приехали!-закричал машинист! Выходите! Спасибо вам за весёлую компанию!<text:s/></text:span><text:span text:style-name="T221">(сказочница снимает шапку машиниста с головы ребёнка и уносит за ширму)</text:span></text:p>
      <text:p text:style-name="Standard"><text:span text:style-name="T222">Логопед:</text:span><text:span text:style-name="T223"><text:s/>А вы знаете игру про поезд, ребята? Хотите поиграть?</text:span></text:p>
      <text:p text:style-name="Standard"><text:span text:style-name="T224">Проводится подрящий массаж<text:s/></text:span><text:span text:style-name="T225">(сначала мама делает на спине у ребёнка, потом — наоборот).</text:span><text:span text:style-name="T226"><text:s/>Давайте пригласим наших мам, чтобы они нам помогли!<text:s/></text:span><text:span text:style-name="T227">Массаж проводится на спине у ребёнка:</text:span></text:p>
      <text:p text:style-name="Standard"><text:span text:style-name="T228">Рельсы, рельсы, шпалы, шпалы…<text:s/></text:span><text:span text:style-name="T229">(на спине пальцем рисуем рельсы и шпалы)</text:span></text:p>
      <text:p text:style-name="Standard"><text:span text:style-name="T230">Ехал поезд запоздалый…</text:span><text:span text:style-name="T231">(проводим<text:s/></text:span><text:span text:style-name="T232">кулачком вдоль рельс)</text:span></text:p>
      <text:p text:style-name="Standard"><text:span text:style-name="T233">Из последнего вагона вдруг посыпалось зерно…<text:s/></text:span><text:span text:style-name="T234">(рассыпаем по спине точки)</text:span></text:p>
      <text:p text:style-name="Standard"><text:span text:style-name="T235">Пришли куры — поклевали…</text:span><text:span text:style-name="T236">(пальчиком клюём)</text:span></text:p>
      <text:p text:style-name="Standard"><text:span text:style-name="T237">Пришли гуси — пощипали…<text:s/></text:span><text:span text:style-name="T238">(пощипываем)</text:span></text:p>
      <text:p text:style-name="Standard"><text:span text:style-name="T239">Пришёл слон — потоптал…</text:span><text:span text:style-name="T240"><text:s/>(кулачком топчем)</text:span></text:p>
      <text:p text:style-name="Standard"><text:span text:style-name="T241">Пришёл дворник — всё убрал!<text:s/></text:span><text:span text:style-name="T242">(гладим)</text:span></text:p>
      <text:p text:style-name="P243">А теперь вы, ребята, сделайте такой массаж своим мамам!</text:p>
      <text:p text:style-name="P244">Каждый ребёнок делает такой же массаж своей маме.</text:p>
      <text:p text:style-name="Standard"><text:span text:style-name="T245">Сказочница:<text:s/></text:span><text:span text:style-name="T246">Вот какие приключения случились с колобком на железной дороге….От таких необыкновенных приключений колобок очень устал и захотел спать. Он лёг</text:span><text:span text:style-name="T247"><text:s/>под деревце, закопался листочками и заснул…</text:span></text:p>
      <text:p text:style-name="Standard"><text:span text:style-name="T248">Логопед:</text:span><text:span text:style-name="T249"><text:s/>Вы, ребята, наверное, тоже устали. Я вам предлагаю отдохнуть на стульчиках, а мамы нам помогут расслабить наши уставшие ручки и ножки!<text:s/></text:span><text:span text:style-name="T250">Мамы подходят к своему ребёнку, делают массаж по показу воспитателя</text:span><text:span text:style-name="T251"><text:s/>или логопеда.</text:span></text:p>
      <text:p text:style-name="P252">Проводится расслабляющий массаж:</text:p>
      <text:p text:style-name="Standard"><text:span text:style-name="T253">Нам ножки сегодня сказали: Мы так сегодня устали!<text:s/></text:span><text:span text:style-name="T254">(гладим детям ножки)</text:span></text:p>
      <text:p text:style-name="Standard"><text:span text:style-name="T255">Мы хотим полежать, отдохнуть, чтоб завтра пуститься в путь!<text:s/></text:span><text:span text:style-name="T256">(г</text:span><text:span text:style-name="T257">ладим коленки)</text:span></text:p>
      <text:p text:style-name="Standard"><text:span text:style-name="T258">И ручки сегодня сказали: Мы тоже сегодня устали!<text:s/></text:span><text:span text:style-name="T259">(гладим<text:s/></text:span><text:span text:style-name="T260">предплечья)</text:span></text:p>
      <text:p text:style-name="Standard"><text:span text:style-name="T261">Мы ложку держали, мы много играли, и очень сегодня устали!<text:s/></text:span><text:span text:style-name="T262">(гладим кисти)</text:span></text:p>
      <text:p text:style-name="Standard"><text:span text:style-name="T263">И каждый наш пальчик сказал: Я тоже устал! Я тоже трудился и помогал!<text:s/></text:span><text:span text:style-name="T264">(поглаживаем каждый пальчик обеих рук)</text:span></text:p>
      <text:p text:style-name="P265">И ложку держать, и глаза умывать! Мелками и красками<text:s/>рисовать! И клеить, и резать, и даже писать! Устали мы очень, пора отдыхать!</text:p>
      <text:p text:style-name="Standard"><text:span text:style-name="T266">И ушки вдруг зашептали: и мы тоже устали! Мы целый день всем помогали, мы всех внимательно слушали, и очень много узнали, мы были бы рады, если б поспали…</text:span><text:span text:style-name="T267"><text:s/>(мягко массируются ушки)</text:span></text:p>
      <text:p text:style-name="P268">Дальше каждый делает массаж сам себе — самомассаж.</text:p>
      <text:p text:style-name="Standard"><text:span text:style-name="T269">И глазки сказали: А мы как устали! Мы так устали, что аж защипали! Мы столько сегодня видели! Мы были сегодня зрители! А теперь хотим мы поспать, давайте нас закрывать! <text:s/></text:span><text:span text:style-name="T270">(легко массируются веки и глаза за</text:span><text:span text:style-name="T271">крываются)</text:span></text:p>
      <text:p text:style-name="Standard"><text:span text:style-name="T272">И ротик сказал: Я устал! Я жевал, я кусал и кричал. Давайте скорей отдыхать, чтоб «Доброе утро» всем завтра сказать!<text:s/></text:span><text:span text:style-name="T273">(легко круговыми движениями массируется рот)</text:span></text:p>
      <text:p text:style-name="Standard"><text:span text:style-name="T274">И щёчки сказали: Мы очень устали, мы всем улыбались, мы очень старались, но теперь<text:s/></text:span><text:span text:style-name="T275">мы хотим в кровать, давайте скорее спать!<text:s/></text:span><text:span text:style-name="T276">(легко поглаживаются щёчки)</text:span></text:p>
      <text:p text:style-name="Standard"><text:span text:style-name="T277">И только носик сказал: А я не устал! Вы все тихонько лежите, отдыхайте и спите, а я буду вас охранять, спокойно дышать и дышать…</text:span></text:p>
      <text:p text:style-name="P278">Звучит успокаивающая мелодия, все расслабляются.</text:p>
      <text:p text:style-name="Standard"><text:span text:style-name="T279">Сказочни</text:span><text:span text:style-name="T280">ца:</text:span><text:span text:style-name="T281"><text:s/>Как тихо… Все заснули… В нашей сказке тоже все уснули. И колобок, и все звери в лесу. Поэтому я закрываю свой волшебный сундучок, чтобы сказку никто не разбудил, а в следующий раз мы с вами отправимся дальше… Нашей сказке на прощанье дружно скажем «До<text:s/></text:span><text:span text:style-name="T282">свиданья!» А вы сейчас спокойно вставайте, обнимите свою маму и идите вместе с ней отдыхать, а дома сделайте маме такой же массаж, какой мама вам сейчас делала, погладьте её по ножкам и по ручкам, ведь маме тоже надо отдыхать…</text:span></text:p>
      <text:p text:style-name="P283">Дети с родителями уходят.</text:p>
      <text:p text:style-name="Standard"><text:span text:style-name="T284">Ск</text:span><text:span text:style-name="T285">азочница:<text:s/></text:span><text:span text:style-name="T286">До свидания, ребята, приходите послушать моих сказок ещё!</text:span></text:p>
      <text:p text:style-name="Standard"><text:span text:style-name="T287">Воспитатель или логопед:<text:s/></text:span><text:span text:style-name="T288">Дорогие мамы! Мы поздравляем вас и желаем, чтобы вы со своим ребёнком всегда находили контакт, понимание и сохраняли любовь и нежность на всю жизнь! Желаем вам и в</text:span><text:span text:style-name="T289">ашим детям здоровья телесного и душевного! Надеемся, что те игры на пальчиковую, артикуляционную гимнастику, виды массажа и самомассажа, игры на коммуникацию, которые мы вам сегодня показали, помогут вам весело и с пользой проводить время со своим ребёнком</text:span><text:span text:style-name="T290">, развивая его интеллект и творческие способности. Не жалейте своего времени и сил на такие игры, проводите их как можно чаще, в любую свободную минуту, и вы увидите, как благотворно они сказываются на развитии вашего ребёнка. Будьте здоровы и счастливы! Н</text:span><text:span text:style-name="T291">о это ещё не всё. Дети приготовили для вас сюрприз, который ждёт вас в группе.</text:span></text:p>
      <text:p text:style-name="Standard"><text:span text:style-name="T292">Звучит музыка, все уходят в группу. В группе каждый ребёнок дарит своей маме поделку, сделанную своими руками.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09-04-16T11:32:00Z</meta:creation-date>
    <dc:date>2015-12-19T05:40:00Z</dc:date>
    <meta:template xlink:href="Normal" xlink:type="simple"/>
    <meta:editing-cycles>2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82" meta:character-count="13928" meta:row-count="98" meta:non-whitespace-character-count="11873"/>
  </office:meta>
</office:document-meta>
</file>