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000000" fo:font-size="12pt" style:font-size-asian="12pt" style:font-size-complex="12pt"/>
    </style:style>
    <style:style style:name="P3" style:family="paragraph" style:parent-style-name="Standard" style:list-style-name="L1">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font-variant="normal" fo:text-transform="none" fo:color="#000000" style:font-name="Arial1" fo:font-size="11.25pt" fo:letter-spacing="normal" fo:font-style="normal" fo:font-weight="normal"/>
    </style:style>
    <style:style style:name="T3" style:family="text">
      <style:text-properties fo:font-variant="normal" fo:text-transform="none" fo:color="#000000" fo:font-size="11.25pt" fo:letter-spacing="normal" fo:font-style="normal" fo:font-weight="normal"/>
    </style:style>
    <style:style style:name="T4" style:family="text">
      <style:text-properties fo:font-variant="normal" fo:text-transform="none" fo:color="#000000" fo:letter-spacing="normal" fo:font-style="normal" fo:font-weight="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Мордашова Лариса Васильевна</text:span></text:p>
      <text:p text:style-name="P6"><text:span text:style-name="T4">МАДОУ "Детский сад комбинированного вида №5 "Умка"</text:span></text:p>
      <text:p text:style-name="P6"><text:span text:style-name="T4">город Балаково Саратовской области</text:span></text:p>
      <text:p text:style-name="P6"><text:span text:style-name="T4"><text:s/>Воспитатель</text:span></text:p>
      <text:p text:style-name="P6"/>
      <text:p text:style-name="P5">Однобокая <text:s/>родительская любовь. Консультация для родителей.</text:p>
      <text:p text:style-name="P4"/>
      <text:list xml:id="list38437343" text:style-name="L1">
        <text:list-item>
          <text:p text:style-name="P3">Папа, иди посмотри!Я сложил из пазлов огромный замок!</text:p>
          <text:p text:style-name="P3">Отец сидел за компьютером и не повернул головы.</text:p>
        </text:list-item>
        <text:list-item>
          <text:p text:style-name="P3">Папа! Ну посмотри пожалуйста!</text:p>
        </text:list-item>
        <text:list-item>
          <text:p text:style-name="P3">Не мешай мне, видишь, я читаю новости в интернете.</text:p>
        </text:list-item>
        <text:list-item>
          <text:p text:style-name="P3">Я устал сегодня и хочу отдохнуть. Покажи замок маме.</text:p>
          <text:p text:style-name="P3">Мама готовит ужин и тоже просила не мешать.</text:p>
        </text:list-item>
        <text:list-item>
          <text:p text:style-name="P3">Ну ладно, показывай, только быстро.</text:p>
        </text:list-item>
        <text:list-item>
          <text:p text:style-name="P3">Ну что ж молодец!Получу зарплату -еще куплю тебе пазлы.Отец вновь сел за компьютер. А мальчик остался один.</text:p>
        </text:list-item>
      </text:list>
      <text:p text:style-name="P1"/>
      <text:p text:style-name="P1">Такие ситуации не единичны. Мать занята приготовлением пищи и выпроваживает сына.</text:p>
      <text:p text:style-name="P1">Отец ограничивается фразой — молодец! Ребенок предоставлен сам себе, а ведь ему так не хватает общения с самыми близкими ему людьми — с родителями!</text:p>
      <text:p text:style-name="P1"/>
      <text:p text:style-name="P1">Казалось бы, мать заботится о том чтоб накормить свою семью, ребенок одет, обут, у него достаточно игрушек и еще обещают купить. У ребенка как будто есть все необходимое.</text:p>
      <text:p text:style-name="P1"><text:s text:c="4"/>Предположение о том, что ребенок обделен вниманием со стороны родителей, кажется необоснованным. Многие считают именно так. На тесное общение нет времени. Может быть не стоит делать из этого проблему.</text:p>
      <text:p text:style-name="P1">Воспитательное значение <text:s/>таких ситуаций зависит прежде всего от того, насколько часто в семье возникают подобные ситуации. Если они бывают редко то нет основания для беспокойства. Посвящать ребенку все свое время практически не возможно. Никто не будет возражать что родители хотят отдохнуть после работы. Чрезмерная опека о ребенке часто наносит вред и ребенку и семейному климату в семье.</text:p>
      <text:p text:style-name="P1">Многие родители, занятые улучшением бытовых условий ,упускают из вида потребность каждого ребенка в тесном контакте с родителями. Их родительская любовь однобокая,она лишена эмоций. Но как часто мы встречаемся с такого рода «любовью» понимаемой как обязанность по отношению к своему ребенку!</text:p>
      <text:p text:style-name="P1">Такая ситуация вызвана некоторыми особенностями современной жизни: кризис прослеживается во всем. <text:span text:style-name="T1">Необходимость поиска заработка, перегрузки на работе, сокра­щение свободного времени у родителей приводят к ухудшению <text:s/>их физического и психического состояния, повышенной раздражитель­ности, утомляемости, стрессам. Свои эмоции родители привычно выплескивают на детей, при этом в вину ребенку ставятся как внешние проблемы, так и домашние неурядицы. Ребенок попадает <text:s/>в ситуацию полной зависимости от настроения, эмоций и реакций <text:s/>родителей.</text:span></text:p>
      <text:p text:style-name="P2">Немалую роль играют в современной жизни и социальные сети.Все больше людей, в том числе и молодых родителей <text:s/>становятся заложниками социальных сетей, это приводит к  отчуждению от внешнего мира и конечно же отвлекает от процесса воспитания и общения со своим ребенком.</text:p>
      <text:p text:style-name="P2">Общение с ребенком опять «отодвигается» в сторону, ему говорят : «Отойди, не мешай, мне некогда».</text:p>
      <text:p text:style-name="P2">И <text:s/>ребенок играет в одиночестве в своей комнате или своем углу. Родители как будто дома, однако ребенок находится не с ними, а всего лишь рядом.</text:p>
      <text:p text:style-name="P2">Каждый человек испытывает потребность в эмоциях. Особенно это касается дошкольников. Постоянное ограничение в проявлении эмоций может помешать общему развитию ребенка, <text:soft-page-break/>состоянию его физического и психического здоровья.</text:p>
      <text:p text:style-name="P2">Малолетние дети особенно остро ощущают потребность в близких контактах со взрослыми так как помимо эмоциональных потребностей <text:s/>у малыша должно быть чувство безопасности которое влияет на его общее <text:s/>и умственное развитие.</text:p>
      <text:p text:style-name="P1"><text:span text:style-name="T1">Часто недостаток внимания со стороны родителей ребенка дошкольника переходит и на </text:span><text:span text:style-name="T1">подростковый и юношеский возраст а в этом возрасте <text:s/>особенно нужен обмен мыслями, взглядами, совместным решением повседневных, жизненных проблем.</text:span></text:p>
      <text:p text:style-name="P2"/>
      <text:p text:style-name="P2">Ребенок слышит ответы отца и матери, видит их торопливость, увлеченность собственными проблемами и тогда идет приспособление к своему положению ребенка любимого но в тоже время отталкиваемого - лишаемого самого необходимого душевного контакта тепла и сердечности.</text:p>
      <text:p text:style-name="P2">С годами происходит отчуждение родителей и детей. И даже когда они располагая временем находятся вместе, они уже не находят общего языка. Именно в таких лишенных тесного духовного контакта семьях чаще всего растут дети которые достигнув самостоятельности, забывают о существовании своих родителей, так как отец и мать им уже не нужны для материального обеспечения, а никакие иные связи их давно не объединяют.</text:p>
      <text:p text:style-name="P2">Родителям стоит почаще задумываться о характере своей любви к ребенку, о его реакции на родительскую любовь. Чувствует ли, ощущает ли ребенок вашу любовь к нему?Достаточно ли близки вы с ним? А может быть ваши жизни проходят рядом,но совсем не связаны сердечными узами, столь необходимыми для правильного развития ребен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2-22T14:47:06.94</meta:creation-date>
    <dc:date>2016-04-10T18:28:33.69</dc:date>
    <meta:editing-duration>PT03H27M40S</meta:editing-duration>
    <meta:editing-cycles>6</meta:editing-cycles>
    <meta:generator>OpenOffice.org/3.1$Win32 OpenOffice.org_project/310m19$Build-9420</meta:generator>
    <meta:document-statistic meta:table-count="0" meta:image-count="0" meta:object-count="0" meta:page-count="2" meta:paragraph-count="29" meta:word-count="662" meta:character-count="4595"/>
  </office:meta>
</office:document-meta>
</file>