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font-size="14pt" style:font-size-asian="14pt" style:font-size-complex="14pt" fo:background-color="#FFFFFF"/>
    </style:style>
    <style:style style:name="P2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in" style:line-height-at-least="0.0694in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/>
    </style:style>
    <style:style style:name="T1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P20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21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22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23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24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25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26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27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28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29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30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31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32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33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34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35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36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37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38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39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40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41" style:parent-style-name="Textbody" style:family="paragraph">
      <style:paragraph-properties fo:widows="2" fo:orphans="2" fo:margin-bottom="0in" style:line-height-at-least="0.0694in"/>
      <style:text-properties style:font-name-complex="Times New Roman" fo:color="#000000" fo:font-size="14pt" style:font-size-asian="14pt"/>
    </style:style>
    <style:style style:name="P42" style:parent-style-name="Standard" style:list-style-name="LFO1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list-style-name="LFO2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list-style-name="LFO3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list-style-name="LFO4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остина Диана Викторовна<text:s/></text:p>
      <text:p text:style-name="P2">МБДОУ детский сад №14 "Колосок"</text:p>
      <text:p text:style-name="P3"><text:span text:style-name="T4">Воспитатель</text:span></text:p>
      <text:p text:style-name="Standard"/>
      <text:p text:style-name="P5">Мои любимые игрушки.<text:s/></text:p>
      <text:p text:style-name="P6"><text:span text:style-name="T7">Развлечение для детей средней группы</text:span><text:span text:style-name="T8">.</text:span></text:p>
      <text:p text:style-name="Standard"/>
      <text:p text:style-name="Standard"><text:span text:style-name="T9">Действующие лица:</text:span></text:p>
      <text:p text:style-name="Standard"><text:span text:style-name="T10">Ведущий</text:span></text:p>
      <text:p text:style-name="Standard"><text:span text:style-name="T11">Матрешка</text:span></text:p>
      <text:p text:style-name="Standard"><text:span text:style-name="T12">Девочка с куклой</text:span></text:p>
      <text:p text:style-name="Standard"><text:span text:style-name="T13">Игрушки разные- дети</text:span></text:p>
      <text:p text:style-name="Standard"/>
      <text:p text:style-name="Standard"><text:span text:style-name="T14"><text:s/></text:span><text:span text:style-name="T15">Цель развлечения:</text:span></text:p>
      <text:p text:style-name="P16"><text:s/>Закреплять у детей знания об<text:s/>игрушках: их значение</text:p>
      <text:p text:style-name="P17"><text:span text:style-name="T18"><text:s/></text:span><text:span text:style-name="T19">Правила пользования.</text:span></text:p>
      <text:p text:style-name="P20"><text:s/>Учить употреблять существительные с обобщающим значением.</text:p>
      <text:p text:style-name="P21"><text:s/>Формировать привычку у детей игрушки на место.</text:p>
      <text:p text:style-name="P22"><text:s/>Воспитывать бережное отношение к игрушкам, взаимопомощь, желание трудиться.</text:p>
      <text:p text:style-name="P23"><text:s text:c="2"/></text:p>
      <text:p text:style-name="P24">Дети вбегают в зал с игрушками в руках.</text:p>
      <text:p text:style-name="P25">Ведущий: Дети, посмотрите, как красиво украшен зал, и вы такие нарядные! А что у вас в руках?</text:p>
      <text:p text:style-name="P26">Дети: Игрушки!</text:p>
      <text:p text:style-name="P27">Ведущий: А вы Любите свои игрушки?</text:p>
      <text:p text:style-name="P28">Дети: Да!</text:p>
      <text:p text:style-name="P29">Ведущий: У нас сегодня радостный , веселый праздник- праздник игрушки. Дети посмотрите, что здесь изображено.(обращает внимание на боковую стену).</text:p>
      <text:p text:style-name="P30">Дети: Игрушки!</text:p>
      <text:p text:style-name="P31">Ведущий: А вы хотите отправится в путешествие к игрушкам?</text:p>
      <text:p text:style-name="P32">Дети: Да!</text:p>
      <text:p text:style-name="P33">Ведущий: Чтобы было веселее в пути, давайте споем песенку о том , как вы любите свои игрушки, и этой песенкой<text:s/>позовем с собой путешествовать всех гостей. (Дети исполняют песню « Любимая игрушка» муз. Н. Разуваевой, затем садятся на стульчики. Раздается стук в дверь и под фонограмму «Светит месяц» выходит русская матрешка с посылкой в руках.</text:p>
      <text:p text:style-name="P34">Матрешка: Здравствуйте,<text:s/>дети! Это у вас сегодня праздник игрушки?</text:p>
      <text:p text:style-name="P35">Дети: Да!</text:p>
      <text:p text:style-name="P36">Матрешка: Ну, тогда я сюда попала ( ставит посылку на столик)</text:p>
      <text:p text:style-name="P37">Я матрешка, я игрушка.</text:p>
      <text:p text:style-name="P38">Утром быстро я встаю.</text:p>
      <text:p text:style-name="P39">Очень весело, ребята,</text:p>
      <text:p text:style-name="P40">Я танцую и пою!</text:p>
      <text:p text:style-name="P41">( Матрешка исполняет частушки и приплясывает).</text:p>
      <text:list text:style-name="LFO1" text:continue-numbering="true">
        <text:list-item>
          <text:p text:style-name="P42">Я в России<text:s/>родилась</text:p>
        </text:list-item>
      </text:list>
      <text:p text:style-name="P43">И в России я живу.</text:p>
      <text:p text:style-name="P44">Я , румянная матрешка ,</text:p>
      <text:p text:style-name="P45">Очень весело пою.</text:p>
      <text:p text:style-name="P46"><text:s text:c="2"/></text:p>
      <text:list text:style-name="LFO2" text:continue-numbering="true">
        <text:list-item>
          <text:p text:style-name="P47">Балалайка, балалайка,</text:p>
        </text:list-item>
      </text:list>
      <text:p text:style-name="P48">Веселее заиграй-ка!</text:p>
      <text:p text:style-name="P49">Поиграйка , не ломайся</text:p>
      <text:p text:style-name="P50">Для матрешки постарайся.</text:p>
      <text:p text:style-name="P51"/>
      <text:list text:style-name="LFO3" text:continue-numbering="true">
        <text:list-item>
          <text:p text:style-name="P52">Я матрешка русская,</text:p>
        </text:list-item>
      </text:list>
      <text:p text:style-name="P53">Нарядная , красивая.</text:p>
      <text:p text:style-name="P54">И на праздник к вам пришла.</text:p>
      <text:p text:style-name="P55">Детки мои милые.</text:p>
      <text:p text:style-name="P56"/>
      <text:list text:style-name="LFO4" text:continue-numbering="true">
        <text:list-item>
          <text:p text:style-name="P57">Вы со<text:s/>мною веселее</text:p>
        </text:list-item>
      </text:list>
      <text:p text:style-name="P58">Ножками затопайте.</text:p>
      <text:p text:style-name="P59">Вы со мною веселее</text:p>
      <text:p text:style-name="P60">Дружно все похлопайте.</text:p>
      <text:p text:style-name="P61"/>
      <text:p text:style-name="P62">Матрешка : А у меня для вас посылка!</text:p>
      <text:p text:style-name="P63">Ведущий: (читает) « Детскому саду КОЛОСОК от магазина игрушек». Вот спасибо , матрешка!</text:p>
      <text:p text:style-name="P64">Матрешка: Дети , а вы угадайте, что лежит в посылке.<text:s/>Слушайте внимательно:</text:p>
      <text:p text:style-name="P65">Ой, звенит она, звенит.</text:p>
      <text:p text:style-name="P66">Всех игрою веселит</text:p>
      <text:p text:style-name="P67">Развеселая игрушка</text:p>
      <text:p text:style-name="P68">Это верно....</text:p>
      <text:p text:style-name="P69">Дети: Погремушка!</text:p>
      <text:p text:style-name="P70"/>
      <text:p text:style-name="P71">(Проводится «Игра с погремушками» . Все встают в круг. Перед каждым на пол кладется погремушка, матрешка находится в центре. Матрешка с детими читают стихотворение).</text:p>
      <text:p text:style-name="P72">Матрешка: Как большой, сидит Андрюшка</text:p>
      <text:p text:style-name="P73"><text:s text:c="20"/>На ковре перед крыльцом.</text:p>
      <text:p text:style-name="P74"><text:s text:c="20"/>У него в руках игрушка-</text:p>
      <text:p text:style-name="P75"><text:s text:c="20"/>Погремушка с бубенцом</text:p>
      <text:p text:style-name="P76"><text:s text:c="20"/>Мальчик смотрит, что за чудо?</text:p>
      <text:p text:style-name="P77"><text:s text:c="10"/><text:s text:c="10"/>Мальчик очень удивлен!</text:p>
      <text:p text:style-name="P78"><text:s text:c="20"/>Не поймет он, ну откуда</text:p>
      <text:p text:style-name="P79"><text:s text:c="20"/>Раздается этот звон?</text:p>
      <text:p text:style-name="P80">Дети ходят по кругу, на последнем слове каждый старается взять погремушку, раньше матрешки.</text:p>
      <text:p text:style-name="P81"/>
      <text:p text:style-name="P82">Матрешка: А теперь слушайте еще внимательней!</text:p>
      <text:p text:style-name="P83"><text:s text:c="5"/>« Он лежать совсем не хочет,</text:p>
      <text:p text:style-name="P84"><text:s text:c="6"/>Если бросишь, то подскочет</text:p>
      <text:p text:style-name="P85"><text:s text:c="6"/>Бросишь снова- мчится вскачь</text:p>
      <text:p text:style-name="P86"><text:s text:c="6"/>Угадали? Это ….</text:p>
      <text:p text:style-name="P87">Дети: Мяч!</text:p>
      <text:p text:style-name="P88"><text:s text:c="5"/>(Матрешка достает мяч из посылки).</text:p>
      <text:p text:style-name="P89">Ведущий:<text:s/>Наши дети знают очень веселую песню про мяч. (Дети исполняют песню «Мяч»<text:s/>, муз. Н. Разуваевой)</text:p>
      <text:p text:style-name="P90"/>
      <text:p text:style-name="P91">Матрешка: А теперь угадайте про кого я вам прочту стихотворение.</text:p>
      <text:p text:style-name="P92"><text:s text:c="7"/>Ей косички заплетаем,</text:p>
      <text:p text:style-name="P93"><text:s text:c="7"/>И в колясочке катаем</text:p>
      <text:p text:style-name="P94"><text:s text:c="7"/>Спать кладем и кормим в срок-</text:p>
      <text:p text:style-name="P95"><text:s text:c="7"/>Про кого прочла стишок?</text:p>
      <text:p text:style-name="P96">Дети: Про куклу!</text:p>
      <text:p text:style-name="P97">Матрешка: Сейчас я вам ее<text:s/>покажу, она такая красивая. Но где же она? Вы не видели, дети? Наверное, она решила поиграть со мною в прятки. ( Матрешка находит ее за ширмой, выносит, сажает на коврик). Это кукла не простая , эта кукла заводная. И вот ключик заводной у нее на руке, давайте ее заведем. Кукла танцует вместе с матрешкой под « Вальс» Д. Шостаковича. (После танца ведущая относит куклу за ширму). <text:s/></text:p>
      <text:p text:style-name="P98"/>
      <text:p text:style-name="P99">Матрешка: А ваши куклы умеют танцевать?</text:p>
      <text:p text:style-name="P100">Ведущий: Конечно умеют! Сейчас наши девочки покажут, как они учат своих кукол танцевать.</text:p>
      <text:p text:style-name="P101">Девочка с куклой: С куклой Олечкой</text:p>
      <text:p text:style-name="P102"><text:s text:c="32"/>Мы разучим полечку.</text:p>
      <text:p text:style-name="P103"><text:s text:c="7"/>Ты , головкой поверти, пальчиками покрути.</text:p>
      <text:p text:style-name="P104"><text:s text:c="7"/>Ты, подпрыгни высоко, видишь — это так легко!</text:p>
      <text:p text:style-name="P105">Девочки исполняют « Танец с куклами» муз. Н. Разуваевой.</text:p>
      <text:p text:style-name="P106"><text:s text:c="2"/>Раздается стук копыт.</text:p>
      <text:p text:style-name="P107">Ведущий: Кажется, к нам кто-то спешит.</text:p>
      <text:p text:style-name="P108">Матрешка: Угадайте, кто это?</text:p>
      <text:p text:style-name="P109">Дети: Лошадка!</text:p>
      <text:p text:style-name="P110">( Матрешка достает из посылки картинку с лошадкой . Дети исполняют песню «Лошадка» муз. Н. Разуваевой).</text:p>
      <text:p text:style-name="P111"/>
      <text:p text:style-name="P112">Матрешка: А теперь самая веселая загадка:</text:p>
      <text:p text:style-name="P113"><text:s text:c="10"/><text:s text:c="8"/>Есть у нас веселый друг.</text:p>
      <text:p text:style-name="P114"><text:s text:c="18"/>Очень любит громкий стук.</text:p>
      <text:p text:style-name="P115"><text:s text:c="18"/>Тут ответ совсем не труден-</text:p>
      <text:p text:style-name="P116"><text:s text:c="18"/>Знают все, что это....</text:p>
      <text:p text:style-name="P117">Дети: Бубен!</text:p>
      <text:p text:style-name="P118">Ведущий: А наши дети , матрешка, умеют играть на музыкальных инструментах.</text:p>
      <text:p text:style-name="P119">(<text:s/>Раздается стук в дверь , входят игрушки переодетые дети . Собачка и белочка исполняют «Песню игрушек», муз. Н. Разуваевой, сл. Б. Заходера).</text:p>
      <text:p text:style-name="P120">Игрушки: Дети , берегите нас, пожалуйста !</text:p>
      <text:p text:style-name="P121">Ведущий: Что- то игрушки совсем заскучали. Давайте поиграем с ними!</text:p>
      <text:p text:style-name="P122">(Дети играют в игру «Найди свою игрушку»</text:p>
      <text:p text:style-name="P123">Игрушки: Спасибо, развеселили вы нас. До свиданья, до свиданья!</text:p>
      <text:p text:style-name="P124">Ведущий: Приходите , будем ждать вас в гости снова!</text:p>
      <text:p text:style-name="P125">Игрушки: Не забудьте обещанье — нас не рвать и не ломать. (уходят)</text:p>
      <text:p text:style-name="Standard"><text:span text:style-name="T126">Ведущий: Вот и подошел наш праздник</text:span><text:span text:style-name="T127"><text:s/>к концу , наши игрушки очень устали . Возьмите их, дети, покачайте , уложите спать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иана Костина</meta:initial-creator>
    <dc:creator>1</dc:creator>
    <meta:creation-date>2015-08-24T14:55:00Z</meta:creation-date>
    <dc:date>2015-08-25T14:35:00Z</dc:date>
    <meta:template xlink:href="Normal" xlink:type="simple"/>
    <meta:editing-cycles>6</meta:editing-cycles>
    <meta:editing-duration>PT83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0" meta:word-count="775" meta:character-count="5188" meta:row-count="36" meta:non-whitespace-character-count="4423"/>
  </office:meta>
</office:document-meta>
</file>