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6"/></text:span><text:span text:style-name="T3">Костина Диана Викторовна</text:span><text:span text:style-name="T4"><text:s/></text:span></text:p>
      <text:p text:style-name="P5">МБДОУ Детский сад № 14 "Колосок"</text:p>
      <text:p text:style-name="P6"><text:span text:style-name="T7">Воспитатель</text:span></text:p>
      <text:p text:style-name="P8"/>
      <text:p text:style-name="P9">Сценарий<text:s/>Новогоднего<text:s/>утренника. (Младшая группа)</text:p>
      <text:p text:style-name="P10">Действующие лица:</text:p>
      <text:p text:style-name="P11">Ведущий</text:p>
      <text:p text:style-name="P12">Лиса<text:line-break/>Заяц</text:p>
      <text:p text:style-name="P13">Дед Мороз</text:p>
      <text:p text:style-name="P14"/>
      <text:p text:style-name="P15">Под музыку дети входят в зал и встают перед елочкой.</text:p>
      <text:p text:style-name="P16">Ведущий: Что за гостья<text:s/>к нам пришла?</text:p>
      <text:p text:style-name="P17"><text:s text:c="18"/>Как нарядна и стройна!</text:p>
      <text:p text:style-name="P18"><text:s text:c="18"/>Наверху звезда горит,</text:p>
      <text:p text:style-name="P19"><text:s text:c="18"/>А на ветках снег лежит!</text:p>
      <text:p text:style-name="P20"><text:s text:c="18"/>Что же это?</text:p>
      <text:p text:style-name="P21">Дети: Елочка! (хором)</text:p>
      <text:p text:style-name="P22">1 ребенок: Здравствуй, елочка лесная</text:p>
      <text:p text:style-name="P23"><text:s text:c="19"/>Серебристая, густая,</text:p>
      <text:p text:style-name="P24"><text:s text:c="19"/>Ты под солнышком росла</text:p>
      <text:p text:style-name="P25"><text:s text:c="19"/>И на праздник к нам пришла!</text:p>
      <text:p text:style-name="P26"/>
      <text:p text:style-name="P27">2 ребенок: Ты пришла на радость детям,</text:p>
      <text:p text:style-name="P28"><text:s text:c="19"/>Новый год с тобой мы встретим,</text:p>
      <text:p text:style-name="P29"><text:s text:c="19"/>Дружно песню запоем,</text:p>
      <text:p text:style-name="P30"><text:s text:c="19"/>Весело<text:s/>плясать пойдем!</text:p>
      <text:p text:style-name="P31">Хоровод: « У елочки душистой».</text:p>
      <text:p text:style-name="P32">Дети садятся на стульчики.</text:p>
      <text:p text:style-name="P33">Ведущий: Ой, ребята, посмотрите, на елочке письмо какое-то висит. Интересно, от кого оно? (Берет конверт с елки, вскрывает и читает).</text:p>
      <text:p text:style-name="P34"><text:s text:c="3"/>«Вы в конвертик загляните,</text:p>
      <text:p text:style-name="P35"><text:s text:c="3"/>Колокольчик<text:s/>там найдите,</text:p>
      <text:p text:style-name="P36"><text:s text:c="3"/>Не крутите, не вертите</text:p>
      <text:p text:style-name="P37"><text:s text:c="3"/>А тихонько потрясите</text:p>
      <text:p text:style-name="P38"><text:s text:c="3"/>Колокольчик запоет</text:p>
      <text:p text:style-name="P39"><text:s text:c="3"/>И гостей к вам позовет!</text:p>
      <text:p text:style-name="P40"><text:s text:c="3"/>Я гружу подарков воз!</text:p>
      <text:p text:style-name="P41"><text:s text:c="3"/>Скоро буду!</text:p>
      <text:p text:style-name="P42"><text:s text:c="3"/>Дед Мороз!</text:p>
      <text:p text:style-name="P43">Ведущий: Где же волшебный колокольчик? (достает изконверта).</text:p>
      <text:p text:style-name="P44">Ну что, дети, чтобы было весело, позовем к себе друзей?</text:p>
      <text:p text:style-name="P45">Дети: Да !</text:p>
      <text:p text:style-name="P46"><text:s text:c="5"/>Ведущий звонит в колокольчик. Вбегает заяц под веселую музыку.</text:p>
      <text:p text:style-name="P47">Заяц: Здравствуйте, ребята!</text:p>
      <text:p text:style-name="P48"><text:s text:c="10"/>Я бежал к вам из лесочка</text:p>
      <text:p text:style-name="P49"><text:s text:c="10"/>По хрустящему снежку!</text:p>
      <text:p text:style-name="P50">( Оглядывается, будто ищет кого-то)</text:p>
      <text:p text:style-name="P51"><text:s text:c="10"/>Очень я боюсь Лисички,</text:p>
      <text:p text:style-name="P52"><text:s text:c="10"/>Хитрой, рыженькой, сестрички...</text:p>
      <text:p text:style-name="P53">Ведущий: Не бойся, Зайчишка! Успокойся, трусишка! У нас на празднике все ребята добрые и веселые! Мы не дадим тебя в обиду.</text:p>
      <text:p text:style-name="P54">Заяц: Что ж, у вас я остаюсь,</text:p>
      <text:p text:style-name="P55"><text:s text:c="10"/>Я ребяток не боюсь!</text:p>
      <text:p text:style-name="P56"><text:s text:c="10"/>Буду<text:s/>свами я играть,</text:p>
      <text:p text:style-name="P57"><text:s text:c="10"/>Песни петь и танцевать!</text:p>
      <text:p text:style-name="P58"><text:s text:c="10"/>Можно?</text:p>
      <text:p text:style-name="P59"><text:s text:c="10"/>Эй, друзья мои, зверюшки,</text:p>
      <text:p text:style-name="P60"><text:s text:c="10"/>Выбегайте поскорей!</text:p>
      <text:p text:style-name="P61"><text:s text:c="10"/>Да не бойтесь, шалунишки,</text:p>
      <text:p text:style-name="P62"><text:s text:c="10"/>А пляшите веселей.</text:p>
      <text:p text:style-name="P63">Танец зверят.</text:p>
      <text:p text:style-name="P64">Заяц: Как весело! Как весело!</text:p>
      <text:p text:style-name="P65"><text:s text:c="10"/>Как<text:s/>радостно кругом!</text:p>
      <text:p text:style-name="P66">Ведущий: И мы сегодня всех друзей</text:p>
      <text:p text:style-name="P67"><text:s text:c="18"/>На праздник позовем.</text:p>
      <text:p text:style-name="P68">(звенит в колокольчик, выбегает лиса ).</text:p>
      <text:p text:style-name="P69">Лиса: Что за песни? что за пляски?</text:p>
      <text:p text:style-name="P70"><text:s text:c="11"/>Там и тут сверкают маски...</text:p>
      <text:p text:style-name="P71"><text:s text:c="11"/>Я, хозяйка здесь, Лисица!</text:p>
      <text:p text:style-name="P72"><text:s text:c="9"/>Запрещаю веселиться! ( топает ногой)</text:p>
      <text:p text:style-name="P73">Заяц: Ох, лисичка злая очень...</text:p>
      <text:p text:style-name="P74"><text:s text:c="10"/>Мы сейчас ее проучим!</text:p>
      <text:p text:style-name="P75"><text:s text:c="10"/>Вы снежочки разбирайте</text:p>
      <text:p text:style-name="P76"><text:s text:c="10"/>И в Лисичку побрасайте!</text:p>
      <text:p text:style-name="P77"/>
      <text:p text:style-name="P78"><text:s text:c="29"/>Игра «Снежки».</text:p>
      <text:p text:style-name="P79">Лиса: Это что за тарарам?</text:p>
      <text:p text:style-name="P80"><text:s text:c="11"/>Ну, сейчас<text:s/>я вам задам!</text:p>
      <text:p text:style-name="P81"><text:s text:c="11"/>Я веселье отменяю,</text:p>
      <text:p text:style-name="P82"><text:s text:c="11"/>Всех отсюда выгоняю!</text:p>
      <text:p text:style-name="P83">Ведущий: Ты, Лисичка, не шуми!</text:p>
      <text:p text:style-name="P84"><text:s text:c="18"/>На ребяток погляди.</text:p>
      <text:p text:style-name="P85"><text:s text:c="18"/>Как одеты все красиво,</text:p>
      <text:p text:style-name="P86"><text:s text:c="18"/>Согласись, ну просто диво!</text:p>
      <text:p text:style-name="P87">Лиса: (Оглядывает детей)</text:p>
      <text:p text:style-name="P88"><text:s text:c="11"/>Что ж, и правда хороши</text:p>
      <text:p text:style-name="P89"><text:s text:c="11"/>Ребятишки — малыши!</text:p>
      <text:p text:style-name="P90"><text:s text:c="11"/>Почему ж так нарядились?</text:p>
      <text:p text:style-name="P91"><text:s text:c="11"/>И зачем сюда явились?</text:p>
      <text:p text:style-name="P92">Ведущий: Все поют и веселятся,</text:p>
      <text:p text:style-name="P93"><text:s text:c="18"/>Водят шумный хоровод,</text:p>
      <text:p text:style-name="P94"><text:s text:c="18"/>Потому что нынче праздник!</text:p>
      <text:p text:style-name="P95">Лиса:<text:s/>Что за праздник?</text:p>
      <text:p text:style-name="P96">Дети: Новый Год!</text:p>
      <text:p text:style-name="P97">Лиса: Правда, наступает Новый год?</text:p>
      <text:p text:style-name="P98">Ведущий: В круг скорее становитесь,</text:p>
      <text:p text:style-name="P99"><text:s text:c="18"/>Крепко за руки беритесь!</text:p>
      <text:p text:style-name="P100"><text:s text:c="18"/>Тот кто хочет, чтоб веселым</text:p>
      <text:p text:style-name="P101"><text:s text:c="18"/>Получился Новый год,</text:p>
      <text:p text:style-name="P102"><text:s text:c="18"/>Пусть сегодня вместе с нами</text:p>
      <text:p text:style-name="P103"><text:s text:c="18"/>Песню звонкую поет!</text:p>
      <text:p text:style-name="P104">Песня: « Белые снежинки».</text:p>
      <text:p text:style-name="P105">Лиса и заяц: Мы сегодня в нашем зале</text:p>
      <text:p text:style-name="P106"><text:s text:c="22"/>Так красиво танцевали!</text:p>
      <text:p text:style-name="P107"><text:s text:c="22"/>Но обидно нам до слез:</text:p>
      <text:p text:style-name="P108"><text:s text:c="22"/>Где же Дедушка<text:s/>Мороз?</text:p>
      <text:p text:style-name="P109">Ведущий: Должен он давно прийти,</text:p>
      <text:p text:style-name="P110"><text:s text:c="18"/>Да не может нас найти...</text:p>
      <text:p text:style-name="P111"><text:s text:c="18"/>Давайте его громко позовем: «Дед Мороз! Ау!»</text:p>
      <text:p text:style-name="P112">(Дети зовут Деда Мороза, входит Дед<text:s/>Мороз под музыку).</text:p>
      <text:p text:style-name="P113">Дед Мороз: Ау! Ау! Ау! Иду, иду, иду!</text:p>
      <text:p text:style-name="P114"><text:s text:c="10"/>Здравствуйте, детишки</text:p>
      <text:p text:style-name="P115"><text:s text:c="10"/>Девчонки и мальчишки!</text:p>
      <text:p text:style-name="P116"><text:s text:c="10"/>Ай-да елка, просто диво!</text:p>
      <text:p text:style-name="P117"><text:s text:c="10"/>Так нарядна и красива!</text:p>
      <text:p text:style-name="P118"><text:s text:c="10"/>Я во всех садах бывал-</text:p>
      <text:p text:style-name="P119"><text:s text:c="10"/>Лучше елки не видал!</text:p>
      <text:p text:style-name="P120"><text:s text:c="10"/>Становитесь-ка, ребята,</text:p>
      <text:p text:style-name="P121"><text:s text:c="10"/>Поскорее в хоровод,</text:p>
      <text:p text:style-name="P122"><text:s text:c="10"/>Дружно<text:s/>встретим Новый Год!</text:p>
      <text:p text:style-name="P123">Хоровод: «Маленькой елочке...»</text:p>
      <text:p text:style-name="P124">Ведущий: Наша елка так красива!</text:p>
      <text:p text:style-name="P125"><text:s text:c="18"/>Так нарядна и стройна!</text:p>
      <text:p text:style-name="P126"><text:s text:c="18"/>Дед Мороз, но почему же</text:p>
      <text:p text:style-name="P127"><text:s text:c="18"/>Без огней стоит она?</text:p>
      <text:p text:style-name="P128">Дед Мороз:<text:s/>Эту мы беду исправим,</text:p>
      <text:p text:style-name="P129"><text:s text:c="10"/>Все огни гореть заставим!</text:p>
      <text:p text:style-name="P130"><text:s text:c="10"/>Скажем дружно «Раз! Два! Три!</text:p>
      <text:p text:style-name="P131"><text:s text:c="10"/>Наша елочка, гори!»</text:p>
      <text:p text:style-name="P132">(Дети кричат 2 раза).</text:p>
      <text:p text:style-name="P133">(Дед Мороз стучит посохом 2 раза, елка зажигается).</text:p>
      <text:p text:style-name="P134">Дед Мороз:<text:s/>Ох, ох, ох, ох!</text:p>
      <text:p text:style-name="P135"><text:s text:c="10"/>Что то стал я нынче плох!</text:p>
      <text:p text:style-name="P136"><text:s text:c="10"/>Не могу сидеть, стоять,</text:p>
      <text:p text:style-name="P137"><text:s text:c="6"/><text:s text:c="4"/>Так и тянет поплясать!</text:p>
      <text:p text:style-name="P138"><text:s text:c="10"/>Ну-ка, детки, круг пошире...</text:p>
      <text:p text:style-name="P139"><text:s text:c="10"/>Начинаю...3,4!</text:p>
      <text:p text:style-name="P140">Пляска Деда Мороза.</text:p>
      <text:p text:style-name="P141">Ведущий: Притомился дед, устал.</text:p>
      <text:p text:style-name="P142"><text:s text:c="18"/>Так он весело плясал!</text:p>
      <text:p text:style-name="P143"><text:s text:c="18"/>Пусть у елки отдохнет,</text:p>
      <text:p text:style-name="P144"><text:s text:c="18"/>Кто ему стихи<text:s/>прочтет?</text:p>
      <text:p text:style-name="P145">Дети читают стихи Деду Морозу,</text:p>
      <text:p text:style-name="P146">Дед Мороз:<text:s/>Ну, пора мне собираться,</text:p>
      <text:p text:style-name="P147"><text:s text:c="10"/>В путь дорогу отправляться!</text:p>
      <text:p text:style-name="P148">Ведущий: Дедушка Мороз, а ты ничего не забыл?</text:p>
      <text:p text:style-name="P149">Дед Мороз:<text:s/>Нет! Я, веселый Дед Мороз</text:p>
      <text:p text:style-name="P150"><text:s text:c="10"/>Всем подарочки принес!</text:p>
      <text:p text:style-name="P151"><text:s text:c="10"/>Но куда их положил?</text:p>
      <text:p text:style-name="P152"><text:s text:c="10"/>Вот не помню... По-за-был!</text:p>
      <text:p text:style-name="P153">Ведущий: А как же сейчас быть? Ведь все детки ждут подарков, они весь год вели себя хорошо . Ведь подарки в Новый Год- это самое интересное!</text:p>
      <text:p text:style-name="P154">Дед Мороз:<text:s/>Ну ничего! Мы сейчас что-нибудь придумаем. Лиса и Заяц, помогите мне найти подарки.( Лиса и Заяц выносят мешок из-за елки).</text:p>
      <text:p text:style-name="P155">Дед Мороз:<text:s/>Ну, ребятки, не зевайте</text:p>
      <text:p text:style-name="P156"><text:s text:c="11"/>И подарки разбирайте! (раздача подарков).</text:p>
      <text:p text:style-name="P157">Пришла пора, проститься нужно,</text:p>
      <text:p text:style-name="P158">Всех поздравляю от души!</text:p>
      <text:p text:style-name="P159">Пусть Новый Год встречают дружно,</text:p>
      <text:p text:style-name="P160">И взрослые и малыши!</text:p>
      <text:p text:style-name="P161">До-свидания!!! <text:s/>( Дед Мороз уходит вместе с Лисой и Зайцем).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ана Костина</meta:initial-creator>
    <dc:creator>1</dc:creator>
    <meta:creation-date>2015-10-13T09:40:00Z</meta:creation-date>
    <dc:date>2015-10-13T16:53:00Z</dc:date>
    <meta:template xlink:href="Normal" xlink:type="simple"/>
    <meta:editing-cycles>2</meta:editing-cycles>
    <meta:editing-duration>PT13980S</meta:editing-duration>
    <meta:document-statistic meta:page-count="1" meta:paragraph-count="11" meta:word-count="852" meta:character-count="5704" meta:row-count="40" meta:non-whitespace-character-count="4863"/>
  </office:meta>
</office:document-meta>
</file>