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773cm" style:rel-column-width="6834*"/>
    </style:style>
    <style:style style:name="Таблица1.B" style:family="table-column">
      <style:table-column-properties style:column-width="2.778cm" style:rel-column-width="10710*"/>
    </style:style>
    <style:style style:name="Таблица1.C" style:family="table-column">
      <style:table-column-properties style:column-width="12.448cm" style:rel-column-width="479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7" style:family="table-row">
      <style:table-row-properties style:min-row-height="0.72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0pt" fo:language="ru" fo:country="RU" fo:font-style="normal" style:font-size-asian="24pt" style:font-style-asian="normal" style:font-size-complex="24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style="normal" style:font-name-asian="Times New Roman" style:font-size-asian="16.7999992370605pt" style:language-asian="ru" style:country-asian="RU" style:font-style-asian="normal" style:font-size-complex="16.7999992370605pt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7" style:family="paragraph" style:parent-style-name="Table_20_Contents">
      <style:text-properties style:font-name="Times New Roman" fo:font-size="14pt" fo:language="ru" fo:country="RU" style:font-size-asian="16.7999992370605pt" style:font-size-complex="16.7999992370605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9" style:family="paragraph" style:parent-style-name="Heading_20_4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fo:language="ru" fo:country="RU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3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Times New Roman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Times New Roman"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P20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Times New Roman"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T6" style:family="text">
      <style:text-properties style:font-name="Times New Roman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8" style:family="text">
      <style:text-properties style:font-name="Times New Roman" fo:language="ru" fo:country="RU" fo:font-style="normal" style:font-size-asian="16.7999992370605pt" style:font-style-asian="normal" style:font-size-complex="16.7999992370605pt" style:font-style-complex="normal"/>
    </style:style>
    <style:style style:name="T9" style:family="text">
      <style:text-properties fo:color="#0000ff" style:text-underline-style="none" fo:font-weight="normal" style:font-weight-asian="normal" style:font-weight-complex="normal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12" style:family="text">
      <style:text-properties fo:font-variant="normal" fo:text-transform="none" fo:color="#000000" fo:font-size="11.25pt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>Данильченко Наталья Владимировна </text:span></text:p>
      <text:p text:style-name="P15"><text:span text:style-name="T13">МБОУ "Кичменгско-Городецкая средняя школа"</text:span> </text:p>
      <text:p text:style-name="P15"><text:span text:style-name="T13">Учитель начальных классов</text:span></text:p>
      <text:p text:style-name="P1"/>
      <text:p text:style-name="P16">Мы помним Зою Космодемьянскую.</text:p>
      <text:p text:style-name="P16">(Исследовательский проект)</text:p>
      <text:p text:style-name="P2"/>
      <text:p text:style-name="P3"><text:span text:style-name="T1">Авторы проекта:</text:span> Аксеновская Екатерина Сергеевна</text:p>
      <text:p text:style-name="P3"><text:s text:c="30"/>Беляев Даниил Русланович</text:p>
      <text:p text:style-name="P3"><text:s text:c="30"/>Жаравин Михаил Алексеевич</text:p>
      <text:p text:style-name="P3"><text:s text:c="30"/>Жаравин Михаил Владимирович</text:p>
      <text:p text:style-name="P3"><text:s text:c="30"/>Жаравина Валерия Сергеевна</text:p>
      <text:p text:style-name="P3"><text:s text:c="30"/>Томилов Максим Алексеевич</text:p>
      <text:p text:style-name="P3"><text:s text:c="30"/>Шашерина Кристина Сергеевна</text:p>
      <text:p text:style-name="P3"><text:span text:style-name="T1"/></text:p>
      <text:p text:style-name="P3"><text:span text:style-name="T1">Руководитель проекта:</text:span> Данильченко Наталья Владимировна</text:p>
      <text:p text:style-name="P3"><text:span text:style-name="T1">Год подготовки:</text:span> 2014г.</text:p>
      <text:p text:style-name="P3"/>
      <text:p text:style-name="P3"/>
      <text:h text:style-name="P9" text:outline-level="4">Содержание</text:h>
      <text:p text:style-name="P10">В селе установлено немало памятников, свидетельствующих о славных и трагических страницах его истории. В их числе бюст Зое Анатольевне Космодемьянской, расположенном у основного здания БОУ «Кичменгско-Городецкая средняя общеобразовательная школа».</text:p>
      <text:p text:style-name="P10"><text:s/><text:span text:style-name="T1">Целью </text:span><text:span text:style-name="T2">нашей работы считаем: исследование истории создания бюста, выявление знаний обучающихся нашей школы о бюсте, установленном у здания нашей школы. Для достижения данной цели определили задачи:</text:span></text:p>
      <text:list xml:id="list34657529" text:style-name="L1">
        <text:list-item>
          <text:p text:style-name="P18">Раскрыть историю создания бюста З.А. Космодемьянской.</text:p>
        </text:list-item>
        <text:list-item>
          <text:p text:style-name="P19"><text:span text:style-name="Strong_20_Emphasis"><text:span text:style-name="T2">Узнать о судьбе и подвиге Зои Космодемьянской.</text:span></text:span></text:p>
        </text:list-item>
        <text:list-item>
          <text:p text:style-name="P19"><text:span text:style-name="Strong_20_Emphasis"><text:span text:style-name="T2">Провести анкету у обучающихся 4-х классов на знание истории этого памятника.</text:span></text:span></text:p>
        </text:list-item>
        <text:list-item>
          <text:p text:style-name="P19"><text:span text:style-name="Strong_20_Emphasis"><text:span text:style-name="T2">Создать книгу.</text:span></text:span></text:p>
        </text:list-item>
      </text:list>
      <text:p text:style-name="Text_20_body"><text:span text:style-name="Strong_20_Emphasis"><text:span text:style-name="T5">Объектом</text:span></text:span><text:span text:style-name="T5"> нашего исследования стало: краеведческие знания наших школьников.<text:line-break/></text:span><text:span text:style-name="Strong_20_Emphasis"><text:span text:style-name="T5">Предметом</text:span></text:span><text:span text:style-name="T5"> исследования: знания об истории и значении памятника-бюста З.А. Космодемьянской<text:line-break/></text:span><text:span text:style-name="Strong_20_Emphasis"><text:span text:style-name="T5">Гипотеза:</text:span></text:span><text:span text:style-name="T5"> мы предполагаем, что каждый школьник знает этот памятник и где он расположен, но не каждому известны имя автора и время его создания, а также события связанные с ним.<text:line-break/></text:span><text:span text:style-name="Strong_20_Emphasis"><text:span text:style-name="T5">Практическое назначение</text:span></text:span><text:span text:style-name="T5"> мы видим в том, что данный материал может стать хорошим подспорьем в проведении экскурсии к памятнику, а также классным </text:span><text:soft-page-break/><text:span text:style-name="T5">часам и мероприятиям, посвященным Великой Отечественной войне.</text:span></text:p>
      <text:p text:style-name="P11">Технологическая карта проек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8">Разделы технологической карты</text:p>
          </table:table-cell>
          <table:covered-table-cell/>
          <table:table-cell table:style-name="Таблица1.C1" office:value-type="string">
            <text:p text:style-name="P8">Краткая характеристика</text:p>
          </table:table-cell>
        </table:table-row>
        <table:table-row>
          <table:table-cell table:style-name="Таблица1.A2" table:number-columns-spanned="2" office:value-type="string">
            <text:p text:style-name="P8">Тема проекта</text:p>
          </table:table-cell>
          <table:covered-table-cell/>
          <table:table-cell table:style-name="Таблица1.C2" office:value-type="string">
            <text:p text:style-name="P8">Мы помним Зою Космодемьянскую.</text:p>
          </table:table-cell>
        </table:table-row>
        <table:table-row>
          <table:table-cell table:style-name="Таблица1.A2" table:number-columns-spanned="2" office:value-type="string">
            <text:p text:style-name="P8">Смысл проектной деятельности</text:p>
          </table:table-cell>
          <table:covered-table-cell/>
          <table:table-cell table:style-name="Таблица1.C2" office:value-type="string">
            <text:p text:style-name="P8">Узнать о судьбе и подвиге Зои, установить связь памятника с историей школы</text:p>
          </table:table-cell>
        </table:table-row>
        <table:table-row>
          <table:table-cell table:style-name="Таблица1.A2" table:number-columns-spanned="2" office:value-type="string">
            <text:p text:style-name="P8">Цель проекта</text:p>
          </table:table-cell>
          <table:covered-table-cell/>
          <table:table-cell table:style-name="Таблица1.C2" office:value-type="string">
            <text:p text:style-name="P12">Исследование истории создания бюста, выявление знаний обучающихся нашей школы о бюсте, установленном у здания нашей школы.</text:p>
          </table:table-cell>
        </table:table-row>
        <table:table-row>
          <table:table-cell table:style-name="Таблица1.A2" table:number-columns-spanned="2" office:value-type="string">
            <text:p text:style-name="P8">Кому адресован проект</text:p>
          </table:table-cell>
          <table:covered-table-cell/>
          <table:table-cell table:style-name="Таблица1.C2" office:value-type="string">
            <text:p text:style-name="P8">Учащимся нашей школы, будущим и настоящим, а также посетителям школьного музея.</text:p>
          </table:table-cell>
        </table:table-row>
        <table:table-row>
          <table:table-cell table:style-name="Таблица1.A2" table:number-columns-spanned="2" office:value-type="string">
            <text:p text:style-name="P8">Продукт проектной деятельности</text:p>
          </table:table-cell>
          <table:covered-table-cell/>
          <table:table-cell table:style-name="Таблица1.C2" office:value-type="string">
            <text:p text:style-name="P8">Книга</text:p>
          </table:table-cell>
        </table:table-row>
        <table:table-row>
          <table:table-cell table:style-name="Таблица1.A2" table:number-rows-spanned="4" office:value-type="string">
            <text:p text:style-name="P8">Необходимые средства (что нужно для выполнения проекта)</text:p>
          </table:table-cell>
          <table:table-cell table:style-name="Таблица1.A2" office:value-type="string">
            <text:p text:style-name="P8">Источники информации</text:p>
          </table:table-cell>
          <table:table-cell table:style-name="Таблица1.C2" office:value-type="string">
            <text:p text:style-name="P6"><text:s/>1. <text:span text:style-name="T3">Большая Российская энциклопедия: в 30т./Председатель Науч.-ред.совета Ю.С.Осипов,2010</text:span></text:p>
            <text:p text:style-name="P8">2. Космодемьянская Л.Т. Повесть о Зое и Шуре — лит. Запись Ф. Вигдоровой — Новосибирск: Западно-Сибирское книжное издательство,1983 — 208с. Серия «Школьная библиотека»</text:p>
            <text:p text:style-name="P8">3. Только победа и жизнь!: Публицистика. - М.: Дет.лит., 1988.-318с., ил. (Школьная б-ка).</text:p>
            <text:p text:style-name="P6"><text:span text:style-name="T3">4. </text:span><text:a xlink:type="simple" xlink:href="http://s15001.edu35.ru/">http://s15001.edu35.ru/</text:a></text:p>
            <text:p text:style-name="P6">5.<text:a xlink:type="simple" xlink:href="http://ru.wikipedia.org/wiki/%CA%EE%F1%EC%EE%E4%E5%EC%FC%FF%ED%F1%EA%E0%FF,_%C7%EE%FF_%C0%ED%E0%F2%EE%EB%FC%E5%E2%ED%E0">http://ru.wikipedia.</text:a></text:p>
            <text:p text:style-name="P7">6. Рассказ участника событий, происходящих в школе в 50-60-е годы 20 века.</text:p>
          </table:table-cell>
        </table:table-row>
        <table:table-row>
          <table:covered-table-cell/>
          <table:table-cell table:style-name="Таблица1.A2" office:value-type="string">
            <text:p text:style-name="P8">Приборы и материалы</text:p>
          </table:table-cell>
          <table:table-cell table:style-name="Таблица1.C2" office:value-type="string">
            <text:p text:style-name="P8">Компьютер, фотоаппарат, принтер</text:p>
          </table:table-cell>
        </table:table-row>
        <table:table-row>
          <table:covered-table-cell/>
          <table:table-cell table:style-name="Таблица1.A2" office:value-type="string">
            <text:p text:style-name="P8">Необходимые умения, способы работы</text:p>
          </table:table-cell>
          <table:table-cell table:style-name="Таблица1.C2" office:value-type="string">
            <text:p text:style-name="P8">Умение считывать информацию с предмета (памятника)</text:p>
            <text:p text:style-name="P8">Умение извлекать нужную информацию из текста.</text:p>
            <text:p text:style-name="P8">Умение работать с аннотацией книги.</text:p>
            <text:p text:style-name="P8">Умение работать с энциклопедией.</text:p>
            <text:p text:style-name="P5">Умение извлекать записанную информации, умение пользоваться мышью и клавиатурой.</text:p>
            <text:p text:style-name="P5">Умение оценить и систематизировать информацию.</text:p>
            <text:p text:style-name="P5">Умение выражать свои мысли с целью передачи информации; управление поведением партнёра и умения сотрудничать с учителем и сверстниками. </text:p>
          </table:table-cell>
        </table:table-row>
        <table:table-row>
          <table:covered-table-cell/>
          <table:table-cell table:style-name="Таблица1.A2" office:value-type="string">
            <text:p text:style-name="P8">Время</text:p>
          </table:table-cell>
          <table:table-cell table:style-name="Таблица1.C2" office:value-type="string">
            <text:p text:style-name="P6"><text:s/>1-2 <text:span text:style-name="T3">месяца</text:span></text:p>
          </table:table-cell>
        </table:table-row>
        <text:soft-page-break/>
        <table:table-row>
          <table:table-cell table:style-name="Таблица1.A2" table:number-rows-spanned="7" office:value-type="string">
            <text:p text:style-name="P8">План работы над проектом</text:p>
          </table:table-cell>
          <table:table-cell table:style-name="Таблица1.A2" office:value-type="string">
            <text:p text:style-name="P8">Этап 1</text:p>
          </table:table-cell>
          <table:table-cell table:style-name="Таблица1.C2" office:value-type="string">
            <text:p text:style-name="P8">Экскурсия к памятнику.</text:p>
          </table:table-cell>
        </table:table-row>
        <table:table-row>
          <table:covered-table-cell/>
          <table:table-cell table:style-name="Таблица1.A2" office:value-type="string">
            <text:p text:style-name="P8">Этап 2</text:p>
          </table:table-cell>
          <table:table-cell table:style-name="Таблица1.C2" office:value-type="string">
            <text:p text:style-name="P8">Работа с художественной и научной литературой по данной теме.</text:p>
          </table:table-cell>
        </table:table-row>
        <table:table-row>
          <table:covered-table-cell/>
          <table:table-cell table:style-name="Таблица1.A2" office:value-type="string">
            <text:p text:style-name="P8">Этап 3</text:p>
          </table:table-cell>
          <table:table-cell table:style-name="Таблица1.C2" office:value-type="string">
            <text:p text:style-name="P8">Экскурсия в школьный музей.</text:p>
          </table:table-cell>
        </table:table-row>
        <table:table-row>
          <table:covered-table-cell/>
          <table:table-cell table:style-name="Таблица1.A2" office:value-type="string">
            <text:p text:style-name="P8">Этап 4</text:p>
          </table:table-cell>
          <table:table-cell table:style-name="Таблица1.C2" office:value-type="string">
            <text:p text:style-name="P8">Проведение анкетирования среди учащихся 4-х классов.</text:p>
          </table:table-cell>
        </table:table-row>
        <table:table-row>
          <table:covered-table-cell/>
          <table:table-cell table:style-name="Таблица1.A2" office:value-type="string">
            <text:p text:style-name="P8">Этап 5</text:p>
          </table:table-cell>
          <table:table-cell table:style-name="Таблица1.C2" office:value-type="string">
            <text:p text:style-name="P8">Создание книги</text:p>
          </table:table-cell>
        </table:table-row>
        <table:table-row>
          <table:covered-table-cell/>
          <table:table-cell table:style-name="Таблица1.A2" office:value-type="string">
            <text:p text:style-name="P8">Этап 6 </text:p>
          </table:table-cell>
          <table:table-cell table:style-name="Таблица1.C2" office:value-type="string">
            <text:p text:style-name="P8">Презентация книги среди учащихся </text:p>
            <text:p text:style-name="P8">4-х классов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8">Этап 7</text:p>
          </table:table-cell>
          <table:table-cell table:style-name="Таблица1.C2" office:value-type="string">
            <text:p text:style-name="P8">Передача книги в школьный музей</text:p>
          </table:table-cell>
        </table:table-row>
      </table:table>
      <text:p text:style-name="P12">Этап 1: Проходя однажды мимо памятника у школы наша учительница задала простые вопросы: кому посвящено это памятное место; кто изображён на памятнике; с какими событиями истории связано; почему он стоит около школы Основную информацию мы узнали, прочитав информацию на памятнике-бюсте. Мы узнали, что это изображение Зои Анатольевны Космодемьянской, что она родилась до войны, погибла во время войны. Прожила короткую жизнь — 18 лет! На этом наши познания закончились. Наталья Владимировна сообщила нам, что Зоя совершила героический поступок.Но она не сообщила нам ответы на другие вопросы, а предложила узнать самим.</text:p>
      <text:p text:style-name="Text_20_body"><text:span text:style-name="T6">Этап 2: Мы отправились в школьную библиотеку. Библитекарь подготовила для нас выставку книг. По названию и обложке мы отобрали книги,рассказывающие о событиях В</text:span><text:span text:style-name="T7">еликой Отечественной Войны. Прочитав аннотацию к каждой книге, мы отобрали книги, рассказывающие о Зое. </text:span></text:p>
      <text:p text:style-name="P10"><text:span text:style-name="T4">Прочитав рассказ и стихотворение</text:span><text:span text:style-name="T9"> </text:span><text:span text:style-name="T10">«Таня» мы узнали о подвиге Зои Анатольевны. Мы были под сильным впечатлением от прочитанного. Нам захотелось рассказать об этом остальным ребятам <text:s/>нашего класса. Повесть о Зое и Шуре, которую рассказала и записала их мать мы читали несколько дней. Каждый день мы делились фактами и эпизодами из жизни Зои.</text:span></text:p>
      <text:p text:style-name="P10"><text:span text:style-name="T10">Этап 3: Но мы не могли ответить на вопрос: Как это связано с историей школы? Ответ на этот вопрос мы нашли на школьном сайте (</text:span><text:a xlink:type="simple" xlink:href="http://s15001.edu35.ru/">http://s15001.edu35.ru/</text:a><text:span text:style-name="T10">) Но не всё оказалось понятным. Мы не могли объяснить, что такое пионерская дружина. За ответом на этот вопрос мы отправились в школьный музей.</text:span></text:p>
      <text:p text:style-name="P14">Хранительница музея рассказала нам о пионерах, показала атрибуты пионерии. Рассказала о событиях тех времён. Также сообщила нам, что письма, написанные матерью Зои нашим школьникам, к сожалению, не сохранились. </text:p>
      <text:p text:style-name="P14">Рассказ Александры Афанасьевны был очень интересным, мы узнали много нового. Много интересного о пионерах мы узнали из рассказов наших родителей, бабушек и дедушек. </text:p>
      <text:p text:style-name="P14">Этап 4: Нам хотелось поделиться всем услышанным, прочитанным и увиденном с нашими сверстниками. Но они возможно знают об этом? Мы решили выяснить это и провели анкетирование среди учащихся 4-х классов.</text:p>
      <text:p text:style-name="P14"><text:soft-page-break/>Мы составили вопросы для анкетирования. В нём участвовало 50 человек.</text:p>
      <text:p text:style-name="P13"><text:s/>Подведя итоги анкетирования, мы сделали вывод. Ребята достаточно мало знают об этом памятнике, многие ни разу не посещали его. <text:line-break/>Таким образом, наша гипотеза полностью подтвердилась и это дало нам желание продолжить работу по данной теме.</text:p>
      <text:p text:style-name="P13">Этап 5:Мы решили создать книгу. Объясняем это тем, что в книге можно рассказать более подробно о событиях великой войны, о таких героических личностях, как Зоя Анатольевна. А также создание книги более увлекательный процесс, так как мы могли принять <text:s/>участие все. <text:s/>У каждого была своя страничка в книге, и он был за неё ответственным. Мы работали на школьных мак буках. У нас получились странички книги. Страницы нашей истории. </text:p>
      <text:p text:style-name="P13">Этап 6: С успехом прошла презентация нашей книги в 4б и 4в классах. Наши сверстники были под таким же сильным впечатлением, как и мы когда-то.</text:p>
      <text:p text:style-name="P13">Этап 7: Пока наша книга пользуется успехом. Её используют учителя на классных собраниях из других классов. Но мы обязательно передадим её в школьный музей. Это будет наш вклад в сохранение истории России.</text:p>
      <text:p text:style-name="P13"/>
      <text:p text:style-name="P13"><text:line-break/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3H37M04S</meta:editing-duration>
    <meta:editing-cycles>11</meta:editing-cycles>
    <meta:generator>OpenOffice.org/3.1$Win32 OpenOffice.org_project/310m19$Build-9420</meta:generator>
    <dc:date>2016-02-05T14:48:48.60</dc:date>
    <meta:document-statistic meta:table-count="1" meta:image-count="0" meta:object-count="0" meta:page-count="4" meta:paragraph-count="84" meta:word-count="935" meta:character-count="6863"/>
    <meta:user-defined meta:name="Info 1"/>
    <meta:user-defined meta:name="Info 2"/>
    <meta:user-defined meta:name="Info 3"/>
    <meta:user-defined meta:name="Info 4"/>
  </office:meta>
</office:document-meta>
</file>