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background-color="#FFFFFF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color="#000000" fo:background-color="#FFFFFF"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9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17" style:parent-style-name="Textbody" style:family="paragraph">
      <style:paragraph-properties style:line-height-at-least="0.1875in"/>
      <style:text-properties fo:language="ru" fo:country="RU"/>
    </style:style>
    <style:style style:name="TableColumn19" style:family="table-column">
      <style:table-column-properties style:column-width="2.4791in" style:use-optimal-column-width="false"/>
    </style:style>
    <style:style style:name="TableColumn20" style:family="table-column">
      <style:table-column-properties style:column-width="8.0541in" style:use-optimal-column-width="false"/>
    </style:style>
    <style:style style:name="Table18" style:family="table">
      <style:table-properties style:width="10.5333in" fo:margin-left="-0.472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T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48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margin-bottom="0.1965in"/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58" style:parent-style-name="Standard" style:family="paragraph">
      <style:paragraph-properties fo:margin-bottom="0.1965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margin-bottom="0.1965in"/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style:font-style-complex="italic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74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75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76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77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78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79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85" style:parent-style-name="Standard" style:family="paragraph">
      <style:paragraph-properties fo:text-align="justify" style:line-height-at-least="0.1875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ru" style:country-asian="RU"/>
    </style:style>
    <style:style style:name="P88" style:parent-style-name="Standard" style:list-style-name="WWNum2" style:family="paragraph">
      <style:paragraph-properties fo:text-align="justify" style:line-height-at-least="0.25in" fo:text-indent="-0.25in"/>
    </style:style>
    <style:style style:name="T8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92" style:parent-style-name="Standard" style:list-style-name="WWNum2" style:family="paragraph">
      <style:paragraph-properties fo:text-align="justify" style:line-height-at-least="0.25in" fo:text-indent="-0.25in"/>
    </style:style>
    <style:style style:name="T9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96" style:parent-style-name="Standard" style:list-style-name="WWNum2" style:family="paragraph">
      <style:paragraph-properties fo:text-align="justify" style:line-height-at-least="0.25in" fo:text-indent="-0.25in"/>
      <style:text-properties style:font-name-asian="Times New Roman" style:font-name-complex="Times New Roman" fo:color="#000000" fo:language="ru" fo:country="RU" style:language-asian="ru" style:country-asian="RU"/>
    </style:style>
    <style:style style:name="P97" style:parent-style-name="Standard" style:family="paragraph">
      <style:paragraph-properties fo:text-align="justify" style:line-height-at-least="0.1875in"/>
      <style:text-properties style:font-name-asian="Times New Roman" style:font-name-complex="Times New Roman" fo:font-weight="bold" style:font-weight-asian="bold" style:font-weight-complex="bold" style:font-style-complex="italic" fo:color="#000000" style:language-asian="ru" style:country-asian="RU"/>
    </style:style>
    <style:style style:name="P98" style:parent-style-name="Standard" style:list-style-name="WWNum3" style:family="paragraph">
      <style:paragraph-properties fo:text-align="justify" style:line-height-at-least="0.25in" fo:text-indent="-0.25in"/>
      <style:text-properties style:font-name-asian="Times New Roman" style:font-name-complex="Times New Roman" fo:color="#000000" fo:language="ru" fo:country="RU" style:language-asian="ru" style:country-asian="RU"/>
    </style:style>
    <style:style style:name="P99" style:parent-style-name="Standard" style:list-style-name="WWNum3" style:family="paragraph">
      <style:paragraph-properties fo:text-align="justify" style:line-height-at-least="0.25in" fo:text-indent="-0.25in"/>
      <style:text-properties style:font-name-asian="Times New Roman" style:font-name-complex="Times New Roman" fo:color="#000000" style:language-asian="ru" style:country-asian="RU"/>
    </style:style>
    <style:style style:name="P100" style:parent-style-name="Standard" style:list-style-name="WWNum3" style:family="paragraph">
      <style:paragraph-properties fo:text-align="justify" style:line-height-at-least="0.25in" fo:text-indent="-0.25in"/>
      <style:text-properties style:font-name-asian="Times New Roman" style:font-name-complex="Times New Roman" fo:color="#000000" style:language-asian="ru" style:country-asian="RU"/>
    </style:style>
    <style:style style:name="P101" style:parent-style-name="Standard" style:list-style-name="WWNum3" style:family="paragraph">
      <style:paragraph-properties fo:text-align="justify" style:line-height-at-least="0.25in" fo:text-indent="-0.25in"/>
    </style:style>
    <style:style style:name="T10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05" style:parent-style-name="Standard" style:family="paragraph">
      <style:paragraph-properties fo:text-align="justify" style:line-height-at-least="0.1875in"/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P106" style:parent-style-name="Standard" style:family="paragraph">
      <style:paragraph-properties fo:text-align="justify" style:line-height-at-least="0.1875in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10" style:parent-style-name="Standard" style:family="paragraph">
      <style:paragraph-properties fo:text-align="justify" style:line-height-at-least="0.1875in"/>
    </style:style>
    <style:style style:name="T1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</style:style>
    <style:style style:name="T1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1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1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TableContents" style:family="paragraph">
      <style:paragraph-properties fo:margin-bottom="0.1965in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TableContents" style:family="paragraph">
      <style:paragraph-properties fo:margin-bottom="0.1965in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TableContents" style:family="paragraph">
      <style:paragraph-properties fo:margin-bottom="0.1965in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P143" style:parent-style-name="TableContents" style:family="paragraph">
      <style:paragraph-properties fo:margin-bottom="0.1965in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TableContents" style:family="paragraph">
      <style:paragraph-properties fo:margin-bottom="0.1965in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TableContents" style:family="paragraph">
      <style:paragraph-properties fo:margin-bottom="0.1965in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TableContents" style:family="paragraph">
      <style:paragraph-properties fo:margin-bottom="0.1965in"/>
    </style:style>
    <style:style style:name="T153" style:parent-style-name="Основнойшрифтабзаца" style:family="text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margin-bottom="0.1965in"/>
      <style:text-properties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58" style:parent-style-name="Standard" style:family="paragraph">
      <style:paragraph-properties fo:text-align="justify" fo:margin-top="0.0208in" fo:margin-bottom="0.0208in"/>
    </style:style>
    <style:style style:name="T159" style:parent-style-name="Основнойшрифтабзаца" style:family="text">
      <style:text-properties style:font-name-asian="Calibri" style:font-name-complex="Times New Roman" fo:language="ru" fo:country="RU"/>
    </style:style>
    <style:style style:name="T160" style:parent-style-name="Основнойшрифтабзаца" style:family="text">
      <style:text-properties style:font-name-asian="Calibri" style:font-name-complex="Times New Roman" fo:language="ru" fo:country="RU"/>
    </style:style>
    <style:style style:name="T161" style:parent-style-name="Основнойшрифтабзаца" style:family="text">
      <style:text-properties style:font-name-asian="Calibri" style:font-name-complex="Times New Roman" fo:language="ru" fo:country="RU"/>
    </style:style>
    <style:style style:name="T162" style:parent-style-name="Основнойшрифтабзаца" style:family="text">
      <style:text-properties style:font-name-asian="Calibri" style:font-name-complex="Times New Roman"/>
    </style:style>
    <style:style style:name="T163" style:parent-style-name="Основнойшрифтабзаца" style:family="text">
      <style:text-properties style:font-name-asian="Calibri" style:font-name-complex="Times New Roman" fo:language="ru" fo:country="RU"/>
    </style:style>
    <style:style style:name="T164" style:parent-style-name="Основнойшрифтабзаца" style:family="text">
      <style:text-properties style:font-name-asian="Calibri" style:font-name-complex="Times New Roman" fo:language="ru" fo:country="RU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69" style:parent-style-name="Standard" style:family="paragraph">
      <style:text-properties fo:font-size="2pt" style:font-size-asian="2pt" style:font-size-complex="2pt" fo:language="ru" fo:country="RU"/>
    </style:style>
    <style:style style:name="TableColumn171" style:family="table-column">
      <style:table-column-properties style:column-width="2.9937in" style:use-optimal-column-width="false"/>
    </style:style>
    <style:style style:name="TableColumn172" style:family="table-column">
      <style:table-column-properties style:column-width="3.1097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170" style:family="table">
      <style:table-properties style:width="10.5333in" fo:margin-left="-0.4729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margin-bottom="0.1965in"/>
    </style:style>
    <style:style style:name="TableCell1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margin-bottom="0.1965in"/>
    </style:style>
    <style:style style:name="TableCell1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margin-bottom="0.1965in"/>
    </style:style>
    <style:style style:name="TableCell182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margin-bottom="0.196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margin-bottom="0.1965in"/>
    </style:style>
    <style:style style:name="T187" style:parent-style-name="StrongEmphasis" style:family="text">
      <style:text-properties fo:language="ru" fo:country="RU"/>
    </style:style>
    <style:style style:name="P188" style:parent-style-name="TableContents" style:family="paragraph">
      <style:paragraph-properties fo:margin-bottom="0.1965in"/>
      <style:text-properties fo:language="ru" fo:country="RU"/>
    </style:style>
    <style:style style:name="P189" style:parent-style-name="TableContents" style:family="paragraph">
      <style:paragraph-properties fo:margin-bottom="0.1965in"/>
    </style:style>
    <style:style style:name="T190" style:parent-style-name="Выделение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91" style:parent-style-name="TableContents" style:family="paragraph">
      <style:paragraph-properties fo:margin-bottom="0.1965in"/>
    </style:style>
    <style:style style:name="T192" style:parent-style-name="Выделение" style:family="text">
      <style:text-properties fo:language="ru" fo:country="RU"/>
    </style:style>
    <style:style style:name="T193" style:parent-style-name="Выделение" style:family="text">
      <style:text-properties fo:language="ru" fo:country="RU"/>
    </style:style>
    <style:style style:name="TableCell1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margin-bottom="0.1965in"/>
      <style:text-properties fo:language="ru" fo:country="RU"/>
    </style:style>
    <style:style style:name="P196" style:parent-style-name="TableContents" style:family="paragraph">
      <style:paragraph-properties fo:margin-bottom="0.1965in"/>
      <style:text-properties fo:language="ru" fo:country="RU"/>
    </style:style>
    <style:style style:name="P197" style:parent-style-name="TableContents" style:family="paragraph">
      <style:paragraph-properties fo:margin-bottom="0.1965in"/>
    </style:style>
    <style:style style:name="T198" style:parent-style-name="Основнойшрифтабзаца" style:family="text">
      <style:text-properties fo:color="#000000"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color="#000000"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color="#000000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color="#000000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color="#000000" fo:language="ru" fo:country="RU"/>
    </style:style>
    <style:style style:name="T209" style:parent-style-name="Основнойшрифтабзаца" style:family="text">
      <style:text-properties fo:color="#000000"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color="#000000"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color="#000000"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color="#000000"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color="#000000" fo:language="ru" fo:country="RU"/>
    </style:style>
    <style:style style:name="TableCell2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margin-bottom="0.1965in"/>
      <style:text-properties fo:language="ru" fo:country="RU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margin-bottom="0.1965in"/>
    </style:style>
    <style:style style:name="T222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223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224" style:parent-style-name="Выделение" style:family="text">
      <style:text-properties fo:font-style="normal" style:font-style-asian="normal" style:font-style-complex="normal"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P226" style:parent-style-name="TableContents" style:family="paragraph">
      <style:paragraph-properties fo:margin-bottom="0.1965in"/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margin-bottom="0.1965in"/>
    </style:style>
    <style:style style:name="T230" style:parent-style-name="StrongEmphasis" style:family="text">
      <style:text-properties fo:language="ru" fo:country="RU"/>
    </style:style>
    <style:style style:name="T231" style:parent-style-name="StrongEmphasis" style:family="text">
      <style:text-properties fo:language="ru" fo:country="RU"/>
    </style:style>
    <style:style style:name="P232" style:parent-style-name="TableContents" style:family="paragraph">
      <style:paragraph-properties fo:margin-bottom="0.1965in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Выделение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35" style:parent-style-name="TableContents" style:family="paragraph">
      <style:paragraph-properties fo:margin-bottom="0.1965in"/>
    </style:style>
    <style:style style:name="T236" style:parent-style-name="Выделение" style:family="text">
      <style:text-properties fo:language="ru" fo:country="RU"/>
    </style:style>
    <style:style style:name="P237" style:parent-style-name="TableContents" style:family="paragraph">
      <style:paragraph-properties fo:margin-bottom="0.1965in"/>
    </style:style>
    <style:style style:name="T238" style:parent-style-name="Выделение" style:family="text">
      <style:text-properties fo:language="ru" fo:country="RU"/>
    </style:style>
    <style:style style:name="P239" style:parent-style-name="TableContents" style:family="paragraph">
      <style:paragraph-properties fo:margin-bottom="0.1965in"/>
    </style:style>
    <style:style style:name="T240" style:parent-style-name="Выделение" style:family="text">
      <style:text-properties fo:language="ru" fo:country="RU"/>
    </style:style>
    <style:style style:name="P241" style:parent-style-name="TableContents" style:family="paragraph">
      <style:paragraph-properties fo:margin-bottom="0.1965in"/>
    </style:style>
    <style:style style:name="T242" style:parent-style-name="Выделение" style:family="text">
      <style:text-properties fo:language="ru" fo:country="RU"/>
    </style:style>
    <style:style style:name="T243" style:parent-style-name="Выделение" style:family="text">
      <style:text-properties fo:language="ru" fo:country="RU"/>
    </style:style>
    <style:style style:name="TableCell2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47" style:parent-style-name="Standard" style:family="paragraph">
      <style:text-properties fo:font-weight="bold" style:font-weight-asian="bold" style:font-weight-complex="bold"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paragraph-properties fo:margin-bottom="0.1965in"/>
      <style:text-properties fo:language="ru" fo:country="RU"/>
    </style:style>
    <style:style style:name="TableCell2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margin-bottom="0.1965in"/>
    </style:style>
    <style:style style:name="T257" style:parent-style-name="Основнойшрифтабзаца" style:family="text">
      <style:text-properties fo:language="ru" fo:country="RU"/>
    </style:style>
    <style:style style:name="P258" style:parent-style-name="TableContents" style:family="paragraph">
      <style:paragraph-properties fo:margin-bottom="0.1965in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ableCell2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margin-bottom="0.1965in"/>
    </style:style>
    <style:style style:name="T263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264" style:parent-style-name="Standard" style:list-style-name="WWNum2" style:family="paragraph">
      <style:paragraph-properties fo:text-align="justify" style:line-height-at-least="0.25in" fo:text-indent="-0.25in"/>
    </style:style>
    <style:style style:name="T26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68" style:parent-style-name="Standard" style:list-style-name="WWNum2" style:family="paragraph">
      <style:paragraph-properties fo:text-align="justify" style:line-height-at-least="0.25in" fo:text-indent="-0.25in"/>
    </style:style>
    <style:style style:name="T26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72" style:parent-style-name="Standard" style:list-style-name="WWNum2" style:family="paragraph">
      <style:paragraph-properties fo:text-align="justify" style:line-height-at-least="0.25in" fo:text-indent="-0.25in"/>
      <style:text-properties style:font-name-asian="Times New Roman" style:font-name-complex="Times New Roman" fo:color="#000000" fo:language="ru" fo:country="RU" style:language-asian="ru" style:country-asian="RU"/>
    </style:style>
    <style:style style:name="P273" style:parent-style-name="TableContents" style:family="paragraph">
      <style:paragraph-properties fo:margin-bottom="0.1965in"/>
      <style:text-properties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margin-bottom="0.1965in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9" style:parent-style-name="TableContents" style:family="paragraph">
      <style:paragraph-properties fo:margin-bottom="0.1965in"/>
    </style:style>
    <style:style style:name="T280" style:parent-style-name="Выделение" style:family="text">
      <style:text-properties fo:language="ru" fo:country="RU"/>
    </style:style>
    <style:style style:name="P281" style:parent-style-name="TableContents" style:family="paragraph">
      <style:paragraph-properties fo:margin-bottom="0.1965in"/>
    </style:style>
    <style:style style:name="T2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4" style:parent-style-name="TableContents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6" style:parent-style-name="Standard" style:family="paragraph">
      <style:text-properties fo:language="ru" fo:country="RU"/>
    </style:style>
    <style:style style:name="TableCell2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margin-bottom="0.1965in"/>
      <style:text-properties fo:language="ru" fo:country="RU"/>
    </style:style>
    <style:style style:name="TableCell2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margin-bottom="0.1965in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margin-bottom="0.1965in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P299" style:parent-style-name="TableContents" style:family="paragraph">
      <style:paragraph-properties fo:margin-bottom="0.1965in"/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0" style:parent-style-name="TableContents" style:family="paragraph">
      <style:paragraph-properties fo:margin-bottom="0.1965in"/>
      <style:text-properties fo:font-style="italic" style:font-style-asian="italic" style:font-style-complex="italic" fo:language="ru" fo:country="RU"/>
    </style:style>
    <style:style style:name="P301" style:parent-style-name="TableContents" style:family="paragraph">
      <style:paragraph-properties fo:margin-bottom="0.1965in"/>
      <style:text-properties fo:font-style="italic" style:font-style-asian="italic" style:font-style-complex="italic" fo:language="ru" fo:country="RU"/>
    </style:style>
    <style:style style:name="P302" style:parent-style-name="TableContents" style:family="paragraph">
      <style:paragraph-properties fo:margin-bottom="0.1965in"/>
      <style:text-properties fo:font-style="italic" style:font-style-asian="italic" style:font-style-complex="italic" fo:language="ru" fo:country="RU"/>
    </style:style>
    <style:style style:name="TableCell3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TableCell3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margin-bottom="0.1965in"/>
      <style:text-properties fo:language="ru" fo:country="RU"/>
    </style:style>
    <style:style style:name="TableCell3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margin-bottom="0.1965in"/>
    </style:style>
    <style:style style:name="T315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P316" style:parent-style-name="TableContents" style:family="paragraph">
      <style:paragraph-properties fo:margin-bottom="0.1965in"/>
    </style:style>
    <style:style style:name="T3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321" style:parent-style-name="Standard" style:list-style-name="WWNum2" style:family="paragraph">
      <style:paragraph-properties fo:text-align="justify" style:line-height-at-least="0.25in" fo:text-indent="-0.25in"/>
    </style:style>
    <style:style style:name="T3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Row324" style:family="table-row">
      <style:table-row-properties style:min-row-height="8.3736in" style:use-optimal-row-height="false"/>
    </style:style>
    <style:style style:name="TableCell3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margin-bottom="0.1965in"/>
    </style:style>
    <style:style style:name="T327" style:parent-style-name="StrongEmphasis" style:family="text">
      <style:text-properties fo:language="ru" fo:country="RU"/>
    </style:style>
    <style:style style:name="T328" style:parent-style-name="StrongEmphasis" style:family="text">
      <style:text-properties fo:language="ru" fo:country="RU"/>
    </style:style>
    <style:style style:name="P329" style:parent-style-name="TableContents" style:family="paragraph">
      <style:paragraph-properties fo:margin-bottom="0.1965in"/>
      <style:text-properties fo:language="ru" fo:country="RU"/>
    </style:style>
    <style:style style:name="P330" style:parent-style-name="TableContents" style:family="paragraph">
      <style:paragraph-properties fo:margin-bottom="0.1965in"/>
    </style:style>
    <style:style style:name="T331" style:parent-style-name="Выделение" style:family="text">
      <style:text-properties fo:language="ru" fo:country="RU"/>
    </style:style>
    <style:style style:name="P332" style:parent-style-name="TableContents" style:family="paragraph">
      <style:paragraph-properties fo:margin-bottom="0.1965in"/>
    </style:style>
    <style:style style:name="T333" style:parent-style-name="Выделение" style:family="text">
      <style:text-properties fo:language="ru" fo:country="RU"/>
    </style:style>
    <style:style style:name="P334" style:parent-style-name="TableContents" style:family="paragraph">
      <style:paragraph-properties fo:margin-bottom="0.1965in"/>
    </style:style>
    <style:style style:name="T335" style:parent-style-name="Выделение" style:family="text">
      <style:text-properties fo:language="ru" fo:country="RU"/>
    </style:style>
    <style:style style:name="P336" style:parent-style-name="TableContents" style:family="paragraph">
      <style:paragraph-properties fo:margin-bottom="0.1965in"/>
    </style:style>
    <style:style style:name="T337" style:parent-style-name="Выделение" style:family="text">
      <style:text-properties fo:language="ru" fo:country="RU"/>
    </style:style>
    <style:style style:name="T338" style:parent-style-name="Выделение" style:family="text">
      <style:text-properties fo:language="ru" fo:country="RU"/>
    </style:style>
    <style:style style:name="TableCell3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42" style:parent-style-name="Standard" style:family="paragraph">
      <style:text-properties fo:language="ru" fo:country="RU"/>
    </style:style>
    <style:style style:name="P343" style:parent-style-name="Standard" style:family="paragraph">
      <style:text-properties fo:language="ru" fo:country="RU"/>
    </style:style>
    <style:style style:name="P344" style:parent-style-name="Standard" style:family="paragraph">
      <style:text-properties fo:language="ru" fo:country="RU"/>
    </style:style>
    <style:style style:name="P345" style:parent-style-name="Standard" style:family="paragraph">
      <style:text-properties fo:language="ru" fo:country="RU"/>
    </style:style>
    <style:style style:name="P346" style:parent-style-name="Standard" style:family="paragraph">
      <style:text-properties fo:language="ru" fo:country="RU"/>
    </style:style>
    <style:style style:name="P347" style:parent-style-name="Standard" style:family="paragraph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T354" style:parent-style-name="Основнойшрифтабзаца" style:family="text">
      <style:text-properties fo:font-weight="bold" style:font-weight-asian="bold" style:font-weight-complex="bold" fo:color="#003300" fo:language="ru" fo:country="RU"/>
    </style:style>
    <style:style style:name="T355" style:parent-style-name="Основнойшрифтабзаца" style:family="text">
      <style:text-properties fo:color="#003300" fo:language="ru" fo:country="RU"/>
    </style:style>
    <style:style style:name="P356" style:parent-style-name="Standard" style:family="paragraph">
      <style:text-properties fo:language="ru" fo:country="RU"/>
    </style:style>
    <style:style style:name="P357" style:parent-style-name="Standard" style:family="paragraph">
      <style:text-properties fo:language="ru" fo:country="RU"/>
    </style:style>
    <style:style style:name="P358" style:parent-style-name="Standard" style:family="paragraph">
      <style:text-properties fo:language="ru" fo:country="RU"/>
    </style:style>
    <style:style style:name="P359" style:parent-style-name="Standard" style:family="paragraph">
      <style:text-properties fo:language="ru" fo:country="RU"/>
    </style:style>
    <style:style style:name="T3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63" style:parent-style-name="Standard" style:family="paragraph">
      <style:text-properties fo:language="ru" fo:country="RU"/>
    </style:style>
    <style:style style:name="P364" style:parent-style-name="Standard" style:family="paragraph">
      <style:text-properties fo:language="ru" fo:country="RU"/>
    </style:style>
    <style:style style:name="P365" style:parent-style-name="Standard" style:family="paragraph">
      <style:text-properties fo:language="ru" fo:country="RU"/>
    </style:style>
    <style:style style:name="P366" style:parent-style-name="Standard" style:family="paragraph">
      <style:text-properties fo:language="ru" fo:country="RU"/>
    </style:style>
    <style:style style:name="P367" style:parent-style-name="Standard" style:family="paragraph">
      <style:text-properties fo:language="ru" fo:country="RU"/>
    </style:style>
    <style:style style:name="T3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P373" style:parent-style-name="Standard" style:family="paragraph">
      <style:text-properties fo:language="ru" fo:country="RU"/>
    </style:style>
    <style:style style:name="P374" style:parent-style-name="Standard" style:family="paragraph">
      <style:text-properties fo:language="ru" fo:country="RU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  <style:style style:name="P377" style:parent-style-name="Standard" style:family="paragraph">
      <style:text-properties fo:language="ru" fo:country="RU"/>
    </style:style>
    <style:style style:name="P378" style:parent-style-name="Standard" style:family="paragraph">
      <style:text-properties fo:language="ru" fo:country="RU"/>
    </style:style>
    <style:style style:name="P379" style:parent-style-name="Standard" style:family="paragraph">
      <style:text-properties fo:font-weight="bold" style:font-weight-asian="bold" style:font-weight-complex="bold" fo:language="ru" fo:country="RU"/>
    </style:style>
    <style:style style:name="T3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text-properties fo:language="ru" fo:country="RU"/>
    </style:style>
    <style:style style:name="P389" style:parent-style-name="Standard" style:family="paragraph">
      <style:text-properties fo:language="ru" fo:country="RU"/>
    </style:style>
    <style:style style:name="TableCell3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fo:margin-bottom="0.1965in"/>
      <style:text-properties fo:language="ru" fo:country="RU"/>
    </style:style>
    <style:style style:name="P392" style:parent-style-name="TableContents" style:family="paragraph">
      <style:paragraph-properties fo:margin-bottom="0.1965in"/>
      <style:text-properties fo:language="ru" fo:country="RU"/>
    </style:style>
    <style:style style:name="P393" style:parent-style-name="TableContents" style:family="paragraph">
      <style:paragraph-properties fo:margin-bottom="0.1965in"/>
      <style:text-properties fo:language="ru" fo:country="RU"/>
    </style:style>
    <style:style style:name="P394" style:parent-style-name="TableContents" style:family="paragraph">
      <style:paragraph-properties fo:margin-bottom="0.1965in"/>
      <style:text-properties fo:language="ru" fo:country="RU"/>
    </style:style>
    <style:style style:name="P395" style:parent-style-name="TableContents" style:family="paragraph">
      <style:paragraph-properties fo:margin-bottom="0.1965in"/>
      <style:text-properties fo:language="ru" fo:country="RU"/>
    </style:style>
    <style:style style:name="P396" style:parent-style-name="TableContents" style:family="paragraph">
      <style:paragraph-properties fo:margin-bottom="0.1965in"/>
      <style:text-properties fo:language="ru" fo:country="RU"/>
    </style:style>
    <style:style style:name="P397" style:parent-style-name="TableContents" style:family="paragraph">
      <style:paragraph-properties fo:margin-bottom="0.1965in"/>
      <style:text-properties fo:language="ru" fo:country="RU"/>
    </style:style>
    <style:style style:name="P398" style:parent-style-name="TableContents" style:family="paragraph">
      <style:paragraph-properties fo:margin-bottom="0.1965in"/>
      <style:text-properties fo:language="ru" fo:country="RU"/>
    </style:style>
    <style:style style:name="P399" style:parent-style-name="TableContents" style:family="paragraph">
      <style:paragraph-properties fo:margin-bottom="0.1965in"/>
      <style:text-properties fo:language="ru" fo:country="RU"/>
    </style:style>
    <style:style style:name="P400" style:parent-style-name="TableContents" style:family="paragraph">
      <style:paragraph-properties fo:margin-bottom="0.1965in"/>
      <style:text-properties fo:language="ru" fo:country="RU"/>
    </style:style>
    <style:style style:name="P401" style:parent-style-name="TableContents" style:family="paragraph">
      <style:paragraph-properties fo:margin-bottom="0.1965in"/>
      <style:text-properties fo:language="ru" fo:country="RU"/>
    </style:style>
    <style:style style:name="P402" style:parent-style-name="TableContents" style:family="paragraph">
      <style:paragraph-properties fo:margin-bottom="0.1965in"/>
      <style:text-properties fo:language="ru" fo:country="RU"/>
    </style:style>
    <style:style style:name="P403" style:parent-style-name="TableContents" style:family="paragraph">
      <style:paragraph-properties fo:margin-bottom="0.1965in"/>
      <style:text-properties fo:language="ru" fo:country="RU"/>
    </style:style>
    <style:style style:name="P404" style:parent-style-name="TableContents" style:family="paragraph">
      <style:paragraph-properties fo:margin-bottom="0.1965in"/>
      <style:text-properties fo:language="ru" fo:country="RU"/>
    </style:style>
    <style:style style:name="P405" style:parent-style-name="TableContents" style:family="paragraph">
      <style:paragraph-properties fo:margin-bottom="0.1965in"/>
      <style:text-properties fo:language="ru" fo:country="RU"/>
    </style:style>
    <style:style style:name="P406" style:parent-style-name="TableContents" style:family="paragraph">
      <style:paragraph-properties fo:margin-bottom="0.1965in"/>
      <style:text-properties fo:language="ru" fo:country="RU"/>
    </style:style>
    <style:style style:name="P407" style:parent-style-name="TableContents" style:family="paragraph">
      <style:paragraph-properties fo:margin-bottom="0.1965in"/>
      <style:text-properties fo:language="ru" fo:country="RU"/>
    </style:style>
    <style:style style:name="P408" style:parent-style-name="TableContents" style:family="paragraph">
      <style:paragraph-properties fo:margin-bottom="0.1965in"/>
      <style:text-properties fo:language="ru" fo:country="RU"/>
    </style:style>
    <style:style style:name="P409" style:parent-style-name="TableContents" style:family="paragraph">
      <style:paragraph-properties fo:margin-bottom="0.1965in"/>
      <style:text-properties fo:language="ru" fo:country="RU"/>
    </style:style>
    <style:style style:name="P410" style:parent-style-name="TableContents" style:family="paragraph">
      <style:paragraph-properties fo:margin-bottom="0.1965in"/>
      <style:text-properties fo:language="ru" fo:country="RU"/>
    </style:style>
    <style:style style:name="TableCell4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412" style:parent-style-name="TableContents" style:family="paragraph">
      <style:paragraph-properties fo:margin-bottom="0.1965in"/>
    </style:style>
    <style:style style:name="T413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414" style:parent-style-name="Standard" style:list-style-name="WWNum2" style:family="paragraph">
      <style:paragraph-properties fo:text-align="justify" style:line-height-at-least="0.25in" fo:text-indent="-0.25in"/>
    </style:style>
    <style:style style:name="T41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18" style:parent-style-name="Standard" style:list-style-name="WWNum2" style:family="paragraph">
      <style:paragraph-properties fo:text-align="justify" style:line-height-at-least="0.25in" fo:text-indent="-0.25in"/>
    </style:style>
    <style:style style:name="T4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23" style:parent-style-name="Standard" style:list-style-name="WWNum2" style:family="paragraph">
      <style:paragraph-properties fo:text-align="justify" style:line-height-at-least="0.25in" fo:text-indent="-0.25in"/>
      <style:text-properties style:font-name-asian="Times New Roman" style:font-name-complex="Times New Roman" fo:color="#000000" fo:language="ru" fo:country="RU" style:language-asian="ru" style:country-asian="RU"/>
    </style:style>
    <style:style style:name="P424" style:parent-style-name="TableContents" style:family="paragraph">
      <style:paragraph-properties fo:margin-bottom="0.1965in"/>
      <style:text-properties fo:language="ru" fo:country="RU"/>
    </style:style>
    <style:style style:name="P425" style:parent-style-name="Standard" style:family="paragraph">
      <style:paragraph-properties fo:text-align="justify" style:line-height-at-least="0.1875in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428" style:parent-style-name="Standard" style:family="paragraph">
      <style:paragraph-properties fo:text-align="justify" style:line-height-at-least="0.1875in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31" style:parent-style-name="Standard" style:family="paragraph">
      <style:paragraph-properties fo:text-align="justify" style:line-height-at-least="0.1875in"/>
    </style:style>
    <style:style style:name="T432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433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434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435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436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439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440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441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442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443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46" style:parent-style-name="Standard" style:family="paragraph">
      <style:paragraph-properties fo:text-align="justify" style:line-height-at-least="0.1875in"/>
    </style:style>
    <style:style style:name="T447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P448" style:parent-style-name="TableContents" style:family="paragraph">
      <style:paragraph-properties fo:text-align="justify" fo:margin-bottom="0.1965in" style:line-height-at-least="0.1875in"/>
    </style:style>
    <style:style style:name="T449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language="ru" fo:country="RU" style:language-asian="ru" style:country-asian="RU"/>
    </style:style>
    <style:style style:name="T450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P451" style:parent-style-name="TableContents" style:family="paragraph">
      <style:paragraph-properties fo:text-align="justify" fo:margin-bottom="0.1965in" style:line-height-at-least="0.1875in"/>
      <style:text-properties fo:language="ru" fo:country="RU"/>
    </style:style>
    <style:style style:name="P452" style:parent-style-name="TableContents" style:family="paragraph">
      <style:paragraph-properties fo:text-align="justify" fo:margin-bottom="0.1965in" style:line-height-at-least="0.1875in"/>
      <style:text-properties fo:language="ru" fo:country="RU"/>
    </style:style>
    <style:style style:name="P453" style:parent-style-name="TableContents" style:family="paragraph">
      <style:paragraph-properties fo:text-align="justify" fo:margin-bottom="0.1965in" style:line-height-at-least="0.1875in"/>
    </style:style>
    <style:style style:name="T454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language="ru" fo:country="RU" style:language-asian="ru" style:country-asian="RU"/>
    </style:style>
    <style:style style:name="T455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P456" style:parent-style-name="TableContents" style:family="paragraph">
      <style:paragraph-properties fo:margin-bottom="0.1965in"/>
    </style:style>
    <style:style style:name="T457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458" style:parent-style-name="Standard" style:list-style-name="WWNum2" style:family="paragraph">
      <style:paragraph-properties fo:text-align="justify" style:line-height-at-least="0.25in" fo:text-indent="-0.25in"/>
    </style:style>
    <style:style style:name="T459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460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language="ru" fo:country="RU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margin-bottom="0.1965in"/>
    </style:style>
    <style:style style:name="T464" style:parent-style-name="StrongEmphasis" style:family="text">
      <style:text-properties fo:language="ru" fo:country="RU"/>
    </style:style>
    <style:style style:name="TableCell4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66" style:parent-style-name="Standard" style:family="paragraph">
      <style:text-properties fo:language="ru" fo:country="RU"/>
    </style:style>
    <style:style style:name="P467" style:parent-style-name="Standard" style:family="paragraph">
      <style:text-properties fo:language="ru" fo:country="RU"/>
    </style:style>
    <style:style style:name="P468" style:parent-style-name="Standard" style:family="paragraph">
      <style:text-properties fo:language="ru" fo:country="RU"/>
    </style:style>
    <style:style style:name="P469" style:parent-style-name="Standard" style:family="paragraph">
      <style:text-properties fo:language="ru" fo:country="RU"/>
    </style:style>
    <style:style style:name="P470" style:parent-style-name="Standard" style:family="paragraph">
      <style:text-properties fo:language="ru" fo:country="RU"/>
    </style:style>
    <style:style style:name="P471" style:parent-style-name="Standard" style:family="paragraph">
      <style:text-properties fo:language="ru" fo:country="RU"/>
    </style:style>
    <style:style style:name="P472" style:parent-style-name="Standard" style:family="paragraph">
      <style:paragraph-properties fo:margin-bottom="0.1965in"/>
      <style:text-properties fo:language="ru" fo:country="RU"/>
    </style:style>
    <style:style style:name="TableCell4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74" style:parent-style-name="TableContents" style:family="paragraph">
      <style:text-properties fo:font-size="2pt" style:font-size-asian="2pt" style:font-size-complex="2pt" fo:language="ru" fo:country="RU"/>
    </style:style>
    <style:style style:name="TableCell4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476" style:parent-style-name="TableContents" style:family="paragraph">
      <style:text-properties fo:font-size="2pt" style:font-size-asian="2pt" style:font-size-complex="2pt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margin-bottom="0.1965in"/>
    </style:style>
    <style:style style:name="T480" style:parent-style-name="StrongEmphasis" style:family="text">
      <style:text-properties fo:language="ru" fo:country="RU"/>
    </style:style>
    <style:style style:name="T481" style:parent-style-name="StrongEmphasis" style:family="text">
      <style:text-properties fo:language="ru" fo:country="RU"/>
    </style:style>
    <style:style style:name="T482" style:parent-style-name="StrongEmphasis" style:family="text">
      <style:text-properties fo:language="ru" fo:country="RU"/>
    </style:style>
    <style:style style:name="P483" style:parent-style-name="TableContents" style:family="paragraph">
      <style:paragraph-properties fo:margin-bottom="0.1965in"/>
      <style:text-properties fo:language="ru" fo:country="RU"/>
    </style:style>
    <style:style style:name="P484" style:parent-style-name="TableContents" style:family="paragraph">
      <style:paragraph-properties fo:margin-bottom="0.1965in"/>
    </style:style>
    <style:style style:name="T485" style:parent-style-name="Выделение" style:family="text">
      <style:text-properties style:text-underline-type="single" style:text-underline-style="solid" style:text-underline-width="auto" style:text-underline-mode="continuous" fo:language="ru" fo:country="RU"/>
    </style:style>
    <style:style style:name="P486" style:parent-style-name="TableContents" style:family="paragraph">
      <style:paragraph-properties fo:margin-bottom="0.1965in"/>
    </style:style>
    <style:style style:name="T487" style:parent-style-name="Выделение" style:family="text">
      <style:text-properties fo:language="ru" fo:country="RU"/>
    </style:style>
    <style:style style:name="T488" style:parent-style-name="Выделение" style:family="text">
      <style:text-properties fo:language="ru" fo:country="RU"/>
    </style:style>
    <style:style style:name="T489" style:parent-style-name="Выделение" style:family="text">
      <style:text-properties fo:language="ru" fo:country="RU"/>
    </style:style>
    <style:style style:name="P490" style:parent-style-name="TableContents" style:family="paragraph">
      <style:paragraph-properties fo:margin-bottom="0.1965in"/>
    </style:style>
    <style:style style:name="T491" style:parent-style-name="Выделение" style:family="text">
      <style:text-properties fo:language="ru" fo:country="RU"/>
    </style:style>
    <style:style style:name="TableCell4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93" style:parent-style-name="Standard" style:family="paragraph">
      <style:text-properties fo:language="ru" fo:country="RU"/>
    </style:style>
    <style:style style:name="T494" style:parent-style-name="Основнойшрифтабзаца" style:family="text">
      <style:text-properties fo:language="ru" fo:country="RU"/>
    </style:style>
    <style:style style:name="P495" style:parent-style-name="Standard" style:family="paragraph">
      <style:paragraph-properties fo:margin-bottom="0.1965in"/>
      <style:text-properties fo:language="ru" fo:country="RU"/>
    </style:style>
    <style:style style:name="TableCell4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margin-bottom="0.1965in"/>
      <style:text-properties fo:language="ru" fo:country="RU"/>
    </style:style>
    <style:style style:name="P498" style:parent-style-name="TableContents" style:family="paragraph">
      <style:paragraph-properties fo:margin-bottom="0.1965in"/>
    </style:style>
    <style:style style:name="TableCell4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5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502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503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504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505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506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P507" style:parent-style-name="Standard" style:family="paragraph">
      <style:text-properties style:font-weight-complex="bold" style:font-style-complex="italic" fo:color="#000000" fo:language="ru" fo:country="RU"/>
    </style:style>
    <style:style style:name="P508" style:parent-style-name="Standard" style:family="paragraph">
      <style:paragraph-properties fo:text-align="justify" style:line-height-at-least="0.1875in"/>
    </style:style>
    <style:style style:name="T5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11" style:parent-style-name="Standard" style:family="paragraph">
      <style:paragraph-properties fo:text-align="justify" style:line-height-at-least="0.1875in"/>
    </style:style>
    <style:style style:name="T5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51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4" style:parent-style-name="Standard" style:family="paragraph">
      <style:paragraph-properties fo:text-align="justify" style:line-height-at-least="0.1875in"/>
    </style:style>
    <style:style style:name="T515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margin-bottom="0.1965in"/>
    </style:style>
    <style:style style:name="T519" style:parent-style-name="StrongEmphasis" style:family="text">
      <style:text-properties fo:language="ru" fo:country="RU"/>
    </style:style>
    <style:style style:name="T520" style:parent-style-name="StrongEmphasis" style:family="text">
      <style:text-properties fo:language="ru" fo:country="RU"/>
    </style:style>
    <style:style style:name="T521" style:parent-style-name="StrongEmphasis" style:family="text">
      <style:text-properties fo:language="ru" fo:country="RU"/>
    </style:style>
    <style:style style:name="T522" style:parent-style-name="StrongEmphasis" style:family="text">
      <style:text-properties fo:font-weight="normal" style:font-weight-asian="normal" style:font-weight-complex="normal" fo:language="ru" fo:country="RU"/>
    </style:style>
    <style:style style:name="P523" style:parent-style-name="TableContents" style:family="paragraph">
      <style:paragraph-properties fo:margin-bottom="0.1965in"/>
    </style:style>
    <style:style style:name="T524" style:parent-style-name="StrongEmphasis" style:family="text">
      <style:text-properties fo:font-weight="normal" style:font-weight-asian="normal" style:font-weight-complex="normal" fo:language="ru" fo:country="RU"/>
    </style:style>
    <style:style style:name="P525" style:parent-style-name="TableContents" style:family="paragraph">
      <style:paragraph-properties fo:margin-bottom="0.1965in"/>
    </style:style>
    <style:style style:name="T526" style:parent-style-name="StrongEmphasis" style:family="text">
      <style:text-properties fo:font-weight="normal" style:font-weight-asian="normal" style:font-weight-complex="normal" fo:language="ru" fo:country="RU"/>
    </style:style>
    <style:style style:name="P527" style:parent-style-name="TableContents" style:family="paragraph">
      <style:paragraph-properties fo:margin-bottom="0.1965in"/>
    </style:style>
    <style:style style:name="T528" style:parent-style-name="Выделение" style:family="text">
      <style:text-properties fo:language="ru" fo:country="RU"/>
    </style:style>
    <style:style style:name="T529" style:parent-style-name="Выделение" style:family="text">
      <style:text-properties fo:language="ru" fo:country="RU"/>
    </style:style>
    <style:style style:name="P530" style:parent-style-name="TableContents" style:family="paragraph">
      <style:paragraph-properties fo:margin-bottom="0.1965in"/>
    </style:style>
    <style:style style:name="T531" style:parent-style-name="Выделение" style:family="text">
      <style:text-properties fo:language="ru" fo:country="RU"/>
    </style:style>
    <style:style style:name="P532" style:parent-style-name="TableContents" style:family="paragraph">
      <style:paragraph-properties fo:margin-bottom="0.1965in"/>
      <style:text-properties fo:language="ru" fo:country="RU"/>
    </style:style>
    <style:style style:name="TableCell5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34" style:parent-style-name="Standard" style:family="paragraph">
      <style:text-properties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text-properties fo:language="ru" fo:country="RU"/>
    </style:style>
    <style:style style:name="P542" style:parent-style-name="Standard" style:family="paragraph">
      <style:text-properties fo:language="ru" fo:country="RU"/>
    </style:style>
    <style:style style:name="P543" style:parent-style-name="Standard" style:family="paragraph">
      <style:text-properties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margin-bottom="0.1965in"/>
      <style:text-properties fo:language="ru" fo:country="RU"/>
    </style:style>
    <style:style style:name="P546" style:parent-style-name="TableContents" style:family="paragraph">
      <style:paragraph-properties fo:margin-bottom="0.1965in"/>
      <style:text-properties fo:language="ru" fo:country="RU"/>
    </style:style>
    <style:style style:name="TableCell5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T5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550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P551" style:parent-style-name="Standard" style:family="paragraph">
      <style:paragraph-properties fo:text-align="justify" style:line-height-at-least="0.1875in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ru" style:country-asian="RU"/>
    </style:style>
    <style:style style:name="P554" style:parent-style-name="Standard" style:list-style-name="WWNum2" style:family="paragraph">
      <style:paragraph-properties fo:text-align="justify" style:line-height-at-least="0.25in" fo:text-indent="-0.25in"/>
      <style:text-properties style:font-name-asian="Times New Roman" style:font-name-complex="Times New Roman" fo:color="#000000" fo:language="ru" fo:country="RU" style:language-asian="ru" style:country-asian="RU"/>
    </style:style>
    <style:style style:name="P555" style:parent-style-name="Standard" style:family="paragraph">
      <style:paragraph-properties fo:text-align="justify" style:line-height-at-least="0.1875in"/>
      <style:text-properties style:font-name-asian="Times New Roman" style:font-name-complex="Times New Roman" fo:font-weight="bold" style:font-weight-asian="bold" style:font-weight-complex="bold" style:font-style-complex="italic" fo:color="#000000" style:language-asian="ru" style:country-asian="RU"/>
    </style:style>
    <style:style style:name="P556" style:parent-style-name="Standard" style:list-style-name="WWNum3" style:family="paragraph">
      <style:paragraph-properties fo:text-align="justify" style:line-height-at-least="0.25in" fo:text-indent="-0.25in"/>
      <style:text-properties style:font-name-asian="Times New Roman" style:font-name-complex="Times New Roman" fo:color="#000000" style:language-asian="ru" style:country-asian="RU"/>
    </style:style>
    <style:style style:name="P557" style:parent-style-name="Standard" style:list-style-name="WWNum3" style:family="paragraph">
      <style:paragraph-properties fo:text-align="justify" style:line-height-at-least="0.25in" fo:text-indent="-0.25in"/>
    </style:style>
    <style:style style:name="T55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61" style:parent-style-name="Standard" style:family="paragraph">
      <style:paragraph-properties fo:text-align="justify" style:line-height-at-least="0.1875in"/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P562" style:parent-style-name="Standard" style:family="paragraph">
      <style:paragraph-properties fo:text-align="justify" style:line-height-at-least="0.1875in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anguage="ru" fo:country="RU" style:language-asian="ru" style:country-asian="RU"/>
    </style:style>
    <style:style style:name="T5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65" style:parent-style-name="Standard" style:family="paragraph">
      <style:paragraph-properties fo:text-align="justify" style:line-height-at-least="0.1875in"/>
    </style:style>
    <style:style style:name="T56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Ващенко Зоя Ивановна<text:s/></text:p>
      <text:p text:style-name="P2">МКСКОУ-С(К)ОШ №10 г.Асино Томской области</text:p>
      <text:p text:style-name="P3"><text:span text:style-name="T4">У</text:span><text:span text:style-name="T5">читель начальных классов</text:span></text:p>
      <text:p text:style-name="P6"/>
      <text:p text:style-name="P7">Конспект урока по письму и развитию речи</text:p>
      <text:p text:style-name="P8">на тему: «Правописание парных звонких и глухих согласных» 4 класс</text:p>
      <text:p text:style-name="P9"/>
      <text:p text:style-name="Standard"><text:span text:style-name="T10">Пр</text:span><text:span text:style-name="T11">ограмм</text:span><text:span text:style-name="T12">а</text:span><text:span text:style-name="T13"><text:s/>для 1-4 классов специальных (коррекционных) общеобразовательных учреж</text:span><text:span text:style-name="T14">дений<text:s/></text:span><text:span text:style-name="T15">VIII</text:span><text:span text:style-name="T16"><text:s/>вида под редакцией В.В.Воронковой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Пояснительная записка:</text:p>
          </table:table-cell>
          <table:table-cell table:style-name="TableCell24">
            <text:p text:style-name="Standard"><text:span text:style-name="T25">В соответствии с концепцией <text:s/>СФГОС<text:s/></text:span><text:span text:style-name="T26">уроки письма и развития речи</text:span><text:span text:style-name="T27"><text:s/>предусм</text:span><text:span text:style-name="T28">атривают</text:span><text:span text:style-name="T29"><text:s/>два компонента «</text:span><text:span text:style-name="T30">академический» <text:s/>и «жизненная ко</text:span><text:span text:style-name="T31">мпетенция».</text:span></text:p>
            <text:p text:style-name="Standard"><text:span text:style-name="T32">«Академический» компонент</text:span><text:span text:style-name="T33"><text:s/>рассматривается в структуре образования детей как накопление потенциальных возможностей для их активной реализации в настоящем и будущем. При этом предполагается, что ребёнок впоследствии сможет самостоятельно выбрать<text:s/></text:span><text:span text:style-name="T34">из накопленного потребные ему знания, умения и навыки для личного, профессионального и социального развития.</text:span></text:p>
            <text:p text:style-name="Standard"><text:span text:style-name="T35">Компонент жизненной компетенции<text:s/></text:span><text:span text:style-name="T36">рассматривается в структуре образования детей с ОВЗ как овладение знаниями, умениями и навыками, уже сейчас необход</text:span><text:span text:style-name="T37">имыми ребёнку в обыденной жизни. Если овладение академическими знаниями, умениями и навыками направлено преимущественно на обеспечение его будущей реализации, то формируемая жизненная</text:span><text:span text:style-name="T38"><text:s/></text:span><text:span text:style-name="T39">компетенция обеспечивает развитие отношений с окружением в настоящем. При</text:span><text:span text:style-name="T40"><text:s/>разработке содержания компонента жизненной компетенции принципиальным является определение степени усложнения среды, которая необходима и полезна каждому ребёнку - может стимулировать, а не подавлять его дальнейшее разви</text:span><text:span text:style-name="T41">тие.</text:span></text:p>
            <text:p text:style-name="Standard"><text:span text:style-name="T42"><text:s/>Цель<text:s/></text:span><text:span text:style-name="T43">уроков письма и развития</text:span><text:span text:style-name="T44"><text:s/>речи</text:span><text:span text:style-name="T45">:<text:s/></text:span><text:span text:style-name="T46">развитие устной и письменной речи, монологической и диалогической речи, орфографии.</text:span><text:span text:style-name="T47"><text:s text:c="12"/></text:span></text:p>
            <text:p text:style-name="P48">В результате изучения письма и развития речи на ступени начального образования у учащихся будут сформированы личностные, регулятивные, познавательные и коммуникативные универсальные действия как основа умения учиться.</text:p>
          </table:table-cell>
        </table:table-row>
        <table:table-row table:style-name="TableRow49">
          <table:table-cell table:style-name="TableCell50">
            <text:p text:style-name="P51">Тип урока:</text:p>
          </table:table-cell>
          <table:table-cell table:style-name="TableCell52">
            <text:p text:style-name="P53">-закрепление<text:s/>изученной темы</text:p>
          </table:table-cell>
        </table:table-row>
        <table:table-row table:style-name="TableRow54">
          <table:table-cell table:style-name="TableCell55">
            <text:p text:style-name="P56">Цель урока:</text:p>
          </table:table-cell>
          <table:table-cell table:style-name="TableCell57">
            <text:p text:style-name="P58">-формировать умение у учащихся правильно писать парные звонкие и глухие согласные.</text:p>
          </table:table-cell>
        </table:table-row>
        <table:table-row table:style-name="TableRow59">
          <table:table-cell table:style-name="TableCell60">
            <text:p text:style-name="P61">Планируемые достижения:</text:p>
          </table:table-cell>
          <table:table-cell table:style-name="TableCell62">
            <text:p text:style-name="P63">-умение составлять предложения, правильно определять парные звонкие и глухие согласные на конце и в середине слова,<text:s/>осуществлять взаимопроверку, ставить ударение в словах, анализировать слова по звуковому<text:s/><text:soft-page-break/>сотаву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Ф</text:span><text:span text:style-name="T68">ормирование УУД:</text:span></text:p>
          </table:table-cell>
          <table:table-cell table:style-name="TableCell69">
            <text:p text:style-name="Standard"><text:span text:style-name="T70">Личностные:</text:span></text:p>
            <text:p text:style-name="Standard"><text:span text:style-name="T71">-</text:span><text:span text:style-name="T72">самоопределение (мотивация учения)</text:span></text:p>
            <text:p text:style-name="Standard"><text:span text:style-name="T73">-</text:span><text:span text:style-name="T74">умения оценивать действия и поступки свои и одноклассников;</text:span></text:p>
            <text:p text:style-name="Standard"><text:span text:style-name="T75">-</text:span><text:span text:style-name="T76">п</text:span><text:span text:style-name="T77">ервоначальные умения<text:s/></text:span><text:span text:style-name="T78">сотрудничества со сверстниками, умения не создавать конфликты;</text:span></text:p>
            <text:p text:style-name="Standard"><text:span text:style-name="T79">-</text:span><text:span text:style-name="T80">р</text:span><text:span text:style-name="T81">аботать в группах, парах;</text:span></text:p>
            <text:p text:style-name="Standard"><text:span text:style-name="T82">-</text:span><text:span text:style-name="T83">р</text:span><text:span text:style-name="T84">азвитие самостоятельности при выполнении разнообразных заданий.</text:span></text:p>
            <text:p text:style-name="P85"><text:span text:style-name="T86">Р</text:span><text:span text:style-name="T87">егулятивные :</text:span></text:p>
            <text:list text:style-name="WWNum2">
              <text:list-item>
                <text:p text:style-name="P88"><text:span text:style-name="T89">-принимать и сохранять учебную задачу, определять цель деятельности с помощью<text:s/></text:span><text:span text:style-name="T90">учителя</text:span><text:span text:style-name="T91">;</text:span></text:p>
              </text:list-item>
              <text:list-item>
                <text:p text:style-name="P92"><text:span text:style-name="T93">-планировать учебную деятельность на уроке, осуществлять её контроль с помощью<text:s/></text:span><text:span text:style-name="T94">учителя</text:span><text:span text:style-name="T95">;</text:span></text:p>
              </text:list-item>
              <text:list-item>
                <text:p text:style-name="P96">-адекватно воспринимать оценку своей деятельности педагогом или сверстниками.</text:p>
              </text:list-item>
            </text:list>
            <text:p text:style-name="P97">Познавательные:</text:p>
            <text:list text:style-name="WWNum3">
              <text:list-item>
                <text:p text:style-name="P98">-пользоваться условными знаками, схемами, таблицами по русскому языку;</text:p>
              </text:list-item>
              <text:list-item>
                <text:p text:style-name="P99">-воспринимать смысловое содержание текста;</text:p>
              </text:list-item>
              <text:list-item>
                <text:p text:style-name="P100">-проводить сравнение;</text:p>
              </text:list-item>
              <text:list-item>
                <text:p text:style-name="P101"><text:span text:style-name="T102">-наблюдать и делать выводы по результатам учебного сотрудничества с <text:s text:c="6"/>помощью<text:s/></text:span><text:span text:style-name="T103">учителя</text:span><text:span text:style-name="T104">.</text:span></text:p>
              </text:list-item>
            </text:list>
            <text:p text:style-name="P105">Коммуникативные универсальные учебные действия:</text:p>
            <text:p text:style-name="P106"><text:span text:style-name="T107">-</text:span><text:span text:style-name="T108">высказывать и аргументировать свою точку<text:s/></text:span><text:span text:style-name="T109">зрения;</text:span></text:p>
            <text:p text:style-name="P110"><text:span text:style-name="T111">-осуществлять взаимопроверку, обсужда</text:span><text:span text:style-name="T112">ть,<text:s/></text:span><text:span text:style-name="T113">оценивать результаты совместной деятельности; выбирать совместно общее ре</text:span><text:span text:style-name="T114">шение.</text:span></text:p>
          </table:table-cell>
        </table:table-row>
        <table:table-row table:style-name="TableRow115">
          <table:table-cell table:style-name="TableCell116">
            <text:p text:style-name="P117"><text:span text:style-name="T118">Оборудование урока</text:span>:</text:p>
          </table:table-cell>
          <table:table-cell table:style-name="TableCell119">
            <text:p text:style-name="P120"><text:span text:style-name="T121">Карточки для индивидуальной работы, карточки для игры «Почтальон» , ИКТ</text:span></text:p>
          </table:table-cell>
        </table:table-row>
        <table:table-row table:style-name="TableRow122">
          <table:table-cell table:style-name="TableCell123">
            <text:p text:style-name="P124"><text:span text:style-name="T125">Организация работы</text:span>:</text:p>
          </table:table-cell>
          <table:table-cell table:style-name="TableCell126">
            <text:p text:style-name="P127">фронтальная,<text:s/>групповая, индивидуальная</text:p>
          </table:table-cell>
        </table:table-row>
        <table:table-row table:style-name="TableRow128">
          <table:table-cell table:style-name="TableCell129">
            <text:p text:style-name="P130">План урока:</text:p>
          </table:table-cell>
          <table:table-cell table:style-name="TableCell131">
            <text:p text:style-name="P132">I<text:span text:style-name="T133">. Организационный момент</text:span></text:p>
            <text:p text:style-name="P134">II<text:span text:style-name="T135">. Постановка учебной задачи</text:span></text:p>
            <text:p text:style-name="P136">III<text:span text:style-name="T137">.</text:span><text:span text:style-name="T138"><text:s/></text:span><text:span text:style-name="T139">Минутка чистописания</text:span></text:p>
            <text:soft-page-break/>
            <text:p text:style-name="P140">IV<text:span text:style-name="T141">.</text:span><text:span text:style-name="T142">Работа в тетрадях</text:span></text:p>
            <text:p text:style-name="P143">V<text:span text:style-name="T144">.<text:s/></text:span><text:span text:style-name="T145">Работа над темой урока</text:span></text:p>
            <text:p text:style-name="P146">VI<text:span text:style-name="T147">.</text:span><text:span text:style-name="T148">Физминутка</text:span></text:p>
            <text:p text:style-name="P149">VII<text:span text:style-name="T150">.<text:s/></text:span><text:span text:style-name="T151">Работа с книгой</text:span></text:p>
            <text:p text:style-name="P152">VIII<text:span text:style-name="T153">.<text:s/></text:span>Итог (рефлексия учебной деятельности)</text:p>
          </table:table-cell>
        </table:table-row>
        <text:soft-page-break/>
        <table:table-row table:style-name="TableRow154">
          <table:table-cell table:style-name="TableCell155">
            <text:p text:style-name="P156">Список<text:s/>использованных источников:</text:p>
          </table:table-cell>
          <table:table-cell table:style-name="TableCell157">
            <text:p text:style-name="P158"><text:span text:style-name="T159">У</text:span><text:span text:style-name="T160">чебник А. К. Аксёновой «Русский язык» для 4 класса в коррекционных образовательных</text:span><text:span text:style-name="T161"><text:s/>учреждений<text:s/></text:span><text:span text:style-name="T162">VIII</text:span><text:span text:style-name="T163"><text:s/></text:span><text:span text:style-name="T164">вида;</text:span></text:p>
            <text:p text:style-name="P165">Елецкая О.В., Горбачевская Н.Ю. «Коррекция дизорфографии у учащихся 1-4 классов»- методические рекомендации и упражнения,</text:p>
            <text:p text:style-name="P166">издательство «Школьная пресса»2003,Москва</text:p>
            <text:p text:style-name="P167">«Коррекция нарушений письменной речи»-учебно-методическое пособие под редакцией Н.Н.Яковлевой,Спб,КАРО</text:p>
            <text:p text:style-name="P168"><text:s/>«Учим русский с увлечением» О. Е. Жиринко, Москва, 2005</text:p>
          </table:table-cell>
        </table:table-row>
      </table:table>
      <text:p text:style-name="P169"><text:bookmark-start text:name="_GoBack"/><text:bookmark-end text:name="_GoBack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StrongEmphasis">Этапы урока</text:span></text:p>
          </table:table-cell>
          <table:table-cell table:style-name="TableCell178">
            <text:p text:style-name="P179"><text:span text:style-name="StrongEmphasis">Деятельность учителя</text:span></text:p>
          </table:table-cell>
          <table:table-cell table:style-name="TableCell180">
            <text:p text:style-name="P181"><text:span text:style-name="StrongEmphasis">Деятельность учащихся</text:span></text:p>
          </table:table-cell>
          <table:table-cell table:style-name="TableCell182">
            <text:p text:style-name="P183"><text:span text:style-name="StrongEmphasis">УУД</text:span></text:p>
          </table:table-cell>
        </table:table-row>
        <table:table-row table:style-name="TableRow184">
          <table:table-cell table:style-name="TableCell185">
            <text:p text:style-name="P186"><text:span text:style-name="T187">1. Организационный момент</text:span></text:p>
            <text:p text:style-name="P188">(2<text:s/>мин)</text:p>
            <text:p text:style-name="P189"><text:span text:style-name="T190">Цель:</text:span></text:p>
            <text:p text:style-name="P191"><text:span text:style-name="T192">- мотивировать учащихся к учебной деятельности посредством<text:s/></text:span><text:span text:style-name="T193">создания благоприятной эмоциональной обстановки;</text:span></text:p>
          </table:table-cell>
          <table:table-cell table:style-name="TableCell194">
            <text:p text:style-name="P195">- Встали красиво, выровнялись. Садитесь.</text:p>
            <text:p text:style-name="P196">Громко прозвенел звонок.Начинается урок.</text:p>
            <text:p text:style-name="P197"><text:span text:style-name="T198">Наши буквы проснулись,</text:span><text:span text:style-name="T199"><text:line-break/></text:span><text:span text:style-name="T200">Нам всем мило улыбнулись.</text:span><text:span text:style-name="T201"><text:line-break/></text:span><text:span text:style-name="T202">Можно начинать урок,</text:span><text:span text:style-name="T203"><text:line-break/></text:span><text:span text:style-name="T204">К нам пришел в класс Ветерок.</text:span><text:span text:style-name="T205"><text:line-break/></text:span><text:span text:style-name="T206">Невидимка-ветерок</text:span><text:span text:style-name="T207"><text:line-break/></text:span><text:span text:style-name="T208">Посидит</text:span><text:span text:style-name="T209"><text:s/>у нас урок.</text:span><text:span text:style-name="T210"><text:line-break/></text:span><text:span text:style-name="T211">Незаметный он на вид.</text:span><text:span text:style-name="T212"><text:line-break/></text:span><text:span text:style-name="T213">Но на нас всегда глядит.</text:span><text:span text:style-name="T214"><text:line-break/></text:span><text:soft-page-break/><text:span text:style-name="T215">Хоть и очень он устал,</text:span><text:span text:style-name="T216"><text:line-break/></text:span><text:span text:style-name="T217">Телеграммы нам прислал.</text:span></text:p>
          </table:table-cell>
          <table:table-cell table:style-name="TableCell218">
            <text:p text:style-name="P219">Проговаривают стихотворение – правила поведения на уроке, объясняют, для чего нужно выполнять эти правила.</text:p>
          </table:table-cell>
          <table:table-cell table:style-name="TableCell220">
            <text:p text:style-name="P221"><text:span text:style-name="T222">Личностные<text:s/></text:span><text:span text:style-name="T223">УУД:<text:s/></text:span><text:span text:style-name="T224">с</text:span><text:span text:style-name="T225">амоопределение</text:span></text:p>
            <text:p text:style-name="P226">(мотивация учения)</text:p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2</text:span><text:span text:style-name="T231">. Постановка учебной задачи</text:span></text:p>
            <text:p text:style-name="P232"><text:span text:style-name="T233">(4 мин) <text:s text:c="5"/></text:span><text:span text:style-name="T234">Цель:</text:span></text:p>
            <text:p text:style-name="P235"><text:span text:style-name="T236">- постановка учащимися цели урока, выхода из затруднения;</text:span></text:p>
            <text:p text:style-name="P237"><text:span text:style-name="T238">- уточнение и согласование темы урока;</text:span></text:p>
            <text:p text:style-name="P239"><text:span text:style-name="T240">- определение средства (алгоритм);</text:span></text:p>
            <text:p text:style-name="P241"><text:span text:style-name="T242">- формулирование шагов, которые необходимо сделать для реализации</text:span><text:span text:style-name="T243"><text:s/>поставленной цели;</text:span></text:p>
          </table:table-cell>
          <table:table-cell table:style-name="TableCell244">
            <text:p text:style-name="Standard"><text:span text:style-name="T245">Тему нашего урока вы попробуйте определить сами.Сейчас мы поиграем в игру, которая называется:</text:span><text:span text:style-name="T246">«Найди лишнее слово» ( на доске карточки со словами)</text:span></text:p>
            <text:p text:style-name="P247">дед,дуб,молоко,бабка,репка,сапог, морковь, тетрадка, кошка. мышка</text:p>
            <text:p text:style-name="P248">Скажите , <text:s/>на какую орфограмму записаны слова?</text:p>
            <text:p text:style-name="P249">Ребята,какое слово лишнее?</text:p>
            <text:p text:style-name="P250"><text:s/>А почему это слово лишнее?Правильно, это словарное слово.</text:p>
            <text:p text:style-name="P251">Молодцы, ребята!Наташа, подчеркни, пожалуйста, это слово на доске.Ребята, давайте произнесём остальные слова: дед, дуб, бабка, репка.сапог, морковь,тетрадка, кошка, мышка</text:p>
            <text:p text:style-name="P252">Ребята, кто готов сформулировать тему нашего урока?</text:p>
            <text:p text:style-name="P253">Какая цель урока?</text:p>
            <text:p text:style-name="P254"><text:s/>Научиться правильно писать слова с парными звонкими и глухими согласными, составлять предложения, делить слова на слоги и ставить ударение.</text:p>
          </table:table-cell>
          <table:table-cell table:style-name="TableCell255">
            <text:p text:style-name="P256">Фронтальная бесед<text:span text:style-name="T257">а</text:span></text:p>
            <text:p text:style-name="P258"><text:span text:style-name="T259">И</text:span><text:span text:style-name="T260">ндивидуальная работа</text:span></text:p>
          </table:table-cell>
          <table:table-cell table:style-name="TableCell261">
            <text:p text:style-name="P262"><text:span text:style-name="T263">Регулятивные УУД:</text:span></text:p>
            <text:list text:style-name="WWNum2">
              <text:list-item>
                <text:p text:style-name="P264"><text:span text:style-name="T265">-принимать и сохранять учебную задачу, определять цель деятельности с помощью<text:s/></text:span><text:span text:style-name="T266">учителя</text:span><text:span text:style-name="T267">;</text:span></text:p>
              </text:list-item>
              <text:list-item>
                <text:p text:style-name="P268"><text:span text:style-name="T269">-планировать учебную деятельность на уроке, осуществлять её контроль с помощью<text:s/></text:span><text:span text:style-name="T270">учителя</text:span><text:span text:style-name="T271">;</text:span></text:p>
              </text:list-item>
              <text:list-item>
                <text:p text:style-name="P272">-адекватно воспринимать оценку своей деятельности педагогом или сверстниками.</text:p>
              </text:list-item>
            </text:list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3</text:span><text:span text:style-name="T278">.Минутка чистописания (2мин)</text:span></text:p>
            <text:p text:style-name="P279"><text:span text:style-name="T280">Цель:</text:span></text:p>
            <text:p text:style-name="P281"><text:span text:style-name="T282">-</text:span><text:span text:style-name="T283">запоминание словарного слова;</text:span></text:p>
            <text:soft-page-break/>
            <text:p text:style-name="P284">-формулирование вывода</text:p>
          </table:table-cell>
          <table:table-cell table:style-name="TableCell285">
            <text:p text:style-name="P286">Ребята,пропишите словарное слово-молоко.Скажите, откуда появляется молоко?Для того, чтобы корова давала много молока, нужны<text:s/>условия.Как вы думаете, какие нужны условия?</text:p>
          </table:table-cell>
          <table:table-cell table:style-name="TableCell287">
            <text:p text:style-name="P288">Индивидуальная работа, фронтальная беседа</text:p>
          </table:table-cell>
          <table:table-cell table:style-name="TableCell289">
            <text:p text:style-name="P290"><text:span text:style-name="T291">Познавательные УУД</text:span><text:span text:style-name="T292">: запоминать,наблюдать и делать выводы</text:span>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4.</text:span><text:span text:style-name="T297">Работа в тетрадях</text:span><text:span text:style-name="T298"><text:s/>(3 мин)</text:span></text:p>
            <text:p text:style-name="P299">Цель:</text:p>
            <text:p text:style-name="P300">-принимание и сохранение учебной задачи;</text:p>
            <text:p text:style-name="P301">-планирование шагов, которые необходимо сделать;</text:p>
            <text:p text:style-name="P302"/>
          </table:table-cell>
          <table:table-cell table:style-name="TableCell303">
            <text:p text:style-name="Standard"><text:span text:style-name="T304">Пропишите буквы:</text:span><text:span text:style-name="T305"><text:s/></text:span><text:span text:style-name="T306">б,п,г,д,ж,з</text:span></text:p>
            <text:p text:style-name="P307">Какие звуки обозначают эти буквы?</text:p>
            <text:p text:style-name="P308">Это парные звонкие согласные звуки.А теперь под ними напишите парные глухие согласные(<text:s/>проверка по цепочке)</text:p>
            <text:p text:style-name="P309">Дайте характеристику звукам-ж,-ш, в чём их особенность?</text:p>
            <text:p text:style-name="P310">Эти звуки всегда твёрдые.Какое правило правописания связано с особенностью этих звуков?Жи и ши пишу с и.</text:p>
          </table:table-cell>
          <table:table-cell table:style-name="TableCell311">
            <text:p text:style-name="P312">Индивидуальная работа, фронтальная беседа</text:p>
          </table:table-cell>
          <table:table-cell table:style-name="TableCell313">
            <text:p text:style-name="P314"><text:span text:style-name="T315">Регулятивные УУД:</text:span></text:p>
            <text:p text:style-name="P316"><text:span text:style-name="T317">-принимать и с</text:span><text:span text:style-name="T318">охранять учебную задачу, определять цель деятельности с помощью<text:s/></text:span><text:span text:style-name="T319">учителя</text:span><text:span text:style-name="T320">;</text:span></text:p>
            <text:list text:style-name="WWNum2" text:continue-numbering="true">
              <text:list-item>
                <text:p text:style-name="P321"><text:span text:style-name="T322">-планировать учебную деятельность на уроке, осуществлять её контроль с помощью<text:s/></text:span><text:span text:style-name="T323">учителя</text:span></text:p>
              </text:list-item>
            </text:list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.<text:s/></text:span><text:span text:style-name="T328">Работа над темой урока</text:span></text:p>
            <text:p text:style-name="P329">(13<text:s/>мин)</text:p>
            <text:p text:style-name="P330"><text:span text:style-name="T331">Цель:</text:span></text:p>
            <text:p text:style-name="P332"><text:span text:style-name="T333">- реализация построенного проекта в соответствии с планом;</text:span></text:p>
            <text:p text:style-name="P334"><text:span text:style-name="T335">- фиксация преодоления затруднения;</text:span></text:p>
            <text:p text:style-name="P336"><text:span text:style-name="T337">- уточнение общего характера знания<text:s/></text:span><text:span text:style-name="T338">парных звонких и глухих согласных</text:span></text:p>
          </table:table-cell>
          <table:table-cell table:style-name="TableCell339">
            <text:p text:style-name="Standard"><text:span text:style-name="T340">1)<text:s/></text:span><text:span text:style-name="T341">Коррекционные упражнения:</text:span></text:p>
            <text:p text:style-name="P342">1упр.Соедините ладошки вместе и потрите их друг о<text:s/>друга(10-15 сек)</text:p>
            <text:p text:style-name="P343">2 упр.Разогретыми руками быстро потрите щёки (10-15 сек)</text:p>
            <text:p text:style-name="P344">3 упр.Разогретыми руками быстро потрите уши (10-15 сек)</text:p>
            <text:p text:style-name="P345">4 упр.Кончиками пальцев часто,<text:s/>словно по барабану, постучите по макушке(10-15сек)</text:p>
            <text:p text:style-name="P346">2) Ребята, давайте вспомним правило правописания парных звонких и глухих согласных на конце и в середине слова</text:p>
            <text:p text:style-name="P347">Назовите слова на парную согласную на конце, в правописании которых есть жи и ши: жираф, живот-звуковой анализ слов</text:p>
            <text:p text:style-name="Standard"><text:span text:style-name="T348">3).</text:span><text:span text:style-name="T349">Игра</text:span><text:span text:style-name="T350"><text:s/></text:span><text:span text:style-name="T351">«Почтальон»</text:span><text:span text:style-name="T352">. Класс разделится на две группы.Почтальон раздаёт вам<text:s/></text:span><text:span text:style-name="T353">приглашения, по словам вы должны определить , куда вас пригласили.</text:span></text:p>
            <text:p text:style-name="Standard"><text:span text:style-name="T354">огород <text:s text:c="16"/>парк <text:s text:c="21"/>школа <text:s text:c="11"/>столовая <text:s text:c="2"/></text:span><text:span text:style-name="T355"><text:s text:c="7"/></text:span></text:p>
            <text:p text:style-name="P356">гря-ки <text:s text:c="16"/>доро-ки <text:s text:c="16"/>кни-ки <text:s text:c="11"/>хле- <text:s text:c="10"/></text:p>
            <text:p text:style-name="P357">кали-ка <text:s text:c="14"/>берё-ки <text:s text:c="16"/>обло-ки <text:s text:c="9"/>пиро-ки <text:s text:c="9"/></text:p>
            <text:p text:style-name="P358">реди-ка <text:s text:c="13"/>ду-ки <text:s text:c="21"/>тетра-ка <text:s text:c="9"/>сли-ки <text:s text:c="10"/></text:p>
            <text:p text:style-name="P359">ре-ка <text:s text:c="18"/>ли-ки <text:s text:c="20"/>ука-ка <text:s text:c="12"/>голу-цы <text:s text:c="37"/><text:s text:c="15"/></text:p>
            <text:p text:style-name="Standard"><text:span text:style-name="T360"><text:s/></text:span><text:span text:style-name="T361">Ребята, у вас будут<text:s/></text:span><text:span text:style-name="T362"><text:s/>задания:</text:span></text:p>
            <text:p text:style-name="P363">вставить пропущенные буквы, а для этого надо подобрать проверочные слова;</text:p>
            <text:p text:style-name="P364">разделить слова на слоги;</text:p>
            <text:p text:style-name="P365">составить предложения и записать;</text:p>
            <text:soft-page-break/>
            <text:p text:style-name="P366">составить схемы к предложениям;</text:p>
            <text:p text:style-name="P367">поставить ударение.</text:p>
            <text:p text:style-name="Standard"><text:span text:style-name="T368"><text:s/>Групповая работа, один</text:span><text:span text:style-name="T369"><text:s/>ученик выполняет индивидуальную работу- в карточке<text:s/></text:span><text:span text:style-name="T370">(на правописание парных звонких и глухих</text:span><text:span text:style-name="T371"><text:s/></text:span><text:span text:style-name="T372">согласных)</text:span></text:p>
            <text:p text:style-name="P373"><text:s/>Ребята, давайте проверим, какие пропущенные буквы вставила первая группа.</text:p>
            <text:p text:style-name="P374">А сейчас проверим какие пропущенные буквы вставила вторая группа<text:s/>.</text:p>
            <text:p text:style-name="P375"><text:s/>Ребята, куда пригласили первую группу?(в огород и парк)</text:p>
            <text:p text:style-name="P376"><text:s/>Куда пригласили вторую группу?(в школу и столовую)</text:p>
            <text:p text:style-name="P377">Молодцы, ребята! Справились с заданием!</text:p>
            <text:p text:style-name="P378">А сейчас из каждой группы вы выберите одного, кто пойдёт и напишет на доске два предложения, которые вы<text:s/>составили.</text:p>
            <text:p text:style-name="P379">Карточка для индивидуальной работы:</text:p>
            <text:p text:style-name="Standard"><text:span text:style-name="T380">Задание:</text:span><text:span text:style-name="T381">прочитай пословицы и подумай, какую согласную из указанных в скобках надо вписать в слова.Для этого подбери проверочное слово, поставить ударение.</text:span></text:p>
            <text:p text:style-name="Standard"><text:span text:style-name="T382"><text:s text:c="2"/>1) Сне(к,г) глубо(к,г)-го(т,д) хоро(ш,ж).2)Книга-тво</text:span><text:span text:style-name="T383">й дру(к,г), без неё как без ру(г,к).3) Сорвать пру(т,д)-небольшой тру(т,д).4)Огоро(т,д)-семье доход.5) Хле(п,б)-всему голова.</text:span><text:span text:style-name="T384"><text:s text:c="2"/></text:span></text:p>
            <text:p text:style-name="Standard"><text:span text:style-name="T385">4).<text:s/></text:span><text:span text:style-name="T386">Комментированное письмо:</text:span></text:p>
            <text:p text:style-name="P387">Все книжки и тетрадки у меня впорядке.</text:p>
            <text:p text:style-name="P388">Я очень люблю голубцы.</text:p>
            <text:p text:style-name="P389">Ребята, почеркните парные согласные в<text:s/>словах, составьте схему к предложениям и<text:s/><text:soft-page-break/>поставьте ударение.</text:p>
          </table:table-cell>
          <table:table-cell table:style-name="TableCell390">
            <text:p text:style-name="P391">Групповая работа</text:p>
            <text:p text:style-name="P392">(Игра <text:s/>«Почтальон»)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soft-page-break/>
            <text:p text:style-name="P408">Индивидуальная работа</text:p>
            <text:p text:style-name="P409"/>
            <text:p text:style-name="P410"/>
          </table:table-cell>
          <table:table-cell table:style-name="TableCell411">
            <text:p text:style-name="P412"><text:span text:style-name="T413">Регулятивные УУД:</text:span></text:p>
            <text:list text:style-name="WWNum2" text:continue-numbering="true">
              <text:list-item>
                <text:p text:style-name="P414"><text:span text:style-name="T415">-принимать и сохранять учебную задачу, определять цель деятельности с помощью<text:s/></text:span><text:span text:style-name="T416">учителя</text:span><text:span text:style-name="T417">;</text:span></text:p>
              </text:list-item>
              <text:list-item>
                <text:p text:style-name="P418"><text:span text:style-name="T419">-планировать<text:s/></text:span><text:span text:style-name="T420">учебную деятельность на уроке, осуществлять её контроль с помощью<text:s/></text:span><text:span text:style-name="T421">учителя</text:span><text:span text:style-name="T422">;</text:span></text:p>
              </text:list-item>
              <text:list-item>
                <text:p text:style-name="P423">-адекватно воспринимать оценку своей деятельности педагогом или сверстниками.</text:p>
              </text:list-item>
            </text:list>
            <text:p text:style-name="P424"/>
            <text:p text:style-name="P425"><text:span text:style-name="T426">Коммуникативные<text:s/></text:span><text:span text:style-name="T427">УУД:</text:span></text:p>
            <text:p text:style-name="P428"><text:span text:style-name="T429">-</text:span><text:span text:style-name="T430">высказывать и аргументировать свою точку зрения;</text:span></text:p>
            <text:p text:style-name="P431"><text:span text:style-name="T432">-осуществлять взаимопроверку,<text:s/></text:span><text:span text:style-name="T433">обсужда</text:span><text:span text:style-name="T434">ть,<text:s/></text:span><text:span text:style-name="T435">оценивать результаты совместной деятельности; выбирать совместно общее ре</text:span><text:span text:style-name="T436">шение.</text:span></text:p>
            <text:p text:style-name="Standard"><text:span text:style-name="T437">Личностные УУД:</text:span></text:p>
            <text:p text:style-name="Standard"><text:span text:style-name="T438">-</text:span><text:span text:style-name="T439">умения оценивать действия и поступки свои и одноклассников;</text:span></text:p>
            <text:soft-page-break/>
            <text:p text:style-name="Standard"><text:span text:style-name="T440">-</text:span><text:span text:style-name="T441">п</text:span><text:span text:style-name="T442">ервоначальные умения сотрудничества со сверстниками, умения не создавать конфликты;</text:span></text:p>
            <text:p text:style-name="Standard"><text:span text:style-name="T443">-</text:span><text:span text:style-name="T444">р</text:span><text:span text:style-name="T445">аботать в группах, парах;</text:span></text:p>
            <text:p text:style-name="P446"><text:span text:style-name="T447">-развитие самостоятельности при выполнении разнообразных заданий.</text:span></text:p>
            <text:p text:style-name="P448"><text:span text:style-name="T449">Познавательные УУД</text:span><text:span text:style-name="T450">: запоминать,наблюдать и делать выводы</text:span></text:p>
            <text:p text:style-name="P451"/>
            <text:p text:style-name="P452"/>
            <text:p text:style-name="P453"><text:span text:style-name="T454">Познавательные УУД</text:span><text:span text:style-name="T455">: запоминать,наблюдать и делать выводы</text:span></text:p>
            <text:p text:style-name="P456"><text:span text:style-name="T457">Регулятивные УУД:</text:span></text:p>
            <text:list text:style-name="WWNum2" text:continue-numbering="true">
              <text:list-item>
                <text:p text:style-name="P458"><text:span text:style-name="T459">-принимать и сохранять учебную</text:span><text:span text:style-name="T460"><text:s/>задачу, определять цель деятельности с помощью учителя;</text:span></text:p>
              </text:list-item>
            </text:list>
          </table:table-cell>
        </table:table-row>
        <text:soft-page-break/>
        <table:table-row table:style-name="TableRow461">
          <table:table-cell table:style-name="TableCell462">
            <text:p text:style-name="P463"><text:span text:style-name="T464">6 .Физминутка (2 мин)</text:span></text:p>
          </table:table-cell>
          <table:table-cell table:style-name="TableCell465">
            <text:p text:style-name="P466">Мы капусту рубим, рубим,</text:p>
            <text:p text:style-name="P467">рубим, рубим, рубим, рубим....( показывают руками, как рубят <text:s/>капуту)</text:p>
            <text:p text:style-name="P468">Мы морковку трём, трём,</text:p>
            <text:p text:style-name="P469">трём, трём, трём, трём...( показывают руками, как трут<text:s/>на тёрке)</text:p>
            <text:p text:style-name="P470">Мы капусту солим, солим..</text:p>
            <text:p text:style-name="P471">солим, солим...(показывают как солят)</text:p>
            <text:p text:style-name="P472">А потом всё вместе жмём.(жмут руками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7<text:s/></text:span><text:span text:style-name="T481">.<text:s/></text:span><text:span text:style-name="T482">Работа с книгой(самостоятельная работа с взаимопроверкой)</text:span></text:p>
            <text:p text:style-name="P483">(10<text:s/>мин)</text:p>
            <text:p text:style-name="P484"><text:span text:style-name="T485">Цель:</text:span></text:p>
            <text:p text:style-name="P486"><text:span text:style-name="T487">- организовать закрепление знан</text:span><text:span text:style-name="T488">ийпарных звонких и глухих<text:s/></text:span><text:span text:style-name="T489">согласных;</text:span></text:p>
            <text:p text:style-name="P490"><text:span text:style-name="T491">-учить поверять написанное у товарища</text:span></text:p>
          </table:table-cell>
          <table:table-cell table:style-name="TableCell492">
            <text:p text:style-name="P493">Ребята, а сейчас выполните, пожалуйста, <text:s/>упражнение 23 на стр. 48</text:p>
            <text:p text:style-name="Standard">C<text:span text:style-name="T494">амостоятельно выполняют работу.</text:span></text:p>
            <text:p text:style-name="P495">А теперь выполните взаимопроверку.</text:p>
          </table:table-cell>
          <table:table-cell table:style-name="TableCell496">
            <text:p text:style-name="P497">Самостоятельная работа, взаимопроверка</text:p>
            <text:p text:style-name="P498"/>
          </table:table-cell>
          <table:table-cell table:style-name="TableCell499">
            <text:p text:style-name="Standard"><text:span text:style-name="T500">Личностные УУД:</text:span></text:p>
            <text:p text:style-name="Standard"><text:span text:style-name="T501">-</text:span><text:span text:style-name="T502">умения оценивать</text:span><text:span text:style-name="T503"><text:s/>действия и поступки свои и одноклассников;</text:span></text:p>
            <text:p text:style-name="Standard"><text:span text:style-name="T504">-</text:span><text:span text:style-name="T505">п</text:span><text:span text:style-name="T506">ервоначальные умения сотрудничества со сверстниками, умения не создавать конфликты;</text:span></text:p>
            <text:p text:style-name="P507"/>
            <text:p text:style-name="P508"><text:span text:style-name="T509">Коммуникативные<text:s/></text:span><text:span text:style-name="T510">УУД:</text:span></text:p>
            <text:p text:style-name="P511"><text:span text:style-name="T512">-</text:span><text:span text:style-name="T513">высказывать и аргументировать свою точку зрения;</text:span></text:p>
            <text:p text:style-name="P514"><text:span text:style-name="T515">-осуществлять взаимопроверку</text:span></text:p>
          </table:table-cell>
        </table:table-row>
        <table:table-row table:style-name="TableRow516">
          <table:table-cell table:style-name="TableCell517">
            <text:p text:style-name="P518"><text:span text:style-name="T519">8</text:span><text:span text:style-name="T520">.<text:s/></text:span><text:span text:style-name="T521">Итог урока<text:s/></text:span><text:span text:style-name="T522">(4 мин)</text:span></text:p>
            <text:p text:style-name="P523"><text:span text:style-name="T524">(Рефлексия учебной деятельности)</text:span></text:p>
            <text:p text:style-name="P525"><text:span text:style-name="T526">Цель:</text:span></text:p>
            <text:p text:style-name="P527"><text:span text:style-name="T528">-организовать адекватно воспринимаемую оценку своей<text:s/></text:span><text:soft-page-break/><text:span text:style-name="T529">деятельности на уроке;</text:span></text:p>
            <text:p text:style-name="P530"><text:span text:style-name="T531">-организовать высказывание учеников, аргументируя свою точку зрения</text:span></text:p>
            <text:p text:style-name="P532"/>
          </table:table-cell>
          <table:table-cell table:style-name="TableCell533">
            <text:p text:style-name="P534">Ребята, скажите над какой темой вы работали сегодня на уроке?</text:p>
            <text:p text:style-name="P535">Какие задания вызвали у вас затруднения?</text:p>
            <text:p text:style-name="P536">Какие задания показались самыми лёгкими?</text:p>
            <text:p text:style-name="P537">Какое задание было интересным?</text:p>
            <text:p text:style-name="P538">Какое правило написания парной звонкой и глухой согласной мы знаем?</text:p>
            <text:p text:style-name="P539">Выставление оценок.</text:p>
            <text:soft-page-break/>
            <text:p text:style-name="P540">Запишите домашнее задание:с.48, упр.22</text:p>
            <text:p text:style-name="P541">Урок окончен!Всем спасибо<text:s/>за урок!</text:p>
            <text:p text:style-name="P542"/>
            <text:p text:style-name="P543"/>
          </table:table-cell>
          <table:table-cell table:style-name="TableCell544">
            <text:p text:style-name="P545">Показ презентации</text:p>
            <text:p text:style-name="P546">Фронтальная беседа</text:p>
          </table:table-cell>
          <table:table-cell table:style-name="TableCell547">
            <text:p text:style-name="Standard"><text:span text:style-name="T548">Личностные:</text:span></text:p>
            <text:p text:style-name="Standard"><text:span text:style-name="T549">-</text:span><text:span text:style-name="T550">умения оценивать действия и поступки свои и одноклассников;</text:span></text:p>
            <text:p text:style-name="P551"><text:span text:style-name="T552">Р</text:span><text:span text:style-name="T553">егулятивные :</text:span></text:p>
            <text:list text:style-name="WWNum2" text:continue-numbering="true">
              <text:list-item>
                <text:p text:style-name="P554">-адекватно воспринимать оценку своей деятельности педагогом или<text:s/><text:soft-page-break/>сверстниками.</text:p>
              </text:list-item>
            </text:list>
            <text:p text:style-name="P555">Познавательные:</text:p>
            <text:list text:style-name="WWNum3">
              <text:list-item>
                <text:p text:style-name="P556">-проводить сравнение;</text:p>
              </text:list-item>
              <text:list-item>
                <text:p text:style-name="P557"><text:span text:style-name="T558">-наблюдать и делать выводы по результатам учебного сотрудничества с <text:s text:c="6"/>помощью<text:s/></text:span><text:span text:style-name="T559">учителя</text:span><text:span text:style-name="T560">.</text:span></text:p>
              </text:list-item>
            </text:list>
            <text:p text:style-name="P561">Коммуникативные универсальные учебные действия:</text:p>
            <text:p text:style-name="P562"><text:span text:style-name="T563">-</text:span><text:span text:style-name="T564">высказывать и аргументировать свою точку зрения;</text:span></text:p>
            <text:p text:style-name="P565"><text:span text:style-name="T566">- обсужда</text:span><text:span text:style-name="T567">ть,<text:s/></text:span><text:span text:style-name="T568">оценивать результаты совместной деятельности; выбирать</text:span><text:span text:style-name="T569"><text:s/>совместно общее ре</text:span><text:span text:style-name="T570">шение.</text:span></text:p>
          </table:table-cell>
        </table:table-row>
      </table:table>
      <text:soft-page-break/>
      <text:p text:style-name="Textbody"><text:span text:style-name="T5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Times New Roman" style:font-name-complex="Times New Roman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Symbol" fo:font-size="10pt" style:font-size-asian="10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7" style:display-name="WWNum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5" style:display-name="WW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6" style:display-name="WWNum6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text:list-style style:name="WWNum3" style:display-name="WW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09-04-16T11:32:00Z</meta:creation-date>
    <dc:date>2015-11-09T13:14:00Z</dc:date>
    <meta:template xlink:href="Normal" xlink:type="simple"/>
    <meta:editing-cycles>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0" meta:paragraph-count="25" meta:word-count="1906" meta:character-count="12746" meta:row-count="90" meta:non-whitespace-character-count="10865"/>
  </office:meta>
</office:document-meta>
</file>