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Symbol1" svg:font-family="Symbol" style:font-pitch="variable"/>
    <style:font-face style:name="Wingdings" svg:font-family="Wingdings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284cm" fo:margin-left="-1.445cm" fo:margin-right="-1.141cm" table:align="margins" style:writing-mode="lr-tb"/>
    </style:style>
    <style:style style:name="Таблица1.A" style:family="table-column">
      <style:table-column-properties style:column-width="2.514cm" style:rel-column-width="5823*"/>
    </style:style>
    <style:style style:name="Таблица1.B" style:family="table-column">
      <style:table-column-properties style:column-width="1.667cm" style:rel-column-width="3862*"/>
    </style:style>
    <style:style style:name="Таблица1.C" style:family="table-column">
      <style:table-column-properties style:column-width="0.159cm" style:rel-column-width="367*"/>
    </style:style>
    <style:style style:name="Таблица1.D" style:family="table-column">
      <style:table-column-properties style:column-width="1.058cm" style:rel-column-width="2452*"/>
    </style:style>
    <style:style style:name="Таблица1.E" style:family="table-column">
      <style:table-column-properties style:column-width="2.752cm" style:rel-column-width="6375*"/>
    </style:style>
    <style:style style:name="Таблица1.F" style:family="table-column">
      <style:table-column-properties style:column-width="7.726cm" style:rel-column-width="17901*"/>
    </style:style>
    <style:style style:name="Таблица1.G" style:family="table-column">
      <style:table-column-properties style:column-width="0.476cm" style:rel-column-width="1103*"/>
    </style:style>
    <style:style style:name="Таблица1.H" style:family="table-column">
      <style:table-column-properties style:column-width="5.159cm" style:rel-column-width="11954*"/>
    </style:style>
    <style:style style:name="Таблица1.I" style:family="table-column">
      <style:table-column-properties style:column-width="0.397cm" style:rel-column-width="919*"/>
    </style:style>
    <style:style style:name="Таблица1.J" style:family="table-column">
      <style:table-column-properties style:column-width="1.984cm" style:rel-column-width="4597*"/>
    </style:style>
    <style:style style:name="Таблица1.K" style:family="table-column">
      <style:table-column-properties style:column-width="0.741cm" style:rel-column-width="1716*"/>
    </style:style>
    <style:style style:name="Таблица1.L" style:family="table-column">
      <style:table-column-properties style:column-width="1.244cm" style:rel-column-width="2881*"/>
    </style:style>
    <style:style style:name="Таблица1.M" style:family="table-column">
      <style:table-column-properties style:column-width="2.411cm" style:rel-column-width="5585*"/>
    </style:style>
    <style:style style:name="Таблица1.1" style:family="table-row">
      <style:table-row-properties style:min-row-height="2.566cm" style:keep-together="true" fo:keep-together="auto"/>
    </style:style>
    <style:style style:name="Таблица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.2" style:family="table-row">
      <style:table-row-properties style:min-row-height="2.397cm" style:keep-together="true" fo:keep-together="auto"/>
    </style:style>
    <style:style style:name="Таблица1.E2" style:family="table-cell">
      <style:table-cell-properties style:vertical-align="middle" fo:padding="0.106cm" fo:border-left="0.018cm solid #000000" fo:border-right="none" fo:border-top="0.018cm solid #000000" fo:border-bottom="0.018cm solid #000000" style:writing-mode="lr-tb"/>
    </style:style>
    <style:style style:name="Таблица1.3" style:family="table-row">
      <style:table-row-properties style:min-row-height="0.106cm" style:keep-together="true" fo:keep-together="auto"/>
    </style:style>
    <style:style style:name="Таблица1.A3" style:family="table-cell" style:data-style-name="N0">
      <style:table-cell-properties style:vertical-align="top" fo:padding="0.106cm" fo:border-left="0.018cm solid #000000" fo:border-right="none" fo:border-top="0.018cm solid #000000" fo:border-bottom="0.018cm solid #000000" style:writing-mode="lr-tb"/>
    </style:style>
    <style:style style:name="Таблица1.B3" style:family="table-cell">
      <style:table-cell-properties style:vertical-align="top" fo:padding="0.106cm" fo:border-left="0.018cm solid #000000" fo:border-right="none" fo:border-top="0.018cm solid #000000" fo:border-bottom="0.018cm solid #000000" style:writing-mode="lr-tb"/>
    </style:style>
    <style:style style:name="Таблица1.L3" style:family="table-cell">
      <style:table-cell-properties style:vertical-align="top" fo:padding="0.106cm" fo:border="0.018cm solid #000000" style:writing-mode="lr-tb"/>
    </style:style>
    <style:style style:name="Таблица5" style:family="table">
      <style:table-properties style:width="25.21cm" table:align="center" style:writing-mode="lr-tb"/>
    </style:style>
    <style:style style:name="Таблица5.A" style:family="table-column">
      <style:table-column-properties style:column-width="1.529cm"/>
    </style:style>
    <style:style style:name="Таблица5.B" style:family="table-column">
      <style:table-column-properties style:column-width="1.79cm"/>
    </style:style>
    <style:style style:name="Таблица5.C" style:family="table-column">
      <style:table-column-properties style:column-width="1.272cm"/>
    </style:style>
    <style:style style:name="Таблица5.D" style:family="table-column">
      <style:table-column-properties style:column-width="3.127cm"/>
    </style:style>
    <style:style style:name="Таблица5.E" style:family="table-column">
      <style:table-column-properties style:column-width="6.837cm"/>
    </style:style>
    <style:style style:name="Таблица5.F" style:family="table-column">
      <style:table-column-properties style:column-width="4.292cm"/>
    </style:style>
    <style:style style:name="Таблица5.G" style:family="table-column">
      <style:table-column-properties style:column-width="3.141cm"/>
    </style:style>
    <style:style style:name="Таблица5.H" style:family="table-column">
      <style:table-column-properties style:column-width="3.221cm"/>
    </style:style>
    <style:style style:name="Таблица5.1" style:family="table-row">
      <style:table-row-properties style:min-row-height="0.106cm" style:keep-together="true" fo:keep-together="auto"/>
    </style:style>
    <style:style style:name="Таблица5.A1" style:family="table-cell">
      <style:table-cell-properties style:vertical-align="top" fo:padding="0.106cm" fo:border-left="0.018cm solid #000000" fo:border-right="none" fo:border-top="0.018cm solid #000000" fo:border-bottom="0.018cm solid #000000" style:writing-mode="lr-tb"/>
    </style:style>
    <style:style style:name="Таблица5.H1" style:family="table-cell">
      <style:table-cell-properties style:vertical-align="top" fo:padding="0.106cm" fo:border="0.018cm solid #000000" style:writing-mode="lr-tb"/>
    </style:style>
    <style:style style:name="Таблица6" style:family="table">
      <style:table-properties style:width="26.326cm" fo:margin-left="-0.863cm" fo:margin-right="0.235cm" table:align="margins" style:writing-mode="lr-tb"/>
    </style:style>
    <style:style style:name="Таблица6.A" style:family="table-column">
      <style:table-column-properties style:column-width="1.535cm" style:rel-column-width="3820*"/>
    </style:style>
    <style:style style:name="Таблица6.B" style:family="table-column">
      <style:table-column-properties style:column-width="2.884cm" style:rel-column-width="7179*"/>
    </style:style>
    <style:style style:name="Таблица6.C" style:family="table-column">
      <style:table-column-properties style:column-width="1.349cm" style:rel-column-width="3359*"/>
    </style:style>
    <style:style style:name="Таблица6.D" style:family="table-column">
      <style:table-column-properties style:column-width="3.069cm" style:rel-column-width="7640*"/>
    </style:style>
    <style:style style:name="Таблица6.E" style:family="table-column">
      <style:table-column-properties style:column-width="6.826cm" style:rel-column-width="16992*"/>
    </style:style>
    <style:style style:name="Таблица6.F" style:family="table-column">
      <style:table-column-properties style:column-width="5.265cm" style:rel-column-width="13107*"/>
    </style:style>
    <style:style style:name="Таблица6.H" style:family="table-column">
      <style:table-column-properties style:column-width="2.514cm" style:rel-column-width="6259*"/>
    </style:style>
    <style:style style:name="Таблица6.1" style:family="table-row">
      <style:table-row-properties style:min-row-height="0.106cm" style:keep-together="true" fo:keep-together="auto"/>
    </style:style>
    <style:style style:name="Таблица6.A1" style:family="table-cell">
      <style:table-cell-properties style:vertical-align="top" fo:padding="0.106cm" fo:border-left="0.018cm solid #000000" fo:border-right="none" fo:border-top="0.018cm solid #000000" fo:border-bottom="0.018cm solid #000000" style:writing-mode="lr-tb"/>
    </style:style>
    <style:style style:name="Таблица6.H1" style:family="table-cell">
      <style:table-cell-properties style:vertical-align="top" fo:padding="0.106cm" fo:border="0.018cm solid #000000" style:writing-mode="lr-tb"/>
    </style:style>
    <style:style style:name="Таблица6.A2" style:family="table-cell" style:data-style-name="N0">
      <style:table-cell-properties style:vertical-align="top" fo:padding="0.106cm" fo:border-left="0.018cm solid #000000" fo:border-right="none" fo:border-top="0.018cm solid #000000" fo:border-bottom="0.018cm solid #000000" style:writing-mode="lr-tb"/>
    </style:style>
    <style:style style:name="Таблица6.A3" style:family="table-cell" style:data-style-name="N0">
      <style:table-cell-properties style:vertical-align="top" fo:padding="0.106cm" fo:border-left="0.018cm solid #000000" fo:border-right="none" fo:border-top="none" fo:border-bottom="0.018cm solid #000000" style:writing-mode="lr-tb"/>
    </style:style>
    <style:style style:name="Таблица6.B3" style:family="table-cell">
      <style:table-cell-properties style:vertical-align="top" fo:padding="0.106cm" fo:border-left="0.018cm solid #000000" fo:border-right="none" fo:border-top="none" fo:border-bottom="0.018cm solid #000000" style:writing-mode="lr-tb"/>
    </style:style>
    <style:style style:name="Таблица6.H3" style:family="table-cell">
      <style:table-cell-properties style:vertical-align="top" fo:padding="0.106cm" fo:border-left="0.018cm solid #000000" fo:border-right="0.018cm solid #000000" fo:border-top="none" fo:border-bottom="0.018cm solid #000000" style:writing-mode="lr-tb"/>
    </style:style>
    <style:style style:name="Таблица6.6" style:family="table-row">
      <style:table-row-properties style:min-row-height="0.053cm" style:keep-together="true" fo:keep-together="auto"/>
    </style:style>
    <style:style style:name="Таблица6.15" style:family="table-row">
      <style:table-row-properties style:min-row-height="9.361cm" style:keep-together="true" fo:keep-together="auto"/>
    </style:style>
    <style:style style:name="Таблица6.27" style:family="table-row">
      <style:table-row-properties style:min-row-height="7.32cm" style:keep-together="true" fo:keep-together="auto"/>
    </style:style>
    <style:style style:name="Таблица10" style:family="table">
      <style:table-properties style:width="25.698cm" table:align="margins"/>
    </style:style>
    <style:style style:name="Таблица10.A" style:family="table-column">
      <style:table-column-properties style:column-width="8.565cm" style:rel-column-width="2184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P1" style:family="paragraph" style:parent-style-name="Paragraph_20_Style">
      <style:paragraph-properties fo:line-height="90%"/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P2" style:family="paragraph" style:parent-style-name="Paragraph_20_Style">
      <style:paragraph-properties fo:line-height="90%" fo:text-align="center" style:justify-single-word="false"/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P3" style:family="paragraph" style:parent-style-name="Paragraph_20_Style">
      <style:paragraph-properties fo:line-height="90%" fo:text-align="center" style:justify-single-word="false" style:snap-to-layout-grid="false"/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P4" style:family="paragraph" style:parent-style-name="Paragraph_20_Style">
      <style:paragraph-properties fo:line-height="90%" style:snap-to-layout-grid="false"/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P5" style:family="paragraph" style:parent-style-name="Paragraph_20_Style">
      <style:paragraph-properties fo:line-height="105%"/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P6" style:family="paragraph" style:parent-style-name="Paragraph_20_Style">
      <style:paragraph-properties fo:line-height="105%" fo:text-align="center" style:justify-single-word="false" style:snap-to-layout-grid="false"/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P7" style:family="paragraph" style:parent-style-name="Paragraph_20_Style">
      <style:paragraph-properties fo:line-height="105%" style:snap-to-layout-grid="false"/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P8" style:family="paragraph" style:parent-style-name="Paragraph_20_Style">
      <style:paragraph-properties style:snap-to-layout-grid="false"/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P9" style:family="paragraph" style:parent-style-name="Paragraph_20_Style">
      <style:paragraph-properties fo:line-height="90%"/>
      <style:text-properties fo:color="#000000" style:font-name="Times New Roman" fo:language="ru" fo:country="RU" fo:font-style="italic" fo:font-weight="normal" style:font-style-asian="italic" style:font-weight-asian="normal" style:font-name-complex="Times New Roman" style:font-style-complex="italic" style:font-weight-complex="normal"/>
    </style:style>
    <style:style style:name="P10" style:family="paragraph" style:parent-style-name="Paragraph_20_Style">
      <style:paragraph-properties fo:line-height="90%" style:snap-to-layout-grid="false"/>
      <style:text-properties fo:color="#000000" style:font-name="Times New Roman" fo:language="ru" fo:country="RU" fo:font-style="italic" fo:font-weight="normal" style:font-style-asian="italic" style:font-weight-asian="normal" style:font-name-complex="Times New Roman" style:font-style-complex="italic" style:font-weight-complex="normal"/>
    </style:style>
    <style:style style:name="P11" style:family="paragraph" style:parent-style-name="Paragraph_20_Style">
      <style:paragraph-properties fo:line-height="105%"/>
      <style:text-properties fo:color="#000000" style:font-name="Times New Roman" fo:language="ru" fo:country="RU" fo:font-style="italic" fo:font-weight="normal" style:font-style-asian="italic" style:font-weight-asian="normal" style:font-name-complex="Times New Roman" style:font-style-complex="italic" style:font-weight-complex="normal"/>
    </style:style>
    <style:style style:name="P12" style:family="paragraph" style:parent-style-name="Paragraph_20_Style">
      <style:paragraph-properties fo:line-height="105%" style:snap-to-layout-grid="false"/>
      <style:text-properties fo:color="#000000" style:font-name="Times New Roman" fo:language="ru" fo:country="RU" fo:font-style="italic" fo:font-weight="normal" style:font-style-asian="italic" style:font-weight-asian="normal" style:font-name-complex="Times New Roman" style:font-style-complex="italic" style:font-weight-complex="normal"/>
    </style:style>
    <style:style style:name="P13" style:family="paragraph" style:parent-style-name="Paragraph_20_Style">
      <style:paragraph-properties fo:line-height="90%" style:snap-to-layout-grid="false"/>
      <style:text-properties fo:color="#000000" fo:font-weight="normal" style:font-weight-asian="normal" style:font-weight-complex="normal"/>
    </style:style>
    <style:style style:name="P14" style:family="paragraph" style:parent-style-name="Paragraph_20_Style">
      <style:paragraph-properties style:snap-to-layout-grid="false"/>
      <style:text-properties fo:text-transform="uppercase"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Paragraph_20_Style">
      <style:paragraph-properties fo:line-height="90%"/>
    </style:style>
    <style:style style:name="P16" style:family="paragraph" style:parent-style-name="Paragraph_20_Style">
      <style:paragraph-properties fo:line-height="90%" style:snap-to-layout-grid="false"/>
    </style:style>
    <style:style style:name="P17" style:family="paragraph" style:parent-style-name="Paragraph_20_Style">
      <style:paragraph-properties fo:line-height="105%"/>
    </style:style>
    <style:style style:name="P18" style:family="paragraph" style:parent-style-name="Paragraph_20_Style">
      <style:paragraph-properties fo:line-height="105%" style:snap-to-layout-grid="false"/>
    </style:style>
    <style:style style:name="P19" style:family="paragraph" style:parent-style-name="Paragraph_20_Style">
      <style:paragraph-properties fo:line-height="105%" fo:text-align="justify" style:justify-single-word="false"/>
    </style:style>
    <style:style style:name="P20" style:family="paragraph" style:parent-style-name="Paragraph_20_Style">
      <style:paragraph-properties fo:margin-top="0.423cm" fo:margin-bottom="0.423cm" fo:line-height="105%" fo:text-align="center" style:justify-single-word="false" fo:keep-with-next="always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Paragraph_20_Style">
      <style:paragraph-properties fo:margin-top="0.423cm" fo:margin-bottom="0.423cm" fo:line-height="90%" fo:text-align="center" style:justify-single-word="false"/>
      <style:text-properties fo:text-transform="uppercase"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Paragraph_20_Style">
      <style:paragraph-properties fo:margin-top="0cm" fo:margin-bottom="0.212cm" fo:line-height="105%" fo:text-align="end" style:justify-single-word="false" fo:break-before="page"/>
      <style:text-properties fo:color="#000000" style:font-name="Times New Roman" fo:font-size="11pt" fo:language="ru" fo:country="RU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3" style:family="paragraph" style:parent-style-name="Paragraph_20_Style">
      <style:paragraph-properties fo:margin-top="0cm" fo:margin-bottom="0.212cm" fo:line-height="105%" fo:text-align="end" style:justify-single-word="false" fo:break-before="page"/>
      <style:text-properties fo:color="#000000" style:font-name="Times New Roman" fo:font-size="11pt" fo:language="ru" fo:country="RU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4" style:family="paragraph" style:parent-style-name="Paragraph_20_Style">
      <style:paragraph-properties fo:margin-top="0cm" fo:margin-bottom="0.212cm" fo:line-height="105%" fo:text-align="end" style:justify-single-word="false" fo:break-before="page"/>
    </style:style>
    <style:style style:name="P25" style:family="paragraph" style:parent-style-name="Paragraph_20_Style">
      <style:paragraph-properties fo:margin-left="0cm" fo:margin-right="0cm" fo:line-height="95%" fo:text-align="justify" style:justify-single-word="false" fo:text-indent="0.635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6" style:family="paragraph" style:parent-style-name="Paragraph_20_Style">
      <style:paragraph-properties fo:margin-left="0cm" fo:margin-right="0cm" fo:line-height="105%" fo:text-align="justify" style:justify-single-word="false" fo:text-indent="0.635cm" style:auto-text-indent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Paragraph_20_Style">
      <style:paragraph-properties fo:margin-left="0cm" fo:margin-right="0cm" fo:line-height="105%" fo:text-align="justify" style:justify-single-word="false" fo:text-indent="0.635cm" style:auto-text-indent="false"/>
    </style:style>
    <style:style style:name="P28" style:family="paragraph" style:parent-style-name="Paragraph_20_Style">
      <style:paragraph-properties fo:margin-left="0cm" fo:margin-right="0cm" fo:margin-top="0.106cm" fo:margin-bottom="0cm" fo:line-height="105%" fo:text-align="justify" style:justify-single-word="false" fo:text-indent="0.635cm" style:auto-text-indent="false"/>
    </style:style>
    <style:style style:name="P29" style:family="paragraph" style:parent-style-name="Paragraph_20_Style">
      <style:paragraph-properties fo:margin-left="0cm" fo:margin-right="0cm" fo:margin-top="0.106cm" fo:margin-bottom="0cm" fo:line-height="105%" fo:text-align="justify" style:justify-single-word="false" fo:text-indent="0.635cm" style:auto-text-indent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Paragraph_20_Style">
      <style:paragraph-properties fo:margin-left="0cm" fo:margin-right="0cm" fo:margin-top="0.106cm" fo:margin-bottom="0cm" fo:line-height="105%" fo:text-align="justify" style:justify-single-word="false" fo:text-indent="0.635cm" style:auto-text-indent="false"/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1" style:family="paragraph" style:parent-style-name="Paragraph_20_Style">
      <style:paragraph-properties fo:margin-left="0cm" fo:margin-right="0cm" fo:margin-top="0.106cm" fo:margin-bottom="0cm" fo:line-height="105%" fo:text-align="justify" style:justify-single-word="false" fo:text-indent="0.635cm" style:auto-text-indent="false" fo:keep-with-next="always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Paragraph_20_Style">
      <style:paragraph-properties fo:margin-left="0cm" fo:margin-right="0cm" fo:margin-top="0cm" fo:margin-bottom="0.106cm" fo:line-height="105%" fo:text-align="justify" style:justify-single-word="false" fo:text-indent="0.635cm" style:auto-text-indent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Paragraph_20_Style">
      <style:paragraph-properties fo:margin-left="0cm" fo:margin-right="0cm" fo:margin-top="0.212cm" fo:margin-bottom="0.106cm" fo:line-height="105%" fo:text-align="justify" style:justify-single-word="false" fo:text-indent="0.635cm" style:auto-text-indent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Paragraph_20_Style">
      <style:paragraph-properties fo:margin-left="0cm" fo:margin-right="0cm" fo:line-height="105%" fo:text-align="justify" style:justify-single-word="false" fo:text-indent="0.635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Paragraph_20_Style">
      <style:paragraph-properties fo:margin-left="0cm" fo:margin-right="0cm" fo:line-height="105%" fo:text-align="justify" style:justify-single-word="false" fo:text-indent="0.635cm" style:auto-text-indent="false" fo:background-color="#ffffff">
        <style:tab-stops>
          <style:tab-stop style:position="18.15cm" style:leader-style="solid" style:leader-text="_"/>
        </style:tab-stops>
        <style:background-image/>
      </style:paragraph-properties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6" style:family="paragraph" style:parent-style-name="Paragraph_20_Style">
      <style:paragraph-properties fo:margin-left="0cm" fo:margin-right="0cm" fo:margin-top="0.423cm" fo:margin-bottom="0.423cm" fo:line-height="105%" fo:text-align="justify" style:justify-single-word="false" fo:text-indent="0.635cm" style:auto-text-indent="false" fo:keep-with-next="always"/>
      <style:text-properties fo:text-transform="uppercase"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Paragraph_20_Style">
      <style:paragraph-properties fo:margin-left="0cm" fo:margin-right="0cm" fo:margin-top="0.423cm" fo:margin-bottom="0.212cm" fo:line-height="105%" fo:text-align="justify" style:justify-single-word="false" fo:text-indent="0.635cm" style:auto-text-indent="false" fo:background-color="#ffffff">
        <style:tab-stops>
          <style:tab-stop style:position="18.15cm" style:leader-style="solid" style:leader-text="_"/>
        </style:tab-stops>
        <style:background-image/>
      </style:paragraph-properties>
    </style:style>
    <style:style style:name="P38" style:family="paragraph" style:parent-style-name="Paragraph_20_Style">
      <style:paragraph-properties fo:margin-top="0.423cm" fo:margin-bottom="0.212cm" fo:line-height="105%" fo:text-align="center" style:justify-single-word="false" fo:background-color="#ffffff">
        <style:tab-stops>
          <style:tab-stop style:position="18.15cm" style:leader-style="solid" style:leader-text="_"/>
        </style:tab-stops>
        <style:background-image/>
      </style:paragraph-properties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Paragraph_20_Style">
      <style:paragraph-properties fo:margin-top="0.423cm" fo:margin-bottom="0.212cm" fo:line-height="105%" fo:text-align="center" style:justify-single-word="false" fo:background-color="#ffffff">
        <style:tab-stops>
          <style:tab-stop style:position="18.15cm" style:leader-style="solid" style:leader-text="_"/>
        </style:tab-stops>
        <style:background-image/>
      </style:paragraph-properties>
      <style:text-properties fo:text-transform="uppercase"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0" style:family="paragraph" style:parent-style-name="Paragraph_20_Style">
      <style:paragraph-properties fo:margin-top="0.423cm" fo:margin-bottom="0.212cm" fo:line-height="105%" fo:text-align="center" style:justify-single-word="false" fo:background-color="#ffffff">
        <style:tab-stops>
          <style:tab-stop style:position="18.15cm" style:leader-style="solid" style:leader-text="_"/>
        </style:tab-stops>
        <style:background-image/>
      </style:paragraph-properties>
    </style:style>
    <style:style style:name="P41" style:family="paragraph" style:parent-style-name="Standard">
      <style:paragraph-properties fo:margin-top="0cm" fo:margin-bottom="0.353cm" style:snap-to-layout-grid="false"/>
      <style:text-properties fo:text-transform="uppercase"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42" style:family="paragraph" style:parent-style-name="Standard">
      <style:paragraph-properties fo:line-height="90%"/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P43" style:family="paragraph" style:parent-style-name="Paragraph_20_Style">
      <style:paragraph-properties fo:margin-top="0.212cm" fo:margin-bottom="0.106cm" fo:line-height="105%" fo:text-align="center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4" style:family="paragraph" style:parent-style-name="Paragraph_20_Style">
      <style:paragraph-properties fo:line-height="105%" fo:text-align="justify" style:justify-single-word="false" fo:keep-with-next="always"/>
    </style:style>
    <style:style style:name="P45" style:family="paragraph" style:parent-style-name="Paragraph_20_Style">
      <style:paragraph-properties fo:margin-top="0.423cm" fo:margin-bottom="0.423cm" fo:line-height="105%" fo:text-align="center" style:justify-single-word="false"/>
      <style:text-properties fo:text-transform="uppercase"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6" style:family="paragraph" style:parent-style-name="Paragraph_20_Style">
      <style:paragraph-properties fo:margin-left="0cm" fo:margin-right="0cm" fo:margin-top="0.106cm" fo:margin-bottom="0cm" fo:line-height="105%" fo:text-align="justify" style:justify-single-word="false" fo:text-indent="0.635cm" style:auto-text-indent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Paragraph_20_Style">
      <style:paragraph-properties fo:margin-left="0cm" fo:margin-right="0cm" fo:line-height="105%" fo:text-align="justify" style:justify-single-word="false" fo:text-indent="0.635cm" style:auto-text-indent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8" style:family="paragraph" style:parent-style-name="Paragraph_20_Style">
      <style:paragraph-properties fo:line-height="105%"/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P49" style:family="paragraph" style:parent-style-name="Paragraph_20_Style">
      <style:paragraph-properties fo:line-height="105%" style:snap-to-layout-grid="false"/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P50" style:family="paragraph" style:parent-style-name="Paragraph_20_Style">
      <style:paragraph-properties fo:line-height="90%"/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P51" style:family="paragraph" style:parent-style-name="Paragraph_20_Style">
      <style:paragraph-properties fo:line-height="90%"/>
      <style:text-properties fo:color="#000000" style:font-name="Times New Roman" fo:language="ru" fo:country="RU" fo:font-style="italic" fo:font-weight="normal" style:font-style-asian="italic" style:font-weight-asian="normal" style:font-name-complex="Times New Roman" style:font-style-complex="italic" style:font-weight-complex="normal"/>
    </style:style>
    <style:style style:name="P52" style:family="paragraph" style:parent-style-name="Paragraph_20_Style">
      <style:paragraph-properties fo:line-height="90%" style:snap-to-layout-grid="false"/>
      <style:text-properties fo:color="#000000" style:font-name="Times New Roman" fo:language="ru" fo:country="RU" fo:font-style="italic" fo:font-weight="normal" style:font-style-asian="italic" style:font-weight-asian="normal" style:font-name-complex="Times New Roman" style:font-style-complex="italic" style:font-weight-complex="normal"/>
    </style:style>
    <style:style style:name="P53" style:family="paragraph" style:parent-style-name="Paragraph_20_Style">
      <style:paragraph-properties fo:line-height="105%"/>
      <style:text-properties fo:color="#000000" style:font-name="Times New Roman" fo:language="ru" fo:country="RU" fo:font-style="italic" fo:font-weight="normal" style:font-style-asian="italic" style:font-weight-asian="normal" style:font-name-complex="Times New Roman" style:font-style-complex="italic" style:font-weight-complex="normal"/>
    </style:style>
    <style:style style:name="P54" style:family="paragraph" style:parent-style-name="Table_20_Contents">
      <style:text-properties fo:language="ru" fo:country="RU"/>
    </style:style>
    <style:style style:name="P55" style:family="paragraph" style:parent-style-name="Standard">
      <style:paragraph-properties fo:margin-top="0.423cm" fo:margin-bottom="0.423cm" fo:line-height="105%" fo:text-align="center" style:justify-single-word="false" fo:keep-with-next="always"/>
      <style:text-properties fo:text-transform="uppercase"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style:text-properties fo:language="ru" fo:country="RU"/>
    </style:style>
    <style:style style:name="P57" style:family="paragraph" style:parent-style-name="Standard">
      <style:paragraph-properties fo:text-align="center" style:justify-single-word="false"/>
      <style:text-properties fo:language="ru" fo:country="RU"/>
    </style:style>
    <style:style style:name="P58" style:family="paragraph" style:parent-style-name="Standard">
      <style:paragraph-properties fo:text-align="end" style:justify-single-word="false"/>
      <style:text-properties fo:language="ru" fo:country="RU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fo:language="ru" fo:country="RU"/>
    </style:style>
    <style:style style:name="T1" style:family="text">
      <style:text-properties fo:color="#000000" style:font-name="Times New Roman" fo:letter-spacing="0.053cm" fo:language="ru" fo:country="RU" fo:font-weight="normal" style:font-weight-asian="normal" style:font-name-complex="Times New Roman" style:font-weight-complex="normal"/>
    </style:style>
    <style:style style:name="T2" style:family="text">
      <style:text-properties fo:color="#000000" style:font-name="Times New Roman" fo:language="ru" fo:country="RU" fo:font-style="italic" fo:font-weight="normal" style:font-style-asian="italic" style:font-weight-asian="normal" style:font-name-complex="Times New Roman" style:font-style-complex="italic" style:font-weight-complex="normal"/>
    </style:style>
    <style:style style:name="T3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4" style:family="text">
      <style:text-properties fo:color="#000000" style:font-name="Times New Roman" fo:letter-spacing="0.079cm" fo:language="ru" fo:country="RU" fo:font-weight="normal" style:font-weight-asian="normal" style:font-name-complex="Times New Roman" style:font-weight-complex="normal"/>
    </style:style>
    <style:style style:name="T5" style:family="text"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000000" style:font-name="Times New Roman" fo:font-size="12pt" fo:font-weight="normal" style:font-size-asian="12pt" style:font-weight-asian="normal" style:font-name-complex="Wingdings" style:font-size-complex="12pt" style:font-weight-complex="normal"/>
    </style:style>
    <style:style style:name="T9" style:family="text">
      <style:text-properties fo:color="#000000" style:font-name="Symbol" fo:font-weight="normal" style:font-weight-asian="normal" style:font-name-complex="Symbol1" style:font-weight-complex="normal"/>
    </style:style>
    <style:style style:name="T10" style:family="text">
      <style:text-properties fo:color="#000000" style:font-name="Symbol" fo:font-size="12pt" fo:font-weight="normal" style:font-size-asian="12pt" style:font-weight-asian="normal" style:font-name-complex="Symbol1" style:font-size-complex="12pt" style:font-weight-complex="normal"/>
    </style:style>
    <style:style style:name="T11" style:family="text">
      <style:text-properties fo:color="#000000" style:text-position="super 58%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text-transform="uppercase"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text-transform="uppercase" fo:color="#000000" style:font-name="Times New Roman" fo:font-size="12pt" fo:language="ru" fo:country="RU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text-transform="uppercase" fo:color="#000000" style:font-name="Times New Roman" fo:language="ru" fo:country="RU" fo:font-weight="bold" style:font-weight-asian="bold" style:font-name-complex="Times New Roman" style:font-weight-complex="bold"/>
    </style:style>
    <style:style style:name="T15" style:family="text">
      <style:text-properties fo:text-transform="uppercase" fo:color="#000000" style:font-name="Times New Roman" fo:language="ru" fo:country="RU" fo:font-weight="normal" style:font-weight-asian="normal" style:font-name-complex="Times New Roman" style:font-weight-complex="normal"/>
    </style:style>
    <style:style style:name="T16" style:family="text">
      <style:text-properties fo:text-transform="uppercase" fo:color="#000000" style:text-position="super 58%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57">Муниципальное образовательное учреждение </text:p>
      <text:p text:style-name="P57">«Основная общеобразовательная школа № 5 п. Дарасун»</text:p>
      <text:p text:style-name="P57"/>
      <table:table table:name="Таблица10" table:style-name="Таблица10">
        <table:table-column table:style-name="Таблица10.A" table:number-columns-repeated="3"/>
        <table:table-row>
          <table:table-cell table:style-name="Таблица10.A1" office:value-type="string">
            <text:p text:style-name="P54">Рассмотрено</text:p>
            <text:p text:style-name="P54">Руководитель ШМО</text:p>
            <text:p text:style-name="P54"/>
            <text:p text:style-name="P54">___________/Пальшина Э.В./</text:p>
            <text:p text:style-name="P54"/>
            <text:p text:style-name="P54">Протокол № ___</text:p>
            <text:p text:style-name="P54">от «___» ___________ 20___г.</text:p>
          </table:table-cell>
          <table:table-cell table:style-name="Таблица10.A1" office:value-type="string">
            <text:p text:style-name="P54">Согласовано</text:p>
            <text:p text:style-name="P54">Заместитель директора по УВР</text:p>
            <text:p text:style-name="P54">___________/Фёдорова Ю.В./</text:p>
            <text:p text:style-name="P54"/>
            <text:p text:style-name="P54"/>
            <text:p text:style-name="P54">«____» _____________ 20___г</text:p>
          </table:table-cell>
          <table:table-cell table:style-name="Таблица10.C1" office:value-type="string">
            <text:p text:style-name="P54">Утверждаю</text:p>
            <text:p text:style-name="P54">Директор МОУ ООШ № 5 п. Дарасун</text:p>
            <text:p text:style-name="P54">__________ /Ненашев Е.А./</text:p>
            <text:p text:style-name="P54"/>
            <text:p text:style-name="P54"/>
            <text:p text:style-name="P54">«____» ____________ 20____г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7">Рабочая программа Страна читалия</text:p>
      <text:p text:style-name="P57"/>
      <text:p text:style-name="P57">1 класс </text:p>
      <text:p text:style-name="P57"/>
      <text:p text:style-name="P57"/>
      <text:p text:style-name="P57"/>
      <text:p text:style-name="P57"/>
      <text:p text:style-name="P57"/>
      <text:p text:style-name="P58">Разработана </text:p>
      <text:p text:style-name="P58">Ружниковой О.К.</text:p>
      <text:p text:style-name="P58">Учителем начальных классов</text:p>
      <text:p text:style-name="P56"/>
      <text:p text:style-name="P56"/>
      <text:p text:style-name="P56"/>
      <text:p text:style-name="P56"/>
      <text:p text:style-name="P57">Дарасун </text:p>
      <text:p text:style-name="P55">2014</text:p>
      <text:p text:style-name="P45"/>
      <text:p text:style-name="P45"><text:soft-page-break/>Пояснительная записка</text:p>
      <text:p text:style-name="P43">Цели и задачи курса</text:p>
      <text:p text:style-name="P27"><text:span text:style-name="T5">Цель</text:span><text:span text:style-name="T5"> курса «Страна Читалия»– помочь ребёнку стать читателем: подвести к осознанию богатого мира отечественной и зарубежной детской литературы, обогатить читательский опыт. Развитие читателя предполагает овладение основными видами устной и письменной литературной речи: способностью воспринимать текст произведения, слушать и слышать художественное слово, читать вслух и молча, понимать читаемое на уровне не только фактов, но и смысла (иметь свои суждения, выражать эмоциональное отношение); воссоздавать в своём воображении прочитанное (представлять мысленно героев, события) и уметь рассказывать текст произведения в разных вариантах: подробно, выборочно, сжато, творчески, с изменением ситуации.</text:span></text:p>
      <text:p text:style-name="P31">Задачи:</text:p>
      <text:p text:style-name="P44"><text:span text:style-name="T8"></text:span><text:span text:style-name="T5"> обеспечивать полноценное восприятие учащимися литературного произведения, понимание текста и специфики его литературной формы;</text:span></text:p>
      <text:p text:style-name="P19"><text:span text:style-name="T8"></text:span><text:span text:style-name="T5"> учить учащихся понимать точку зрения писателя, формулировать и выражать свою точку зрения (позицию читателя);</text:span></text:p>
      <text:p text:style-name="P19"><text:span text:style-name="T8"></text:span><text:span text:style-name="T5"> систематически отрабатывать умения читать вслух, молча, выразительно, пользоваться основными видами чтения (ознакомительным, изучающим, поисковым и просмотровым);</text:span></text:p>
      <text:p text:style-name="P19"><text:span text:style-name="T8"></text:span><text:span text:style-name="T5"> включать учащихся в эмоционально-творческую деятельность в процессе чтения, учить работать в парах и группах;</text:span></text:p>
      <text:p text:style-name="P19"><text:span text:style-name="T8"></text:span><text:span text:style-name="T5"> формировать литературоведческие представления, необходимые для понимания литературы как искусства слова;</text:span></text:p>
      <text:p text:style-name="P27"><text:span text:style-name="T8"></text:span><text:span text:style-name="T5"> расширять круг чтения учащихся, создавать «литературное пространство», соответствующее возрастным особенностям и уровню подготовки учащихся и обеспечивающее условия для формирования универсальных учебных действий. Читательское пространство формируется произведениями для изучения на уроке (даны в учебнике), для дополнительного чтения (в учебной хрестоматии), для самостоятельного чтения по изучаемой теме или разделу (в рубрике «Книжная полка» в конце изучаемого раздела или нескольких разделов)</text:span><text:span text:style-name="T11">1</text:span><text:span text:style-name="T5">.</text:span></text:p>
      <text:p text:style-name="P43">Структура курса</text:p>
      <text:p text:style-name="P26"><text:bookmark-start text:name="bookmark3"/>Курс имеет следующую структуру.<text:bookmark-end text:name="bookmark3"/></text:p>
      <text:p text:style-name="P27"><text:span text:style-name="T5">Раздел </text:span><text:span text:style-name="T5">«Виды речевой и читательской деятельности» включает следующие содержательные линии: аудирование (слушание), чтение.</text:span></text:p>
      <text:p text:style-name="P27"><text:span text:style-name="T5">Аудирование (слушание) – </text:span><text:span text:style-name="T5">это умение слушать и слышать, то есть адекватно воспринимать на слух звучащую речь (высказывание собеседника, чтение различных текстов).</text:span></text:p>
      <text:p text:style-name="P27"><text:span text:style-name="T5">Чтение </text:span><text:span text:style-name="T5">понимается как осознанный самостоятельный процесс чтения доступных по объёму и жанру произведений, осмысление цели чтения (зачем я буду читать) и выбор вида чтения (ознакомительное, выборочное и т. д.); выразительное чтение с использованием интонации, темпа, тона, пауз, ударений (логических и др.), соответствующих смыслу текста.</text:span></text:p>
      <text:p text:style-name="P27"><text:span text:style-name="T5">Раздел </text:span><text:span text:style-name="T5">«Виды читательской деятельности» включает в себя работу с разными видами текста. Эта работа предполагает формирование следующих аналитических умений: воспринимать изобразительно-выразительные средства языка художественного произведения, научно-популярного текста (без использования терминологии); воссоздавать картины жизни, представленные автором; устанавливать причинно-следственные связи в художественном, учебном и научно-популярном текстах; понимать авторскую позицию в произведениях; выделять главную мысль текста (с помощью учителя). Предусматривается ознакомление ребёнка младшего школьного возраста с книгой как источником различного вида информации и формирование библиографических умений: ориентироваться в книге (учебной, художественной, </text:span><text:soft-page-break/><text:span text:style-name="T5">справочной) по её элементам, знакомиться с разными видами и типами книг, выбирать книги на основе рекомендованного списка или собственных предпочтений.</text:span></text:p>
      <text:p text:style-name="P27"><text:span text:style-name="T5">В разделе </text:span><text:span text:style-name="T5">реализуются принципы отбора содержания чтения младшего школьника, которое обеспечивает формирование мотивированного выбора круга чтения, устойчивого интереса ученика к самостоятельной читательской деятельности, компетентности в области детской литературы: учёт эстетической и нравственной ценности текстов, их жанрового и тематического разнообразия, доступности для восприятия детьми 7–8 лет, читательских предпочтений младших школьников.</text:span></text:p>
      <text:p text:style-name="P27"><text:span text:style-name="T5">Раздел «Творческая деятельность учащихся (на основе литературных произведений)» является ведущим элементом содержания начального этапа литературного образования. Опыт творческой деятельности воплощается в системе читательской и речевой деятельности, что обеспечивает перенос полученных детьми знаний в самостоятельную продуктивную творческую деятельность: постановка «живых» картин, чтение по ролям, инсценирование, драматизация. Особое внимание уделяется созданию различных форм интерпретации текста: устному словесному рисованию, разным формам пересказа, созданию собственного текста на основе художественного произведения (текст по аналогии)</text:span><text:span text:style-name="T5">.</text:span></text:p>
      <text:p text:style-name="P39">Содержание учебного предмета</text:p>
      <text:p text:style-name="P26">В программе заложены принципы эмоционально-эстетического восприятия произведения и духовно-нравственного воспитания. Они реализуются в том, что произведение (книга) воздействует на эмоционально-чувственную сферу начинающего читателя, развивает у него эмоциональную отзывчивость на литературное произведение (переживания, эмоции и чувства), формирует представления о нравственности. Кроме указанных принципов учтены и общие педагогические принципы построения процесса обучения: системности, преемственности, перспективности.</text:p>
      <text:p text:style-name="P26">В первом полугодии 1 класса на уроках обучения грамоте дети учатся читать, на уроках «Страна Читалия» – слушать и воспринимать художественные произведения. Во втором полугодии проводятся уроки литературного чтения и слушания. Первоклассники знакомятся с детскими книгами, получают начальные представления о литературоведческих понятиях (жанр, тема, фамилия автора, заголовок, сказка, рассказ, стихотворение, произведение).</text:p>
      <text:p text:style-name="P26">Особенностью данного курса являются уроки литературного слушания и условно-символическое моделирование. С первого класса проводятся уроки литературного слушания и обучения работе с книгой (учебной, художественной, справочной) в рамках каждого изучаемого раздела.</text:p>
      <text:p text:style-name="P29">Виды речевой и читательской деятельности.</text:p>
      <text:p text:style-name="P28"><text:span text:style-name="T5">Аудирование (слушание). Восприятие литературного произведения.</text:span><text:span text:style-name="T5"> Умение слушать и понимать фольклорные и литературные произведения. Обоснование суждений «нравится – не нравится». Элементарная оценка эмоционального состояния героев (весел, печален, удивлен и пр.), сравнение действий и поступков героев. Умение узнавать произведения разных жанров (стихи, рассказы, сказки, произведения малого фольклора).</text:span></text:p>
      <text:p text:style-name="P28"><text:span text:style-name="T5">Чтение.</text:span><text:span text:style-name="T5"> Плавное чтение вслух по слогам и целыми словами со скоростью, соответствующей индивидуальным возможностям учащихся. Выразительное чтение, с интонациями, соответствующими знакам препинания. Чтение наизусть небольших стихотворений, прозаических отрывков (2–3 предложения).</text:span></text:p>
      <text:p text:style-name="P28"><text:soft-page-break/><text:span text:style-name="T5">Работа с текстом.</text:span><text:span text:style-name="T5"> Практическое отличие текста от набора предложений. Выделение абзаца, смысловых частей под руководством учителя. Знание структуры текста: начало текста, концовка, умение видеть последовательность событий. Озаглавливание текста (подбор заголовков). Составление схематического или картинного плана под руководством учителя.</text:span></text:p>
      <text:p text:style-name="P28"><text:span text:style-name="T5">Круг чтения. </text:span><text:span text:style-name="T5">Произведения устного народного творчества русского и других народов: сказки, песни, малые жанры фольклора; сравнение тем произведений фольклора разных народов. Стихотворные произведения русских и зарубежных поэтов-классиков XX века, произведения детских поэтов и писателей, раскрывающие разнообразие тематики, жанров, национальные особенности литературы. Юмористические произведения.</text:span></text:p>
      <text:p text:style-name="P29">Чтение: работа с информацией. Сбор информации о книге с опорой на внешние показатели и иллюстративный материал.</text:p>
      <text:p text:style-name="P26">Таблица и схема. Чтение данных в таблице, заполнение под руководством учителя несложных таблиц информацией о произведении и книге.</text:p>
      <text:p text:style-name="P29">Метапредметная деятельность:</text:p>
      <text:p text:style-name="P26"><text:s/>запись отдельных выражений, предложений, абзацев из текстов изучаемых произведений;</text:p>
      <text:p text:style-name="P26">иллюстрирование отдельных эпизодов и небольших произведений; рассматривание и сравнение иллюстраций разных художников к одной и той же книге;</text:p>
      <text:p text:style-name="P26">изготовление книг-самоделок, групповые творческие работы («Сказочные домики», «В гостях у сказки» и т. д.).</text:p>
      <text:p text:style-name="P40"><text:span text:style-name="T12">Планируемые результаты обучения</text:span><text:span text:style-name="T16">5</text:span></text:p>
      <text:p text:style-name="P26">Раздел «Виды речевой и читательской деятельности».</text:p>
      <text:p text:style-name="P30">Ученик научится:</text:p>
      <text:p text:style-name="P27"><text:span text:style-name="T5">– </text:span><text:span text:style-name="T5">осознанно воспринимать и различать произведения фольклора (скороговорки, загадки, песни, сказки);</text:span></text:p>
      <text:p text:style-name="P27"><text:span text:style-name="T5">– </text:span><text:span text:style-name="T5">читать вслух произведения разных жанров (рассказ, стихотворение, сказка) и отвечать на вопросы по содержанию;</text:span></text:p>
      <text:p text:style-name="P27"><text:span text:style-name="T5">– </text:span><text:span text:style-name="T5">правильно называть произведение (фамилию автора и заглавие);</text:span></text:p>
      <text:p text:style-name="P27"><text:span text:style-name="T5">– </text:span><text:span text:style-name="T5">моделировать обложку книги: указывать фамилию автора, заглавие, жанр и тему (о Родине, о детях, о природе, о животных).</text:span></text:p>
      <text:p text:style-name="P30">Ученик получит возможность научиться:</text:p>
      <text:p text:style-name="P27"><text:span text:style-name="T5">– </text:span><text:span text:style-name="T5">понимать нравственное содержание прочитанного произведения;</text:span></text:p>
      <text:p text:style-name="P27"><text:span text:style-name="T5">– </text:span><text:span text:style-name="T5">высказывать суждения о произведении и поступках героев;</text:span></text:p>
      <text:p text:style-name="P27"><text:span text:style-name="T5">– </text:span><text:span text:style-name="T5">узнавать изученные произведения по отрывкам из них;</text:span></text:p>
      <text:p text:style-name="P27"><text:span text:style-name="T5">– </text:span><text:span text:style-name="T5">оформлять информацию о произведении или книге в виде таблицы.</text:span></text:p>
      <text:p text:style-name="P29">Раздел «Литературоведческая пропедевтика».</text:p>
      <text:p text:style-name="P30">Ученик научится:</text:p>
      <text:p text:style-name="P27"><text:span text:style-name="T5">– </text:span><text:span text:style-name="T5">определять и называть жанры и темы изучаемых произведений;</text:span></text:p>
      <text:p text:style-name="P27"><text:span text:style-name="T5">– </text:span><text:span text:style-name="T5">использовать в речи литературоведческие понятия (произведение, заголовок, фамилия автора, название произведения);</text:span></text:p>
      <text:p text:style-name="P27"><text:span text:style-name="T5">– </text:span><text:span text:style-name="T5">различать стихотворение, сказку, рассказ, загадку, пословицу;</text:span></text:p>
      <text:p text:style-name="P27"><text:span text:style-name="T5">– </text:span><text:span text:style-name="T5">сравнивать и выделять особенности фольклорных и авторских сказо</text:span><text:span text:style-name="T6">к.</text:span></text:p>
      <text:p text:style-name="P30"><text:soft-page-break/>Ученик получит возможность научиться:</text:p>
      <text:p text:style-name="P27"><text:span text:style-name="T5">– </text:span><text:span text:style-name="T5">сравнивать тексты сказок и стихотворений, загадок и пословиц;</text:span></text:p>
      <text:p text:style-name="P27"><text:span text:style-name="T5">– </text:span><text:span text:style-name="T5">находить в тексте произведения сравнения, обращения;</text:span></text:p>
      <text:p text:style-name="P27"><text:span text:style-name="T5">– </text:span><text:span text:style-name="T5">находить в тексте и читать диалоги героев;</text:span></text:p>
      <text:p text:style-name="P27"><text:span text:style-name="T5">– </text:span><text:span text:style-name="T5">определять примерную тему книги и по обложке, и по иллюстрациям.</text:span></text:p>
      <text:p text:style-name="P29">Раздел «Творческая деятельность».</text:p>
      <text:p text:style-name="P30">Ученик научится:</text:p>
      <text:p text:style-name="P27"><text:span text:style-name="T5">– </text:span><text:span text:style-name="T5">читать по ролям небольшие произведения в диалогической форме;</text:span></text:p>
      <text:p text:style-name="P27"><text:span text:style-name="T5">– </text:span><text:span text:style-name="T5">моделировать «живые картины» к изученным произведениям или отдельным эпизодам;</text:span></text:p>
      <text:p text:style-name="P27"><text:span text:style-name="T5">– </text:span><text:span text:style-name="T5">придумывать истории с героями изученных произведений;</text:span></text:p>
      <text:p text:style-name="P27"><text:span text:style-name="T5">– </text:span><text:span text:style-name="T5">пересказывать эпизоды от лица героя или от своего лица.</text:span></text:p>
      <text:p text:style-name="P30">Ученик получит возможность научиться:</text:p>
      <text:p text:style-name="P27"><text:span text:style-name="T5">– </text:span><text:span text:style-name="T5">иллюстрировать отдельные эпизоды произведения;</text:span></text:p>
      <text:p text:style-name="P27"><text:span text:style-name="T5">– </text:span><text:span text:style-name="T5">инсценировать отдельные эпизоды произведения в парах или группах;</text:span></text:p>
      <text:p text:style-name="P27"><text:span text:style-name="T5">– </text:span><text:span text:style-name="T5">создавать устно небольшие произведения (истории, комиксы).</text:span></text:p>
      <text:p text:style-name="P29">Раздел «Чтение: работа с информацией».</text:p>
      <text:p text:style-name="P30">Ученик научится:</text:p>
      <text:p text:style-name="P27"><text:span text:style-name="T5">– </text:span><text:span text:style-name="T5">получать информацию о героях, произведении или книге;</text:span></text:p>
      <text:p text:style-name="P27"><text:span text:style-name="T5">– </text:span><text:span text:style-name="T5">работать с несложными таблицами, схемами, моделями;</text:span></text:p>
      <text:p text:style-name="P27"><text:span text:style-name="T5">– </text:span><text:span text:style-name="T5">дополнять таблицы, схемы, модели;</text:span></text:p>
      <text:p text:style-name="P27"><text:span text:style-name="T5">– </text:span><text:span text:style-name="T5">сравнивать произведения по таблице.</text:span></text:p>
      <text:p text:style-name="P30">Ученик получит возможность научиться:</text:p>
      <text:p text:style-name="P27"><text:span text:style-name="T5">– </text:span><text:span text:style-name="T5">находить информацию о произведении и книге (фамилия автора, жанр, тема);</text:span></text:p>
      <text:p text:style-name="P27"><text:span text:style-name="T5">– </text:span><text:span text:style-name="T5">дополнять недостающими данными готовую таблицу, схему, модель;</text:span></text:p>
      <text:p text:style-name="P27"><text:span text:style-name="T5">– </text:span><text:span text:style-name="T5">находить в тексте информацию о героях произведений.</text:span></text:p>
      <text:p text:style-name="P40"><text:span text:style-name="T14"><text:s/></text:span><text:span text:style-name="T15">мате</text:span><text:span text:style-name="T12">риально-техническое обеспечение<text:line-break/>образовательного процесса</text:span></text:p>
      <text:p text:style-name="P26">Настоящая рабочая программа разработана в соответствии с основными положениями Федерального государственного образовательного стандарта начального общего образования, планируемыми результатами начального общего образования, требованиями Примерной основной образовательной программы ОУ и ориентирована на работу по учебно-методическому комплекту:</text:p>
      <text:p text:style-name="P27"><text:span text:style-name="T5">1 </text:span><text:span text:style-name="T7">Литературное </text:span><text:span text:style-name="T5">чтение : уроки слушания : учебная хрестоматия для учащихся 1 класса общеобразоват. учреждений / авт.-сост. Л. А. Ефросинина. – 3-е изд., с уточн. – М. : Вентана-Граф, 2012.</text:span></text:p>
      <text:p text:style-name="P37"><text:soft-page-break/><text:span text:style-name="T12">2. </text:span><text:span text:style-name="T13">Литературное </text:span><text:span text:style-name="T12">чтение : уроки слушания : 1 класс : рабочая тетрадь для учащихся общеобразоват. учреждений / авт.-сост. Л. А. Ефросинина. – М. : Вентана-Граф, 2014</text:span></text:p>
      <text:p text:style-name="P32">1. Дополнительная литература.</text:p>
      <text:p text:style-name="P27"><text:span text:style-name="T5">1. </text:span><text:span text:style-name="T7">Комплексная</text:span><text:span text:style-name="T5"> диагностика уровней освоения программы «Детство» под редакцией В. И. Логиновой : диагностический журнал. Подготовительная группа / авт.-сост. Н. Б. Вершинина. – Волгоград : Учитель, 2011.</text:span></text:p>
      <text:p text:style-name="P27"><text:span text:style-name="T5">2. </text:span><text:span text:style-name="T7">Комплексная</text:span><text:span text:style-name="T5"> диагностика уровней освоения «Программы воспитания и обучения в детском саду» под редакцией М. А. Васильевой, В. В. Гербовой, Т. С. Комаровой : диагностический журнал. Подготовительная группа / авт.-сост. Н. Б. Вершинина. – Волгоград : Учитель, 2011.</text:span></text:p>
      <text:p text:style-name="P27"><text:span text:style-name="T5">3. </text:span><text:span text:style-name="T7">Проектные</text:span><text:span text:style-name="T5"> задачи в начальной школе : пособие для учителя / А. Б. Воронцов </text:span><text:span text:style-name="T10"></text:span><text:span text:style-name="T5">и др.</text:span><text:span text:style-name="T10"></text:span><text:span text:style-name="T5"> ; под ред. А. Б. Воронцова. – 2-е изд. – М. : Просвещение, 2010.</text:span></text:p>
      <text:p text:style-name="P27"><text:span text:style-name="T5">4. </text:span><text:span text:style-name="T7">Формирование</text:span><text:span text:style-name="T5"> универсальных учебных действий в основной школе: от действия к мысли : система заданий / А. Г. Асмолов, Г. В. Бурменская, И. А. Володарская. – М. : Просвещение, 2011.</text:span></text:p>
      <text:p text:style-name="P33">2. Интернет-ресурсы. </text:p>
      <text:p text:style-name="P34">1. Единая коллекция цифровых образовательных ресурсов. – Режим доступа : http://school-collection.edu.ru</text:p>
      <text:p text:style-name="P35">2. Презентации уроков «Начальная школа». – Режим доступа : http://nachalka.info/about/193</text:p>
      <text:p text:style-name="P33">3. Информационно-коммуникативные средства.</text:p>
      <text:p text:style-name="P34">Коллекция мультимедийных уроков Кирилла и Мефодия «Обучение грамоте. 1 класс» (CD).</text:p>
      <text:p text:style-name="P33">4. Технические средства обучения.</text:p>
      <text:p text:style-name="P26">Компьютер.</text:p>
      <text:p text:style-name="P26">Интерактивная доска</text:p>
      <text:p text:style-name="P33">5 Учебно-практическое оборудование.</text:p>
      <text:p text:style-name="P36">6. Аудиторная доска с магнитной поверхностью </text:p>
      <text:p text:style-name="P21"/>
      <text:p text:style-name="P21"/>
      <text:p text:style-name="P21"/>
      <text:p text:style-name="P21"/>
      <text:p text:style-name="P21"><text:soft-page-break/>Календарно-тематическое планиров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3">Номер урока</text:p>
          </table:table-cell>
          <table:table-cell table:style-name="Таблица1.A1" table:number-rows-spanned="2" office:value-type="string">
            <text:p text:style-name="P3">Тема, тип</text:p>
            <text:p text:style-name="P2">урока<text:line-break/></text:p>
          </table:table-cell>
          <table:table-cell table:style-name="Таблица1.A1" table:number-rows-spanned="2" table:number-columns-spanned="2" office:value-type="string">
            <text:p text:style-name="P3">Ка-</text:p>
            <text:p text:style-name="P2">лен-</text:p>
            <text:p text:style-name="P2">дар-</text:p>
            <text:p text:style-name="P2">ные</text:p>
            <text:p text:style-name="P2">сроки</text:p>
          </table:table-cell>
          <table:covered-table-cell/>
          <table:table-cell table:style-name="Таблица1.A1" table:number-columns-spanned="3" office:value-type="string">
            <text:p text:style-name="P3">Планируемые результаты обучения</text:p>
          </table:table-cell>
          <table:covered-table-cell/>
          <table:covered-table-cell/>
          <table:table-cell table:style-name="Таблица1.A1" table:number-rows-spanned="2" table:number-columns-spanned="2" office:value-type="string">
            <text:p text:style-name="P3">Виды деятельности <text:line-break/>учащихся, форма работы</text:p>
          </table:table-cell>
          <table:covered-table-cell/>
          <table:table-cell table:style-name="Таблица1.A1" office:value-type="string">
            <text:p text:style-name="P3">Творческая,</text:p>
            <text:p text:style-name="P2">исследовательская, <text:line-break/>проектная</text:p>
            <text:p text:style-name="P2">деятельность</text:p>
            <text:p text:style-name="P2">учащихся</text:p>
          </table:table-cell>
          <table:table-cell table:style-name="Таблица1.A1" table:number-columns-spanned="2" office:value-type="string">
            <text:p text:style-name="P3">Формы<text:line-break/>контроля</text:p>
          </table:table-cell>
          <table:covered-table-cell/>
          <table:table-cell table:style-name="Таблица1.M1" office:value-type="string">
            <text:p text:style-name="P41"/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3">освоение <text:line-break/>предметных <text:line-break/>знаний (базовые понятия)</text:p>
          </table:table-cell>
          <table:table-cell table:style-name="Таблица1.E2" table:number-columns-spanned="2" office:value-type="string">
            <text:p text:style-name="P3">универсальные <text:line-break/>учебные действия <text:line-break/></text:p>
          </table:table-cell>
          <table:covered-table-cell/>
          <table:covered-table-cell/>
          <table:covered-table-cell/>
          <table:table-cell table:style-name="Таблица1.E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float" office:value="1">
            <text:p text:style-name="P6">1</text:p>
          </table:table-cell>
          <table:table-cell table:style-name="Таблица1.B3" table:number-columns-spanned="2" office:value-type="string">
            <text:p text:style-name="P12"/>
            <text:p text:style-name="P5">О тебе, моя Родина. Стихи о Родине. С. Дрожжин <text:line-break/>«Привет» <text:line-break/></text:p>
          </table:table-cell>
          <table:covered-table-cell/>
          <table:table-cell table:style-name="Таблица1.B3" office:value-type="string">
            <text:p text:style-name="P7"/>
          </table:table-cell>
          <table:table-cell table:style-name="Таблица1.B3" office:value-type="string">
            <text:p text:style-name="P7">Родина. Малая родина. <text:line-break/>С. Дрожжин «Привет».</text:p>
            <text:p text:style-name="P5">Плавное слоговое чтение</text:p>
          </table:table-cell>
          <table:table-cell table:style-name="Таблица1.B3" office:value-type="string">
            <text:p text:style-name="P18"><text:span text:style-name="T1">Познавательные: </text:span><text:span text:style-name="T2">общеучеб-<text:line-break/>ные – </text:span><text:span text:style-name="T3">ознакомление со стихотворением С. Дрожжина «Привет», <text:line-break/>с «заместителями» жанра и темы<text:line-break/>(</text:span><text:span text:style-name="T9"></text:span><text:span text:style-name="T3"> – стихотворение, тема о Роди-<text:line-break/>не – красный цвет); формулирование ответов на вопросы по содер-<text:line-break/>жанию стихотворения; осознанное <text:line-break/>и произвольное построение рече-<text:line-break/>вого высказывания <text:s/>в устной форме; </text:span><text:span text:style-name="T2">логические – </text:span><text:span text:style-name="T3">построение рассуждений; выделение существенной информации из текста; </text:span><text:span text:style-name="T2">постановка <text:line-break/>и решение проблем – </text:span><text:span text:style-name="T3">самостоятельное создание способов решения творческого задания.</text:span></text:p>
          </table:table-cell>
          <table:table-cell table:style-name="Таблица1.B3" table:number-columns-spanned="2" office:value-type="string">
            <text:p text:style-name="P18"><text:span text:style-name="T2">Фронтальная – </text:span><text:span text:style-name="T3">слушание с<text:line-break/>тихотворения С. Дрожжина «Привет» (с. 3); ответы на вопросы по содержанию; описание содержания иллюстраций; соотнесение иллюстраций и строк из стихотворения.</text:span></text:p>
            <text:p text:style-name="P17"><text:span text:style-name="T2">Индивидуальная –</text:span><text:span text:style-name="T3"> рассмат-<text:line-break/>ривание содержания ил-<text:line-break/>люстраций; чтение предло-<text:line-break/>жений (для читающих учащихся) (с. 3); моделирова-<text:line-break/>ние первой страницы <text:line-break/>обложки (выделение фамилии автора и заголовка </text:span></text:p>
          </table:table-cell>
          <table:covered-table-cell/>
          <table:table-cell table:style-name="Таблица1.B3" table:number-columns-spanned="3" office:value-type="string">
            <text:p text:style-name="P7">1. Семейное чтение. <text:line-break/>Е. Серова «Мой дом», Д. Павлычко «Где всего прекрасней на земле?» <text:line-break/>(с. 4–5).</text:p>
            <text:p text:style-name="P5">2. Иллюстрирование понравившегося эпизода</text:p>
          </table:table-cell>
          <table:covered-table-cell/>
          <table:covered-table-cell/>
          <table:table-cell table:style-name="Таблица1.L3" table:number-columns-spanned="2" office:value-type="string">
            <text:p text:style-name="P12">Индивидуальная.</text:p>
            <text:p text:style-name="P5">Чтение предло-<text:line-break/>жений (читающими учащимися) (с. 3)</text:p>
          </table:table-cell>
          <table:covered-table-cell/>
        </table:table-row>
      </table:table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3">2</text:p>
            <text:p text:style-name="P3"/>
          </table:table-cell>
          <table:table-cell table:style-name="Таблица5.A1" table:number-rows-spanned="2" office:value-type="string">
            <text:p text:style-name="P10"/>
            <text:p text:style-name="P1">О тебе, моя Родина. Рас-сказы о Родине. <text:line-break/>С. Романовский «Москва» <text:line-break/></text:p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Родина. <text:line-break/>Малая родина.</text:p>
            <text:p text:style-name="P1">С. Романовский «Москва».</text:p>
            <text:p text:style-name="P1">Плавное слоговое чтение</text:p>
          </table:table-cell>
          <table:table-cell table:style-name="Таблица5.A1" table:number-rows-spanned="2" office:value-type="string">
            <text:p text:style-name="P13"/>
            <text:p text:style-name="P16"><text:span text:style-name="T1">Познавательные:</text:span><text:span text:style-name="T3"> </text:span><text:span text:style-name="T2">общеучеб-<text:line-break/>ные</text:span><text:span text:style-name="T3"> – ознакомление со схемой звукового состава слова; </text:span><text:span text:style-name="T2">логические</text:span><text:span text:style-name="T3"> – <text:line-break/>нахождение места звуков [у], [а] в словах (под ударением); выделение заданного звука в словах, определение его места в слове.</text:span></text:p>
            <text:p text:style-name="P4"/>
          </table:table-cell>
          <table:table-cell table:style-name="Таблица5.A1" table:number-rows-spanned="2" office:value-type="string">
            <text:p text:style-name="P13"/>
            <text:p text:style-name="P16"><text:span text:style-name="T2">Фронтальная – </text:span><text:span text:style-name="T3">ответы <text:line-break/>на вопросы; описание содер-жания иллюстрации (с. 16); выполнение звукового анализа слова «ау» (с. 16); определение места заданного звука в слове </text:span></text:p>
          </table:table-cell>
          <table:table-cell table:style-name="Таблица5.A1" office:value-type="string">
            <text:p text:style-name="P4">Иллюстрирование понравившегося эпизода</text:p>
          </table:table-cell>
          <table:table-cell table:style-name="Таблица5.H1" office:value-type="string">
            <text:p text:style-name="P10">Индивидуальная.</text:p>
            <text:p text:style-name="P1">Чтение предложений (чи-<text:line-break/>тающими учащимися) (с. 7)</text:p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Звуковая схема слова</text:p>
          </table:table-cell>
          <table:covered-table-cell/>
          <table:covered-table-cell/>
          <table:table-cell table:style-name="Таблица5.A1" office:value-type="string">
            <text:p text:style-name="P4"/>
          </table:table-cell>
          <table:table-cell table:style-name="Таблица5.H1" office:value-type="string">
            <text:p text:style-name="P10">Фрон-<text:line-break/>тальная.</text:p>
            <text:p text:style-name="P1">Интонационное выделение заданного звука </text:p>
          </table:table-cell>
        </table:table-row>
      </table:table>
      <text:p text:style-name="P2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18"><text:span text:style-name="T1">Регулятивные: </text:span><text:span text:style-name="T3">принимать <text:line-break/>и сохранять учебную задачу; <text:line-break/>адекватно воспринимать оценку<text:line-break/>учителя и товарищей; планировать свое действие.</text:span></text:p>
            <text:p text:style-name="P17"><text:span text:style-name="T1">Коммуникативные: </text:span><text:span text:style-name="T2">уметь <text:line-break/></text:span><text:span text:style-name="T3">формировать коммуникативно-речевые действия, конструктивные способы взаимодействия с окружающими (учителем, сверстниками).</text:span></text:p>
            <text:p text:style-name="P17"><text:span text:style-name="T1">Личностные: </text:span><text:span text:style-name="T3">высказывают своё мнение, подтверждая собственными аргументами и другим автори-<text:line-break/>тетным мнением; уважают мнение других</text:span></text:p>
          </table:table-cell>
          <table:table-cell table:style-name="Таблица6.A1" office:value-type="string">
            <text:p text:style-name="P18"><text:span text:style-name="T2">Индивидуальная –</text:span><text:span text:style-name="T3"> рассматривание содержания иллюстрации (с. 16); интонационное выделение заданного звука в словах (с. 16–17); выполнение заданий в рабочей тетради </text:span><text:span text:style-name="T2">(по выбору учащихся)</text:span><text:span text:style-name="T3">.</text:span></text:p>
            <text:p text:style-name="P17"><text:span text:style-name="T2">Коллективная –</text:span><text:span text:style-name="T3"> обмен мнениями; формулирование выводов</text:span></text:p>
          </table:table-cell>
          <table:table-cell table:style-name="Таблица6.A1" office:value-type="string">
            <text:p text:style-name="P7"/>
          </table:table-cell>
          <table:table-cell table:style-name="Таблица6.H1" office:value-type="string">
            <text:p text:style-name="P7">в словах <text:line-break/>(с. 16–17).</text:p>
            <text:p text:style-name="P11">Индивидуальная.</text:p>
            <text:p text:style-name="P5">Выполнение заданий в ра-<text:line-break/>бочей тетради</text:p>
          </table:table-cell>
        </table:table-row>
        <table:table-row table:style-name="Таблица6.1">
          <table:table-cell table:style-name="Таблица6.A2" office:value-type="float" office:value="3">
            <text:p text:style-name="P6">3</text:p>
          </table:table-cell>
          <table:table-cell table:style-name="Таблица6.A1" office:value-type="string">
            <text:p text:style-name="P12"/>
            <text:p text:style-name="P5">Мир родной природы. Сказки о природе. <text:line-break/>В. Белов «Родничок» <text:line-break/></text:p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7">Природа. Природа родного края. Отношение к природе.</text:p>
            <text:p text:style-name="P5">В. Белов «Родничок». Плавное слоговое чтение</text:p>
          </table:table-cell>
          <table:table-cell table:style-name="Таблица6.A1" office:value-type="string">
            <text:p text:style-name="P18"><text:span text:style-name="T1">Познавательные: </text:span><text:span text:style-name="T2">общеучеб-<text:line-break/>ные – </text:span><text:span text:style-name="T3">ознакомление с рассказом <text:line-break/>В. Белова «Родничок»; формулиро-<text:line-break/>вание ответов на вопросы по содержанию произведения; осознанное и произвольное построение речевого высказывания <text:s/>в устной форме; </text:span><text:span text:style-name="T2">логические – </text:span><text:span text:style-name="T3">построение рассуждений; выделение существенной информации из текста.</text:span></text:p>
            <text:p text:style-name="P17"><text:span text:style-name="T1">Регулятивные: </text:span><text:span text:style-name="T3">принимать <text:line-break/>и сохранять учебную задачу; </text:span></text:p>
            <text:p text:style-name="P5">адекватно воспринимать оценку </text:p>
            <text:p text:style-name="P5">учителя и товарищей; планировать свое действие.</text:p>
            <text:p text:style-name="P17"><text:span text:style-name="T1">Личностные: </text:span><text:span text:style-name="T3">высказывают <text:line-break/>своё мнение, подтверждая собст-</text:span></text:p>
          </table:table-cell>
          <table:table-cell table:style-name="Таблица6.A1" office:value-type="string">
            <text:p text:style-name="P18"><text:span text:style-name="T2">Фронтальная – </text:span><text:span text:style-name="T3">слушание рассказа В. Белова «Родничок» (с. 13–15); ответы <text:line-break/>на вопросы по содержанию; описание содержания иллю-страций; соотнесение иллю-страций и строк из произведения.</text:span></text:p>
            <text:p text:style-name="P17"><text:span text:style-name="T2">Индивидуальная –</text:span><text:span text:style-name="T3"> рассмат-<text:line-break/>ривание содержания ил-<text:line-break/>люстраций; чтение предло-<text:line-break/>жений (для читающих учащихся) (с. 15).</text:span></text:p>
            <text:p text:style-name="P17"><text:span text:style-name="T2">Коллективная –</text:span><text:span text:style-name="T3"> обмен </text:span><text:span text:style-name="T3">мнениями; формулирование <text:line-break/>выводов.</text:span></text:p>
          </table:table-cell>
          <table:table-cell table:style-name="Таблица6.A1" office:value-type="string">
            <text:p text:style-name="P18"><text:span text:style-name="T3">1. Семейное чтение. «Берёзонька» </text:span><text:span text:style-name="T2">(русская народная <text:line-break/>песня)</text:span><text:span text:style-name="T3">,</text:span><text:span text:style-name="T2"> <text:line-break/></text:span><text:span text:style-name="T3">И. Соколов-Микитов «Русский лес» <text:line-break/>(с. 8–12).</text:span></text:p>
            <text:p text:style-name="P5">2. Иллюстрирование понравившегося эпизода</text:p>
          </table:table-cell>
          <table:table-cell table:style-name="Таблица6.H1" office:value-type="string">
            <text:p text:style-name="P12">Индивидуальная.</text:p>
            <text:p text:style-name="P5">Плавное слоговое чтение предложений <text:s/>(читающими <text:line-break/>учащимися) (с. 15)</text:p>
          </table:table-cell>
        </table:table-row>
        <text:soft-page-break/>
        <table:table-row table:style-name="Таблица6.1">
          <table:table-cell table:style-name="Таблица6.A3" office:value-type="float" office:value="4">
            <text:p text:style-name="P3">4</text:p>
          </table:table-cell>
          <table:table-cell table:style-name="Таблица6.B3" office:value-type="string">
            <text:p text:style-name="P10"/>
            <text:p text:style-name="P1">Мир родной природы. </text:p>
            <text:p text:style-name="P7">Сказки <text:line-break/>о природе. М. Михайлов «Лесные хоромы» <text:line-break/>(с. 17–19)<text:line-break/></text:p>
            <text:p text:style-name="P11"/>
            <text:p text:style-name="P11"/>
            <text:p text:style-name="P11"/>
            <text:p text:style-name="P5"/>
          </table:table-cell>
          <table:table-cell table:style-name="Таблица6.B3" office:value-type="string">
            <text:p text:style-name="P4"/>
          </table:table-cell>
          <table:table-cell table:style-name="Таблица6.B3" table:number-rows-spanned="2" office:value-type="string">
            <text:p text:style-name="P4">Природа. Природа родного края. Отношение к природе.</text:p>
            <text:p text:style-name="P1">М. Михайлов «Лесные хоро-</text:p>
            <text:p text:style-name="P7">мы». Плавное слоговое <text:line-break/>чтение</text:p>
          </table:table-cell>
          <table:table-cell table:style-name="Таблица6.B3" office:value-type="string">
            <text:p text:style-name="P16"><text:span text:style-name="T1">Познавательные:</text:span><text:span text:style-name="T3"> </text:span><text:span text:style-name="T2">общеучеб-<text:line-break/>ные</text:span><text:span text:style-name="T3"> – ознакомление с рассказом <text:line-break/>М. Михайлова «Лесные хоромы»; формулирование ответов на вопросы по содержанию произведения; составление плана с помощью </text:span></text:p>
            <text:p text:style-name="P18"><text:span text:style-name="T3">«заместителей» героев (М – муха, <text:line-break/>К – комар и т. д); </text:span><text:span text:style-name="T2">логические – </text:span><text:span text:style-name="T3">построение рассуждений; выделение существенной информации из текста; постановка и решение проблем – <text:line-break/>самостоятельное создание способов решения творческого задания.</text:span></text:p>
            <text:p text:style-name="P17"><text:span text:style-name="T1">Регулятивные: </text:span><text:span text:style-name="T3">принимать </text:span></text:p>
            <text:p text:style-name="P5">и сохранять учебную задачу; </text:p>
            <text:p text:style-name="P5">адекватно воспринимать оценку </text:p>
            <text:p text:style-name="P5">учителя и товарищей; планировать свое действие.</text:p>
            <text:p text:style-name="P17"><text:span text:style-name="T1">Личностные: </text:span><text:span text:style-name="T3">высказывают своё мнение.</text:span></text:p>
            <text:p text:style-name="P5"/>
          </table:table-cell>
          <table:table-cell table:style-name="Таблица6.B3" office:value-type="string">
            <text:p text:style-name="P16"><text:span text:style-name="T2">Фронтальная – </text:span><text:span text:style-name="T3">слушание рассказа М. Михайлова <text:line-break/>«Лесные хоромы» (с. 17–19); ответы на вопросы по содержанию; описание содержания иллюстраций; соотне-</text:span></text:p>
            <text:p text:style-name="P7">сение иллюстраций и строк <text:line-break/>из произведения.</text:p>
            <text:p text:style-name="P17"><text:span text:style-name="T2">Индивидуальная –</text:span><text:span text:style-name="T3"> рассмат-<text:line-break/>ривание содержания ил-<text:line-break/>люстраций; чтение предло-<text:line-break/>жений (для читающих учащихся) (с. 19); моделирование обложки.</text:span></text:p>
            <text:p text:style-name="P17"><text:span text:style-name="T2">Коллективная –</text:span><text:span text:style-name="T3"> обмен мнениями; формулирование <text:line-break/>выводов.</text:span></text:p>
            <text:p text:style-name="P5"/>
            <text:p text:style-name="P5"/>
            <text:p text:style-name="P5"/>
            <text:p text:style-name="P5"/>
          </table:table-cell>
          <table:table-cell table:style-name="Таблица6.B3" table:number-rows-spanned="2" office:value-type="string">
            <text:p text:style-name="P4">1. Семейное чтение. Муса Гали <text:line-break/>«Земные краски» <text:line-break/>(с. 16).</text:p>
            <text:p text:style-name="P7">2. Иллюст-<text:line-break/>рирование понравив-<text:line-break/>шегося эпизода из прочитанного произведения.</text:p>
            <text:p text:style-name="P5"/>
            <text:p text:style-name="P5"/>
            <text:p text:style-name="P5">Найти в домашней библиотеке и рассмотреть обложки книг о Родине и родной природе</text:p>
          </table:table-cell>
          <table:table-cell table:style-name="Таблица6.H3" table:number-rows-spanned="2" office:value-type="string">
            <text:p text:style-name="P10">Индивидуальная.</text:p>
            <text:p text:style-name="P1">Плавное слоговое чтение предложе-</text:p>
            <text:p text:style-name="P7">ний (чи-<text:line-break/>тающими учащимися) (с. 19)</text:p>
          </table:table-cell>
        </table:table-row>
        <table:table-row table:style-name="Таблица6.1">
          <table:table-cell table:style-name="Таблица6.A3" office:value-type="float" office:value="5">
            <text:p text:style-name="Standard">5</text:p>
          </table:table-cell>
          <table:table-cell table:style-name="Таблица6.B3" office:value-type="string">
            <text:p text:style-name="P5">Книги о Родине и природе</text:p>
          </table:table-cell>
          <table:table-cell table:style-name="Таблица6.B3" office:value-type="string">
            <text:p text:style-name="P7"/>
          </table:table-cell>
          <table:covered-table-cell/>
          <table:table-cell table:style-name="Таблица6.B3" office:value-type="string">
            <text:p text:style-name="P17"><text:span text:style-name="T1">Познавательные:</text:span><text:span text:style-name="T3"> </text:span><text:span text:style-name="T2">общеучеб-<text:line-break/>ные</text:span><text:span text:style-name="T3"> – рассказывание краткого содержания книги; ознакомление с творчеством художника-иллюстратора В. Цепилова; осознанное и произвольное построение речевого высказывания <text:s/>в устной форме; </text:span><text:span text:style-name="T2">логические</text:span><text:span text:style-name="T3"> – осуществление процессов анализа, синтеза, обобщения; построение рассуждений.</text:span></text:p>
            <text:p text:style-name="P17"><text:span text:style-name="T1">Регулятивные: </text:span><text:span text:style-name="T3">адекватно <text:line-break/></text:span><text:soft-page-break/><text:span text:style-name="T3">воспринимать оценку учителя </text:span></text:p>
            <text:p text:style-name="P5">и товарищей</text:p>
          </table:table-cell>
          <table:table-cell table:style-name="Таблица6.B3" office:value-type="string">
            <text:p text:style-name="P17"><text:span text:style-name="T2">Индивидуальная – </text:span><text:span text:style-name="T3">рассмат-<text:line-break/>ривание обложек книг </text:span></text:p>
            <text:p text:style-name="P17"><text:span text:style-name="T3">художника учебника В. Це-<text:line-break/>пилова; чтение фамилий авторов и заголовков; рас-<text:line-break/>сказывание краткого содер-<text:line-break/>жания книги </text:span><text:span text:style-name="T2">(по выбору <text:line-break/>учащихся)</text:span><text:span text:style-name="T3">.</text:span></text:p>
            <text:p text:style-name="P17"><text:span text:style-name="T2">Фронтальная – </text:span><text:span text:style-name="T3">ответы <text:line-break/>на вопросы</text:span></text:p>
          </table:table-cell>
          <table:covered-table-cell/>
          <table:covered-table-cell/>
        </table:table-row>
        <table:table-row table:style-name="Таблица6.1">
          <table:table-cell table:style-name="Таблица6.A3" office:value-type="float" office:value="6">
            <text:p text:style-name="P3">6</text:p>
          </table:table-cell>
          <table:table-cell table:style-name="Таблица6.B3" office:value-type="string">
            <text:p text:style-name="P1">Учимся уму-разуму. Рас-<text:line-break/>сказы <text:line-break/>о детях. <text:line-break/>В. Железников «История</text:p>
            <text:p text:style-name="P7">с азбукой» <text:line-break/></text:p>
          </table:table-cell>
          <table:table-cell table:style-name="Таблица6.B3" office:value-type="string">
            <text:p text:style-name="P4"/>
          </table:table-cell>
          <table:table-cell table:style-name="Таблица6.B3" office:value-type="string">
            <text:p text:style-name="P4">В. Железников «История <text:line-break/>с азбукой»</text:p>
          </table:table-cell>
          <table:table-cell table:style-name="Таблица6.B3" office:value-type="string">
            <text:p text:style-name="P16"><text:span text:style-name="T1">Познавательные:</text:span><text:span text:style-name="T3"> </text:span><text:span text:style-name="T2">общеучеб-<text:line-break/>ные</text:span><text:span text:style-name="T3"> – ознакомление с рассказом </text:span></text:p>
            <text:p text:style-name="P1">В. Железникова «История с азбукой»; формулирование ответов </text:p>
            <text:p text:style-name="P15"><text:span text:style-name="T3">на вопросы по содержанию произ-<text:line-break/>ведения; осознанное и произвольное построение речевого высказывания в устной форме; </text:span><text:span text:style-name="T2">логические – </text:span><text:span text:style-name="T3">построение рассуждений; выделение существенной информации <text:line-break/>из текста.</text:span></text:p>
            <text:p text:style-name="P18"><text:span text:style-name="T1">Регулятивные: </text:span><text:span text:style-name="T3">принимать </text:span></text:p>
            <text:p text:style-name="P5">и сохранять учебную задачу; </text:p>
            <text:p text:style-name="P5">адекватно воспринимать оценку </text:p>
            <text:p text:style-name="P5">учителя и товарищей; планировать свое действие.</text:p>
            <text:p text:style-name="P17"><text:span text:style-name="T1">Личностные: </text:span><text:span text:style-name="T3">высказывают своё мнение, подтверждая собственными аргументами и другим автори-<text:line-break/>тетным мнением</text:span></text:p>
          </table:table-cell>
          <table:table-cell table:style-name="Таблица6.B3" office:value-type="string">
            <text:p text:style-name="P16"><text:span text:style-name="T2">Фронтальная – </text:span><text:span text:style-name="T3">слушание рассказа В. Железникова «История с азбукой» (с. 23– 26); ответы на вопросы по содержанию; описание содержания иллюстраций; соотнесение иллюстраций и строк из произведения.</text:span></text:p>
            <text:p text:style-name="P15"><text:span text:style-name="T2">Индивидуальная –</text:span><text:span text:style-name="T3"> рассмат-<text:line-break/>ривание содержания ил-<text:line-break/>люстраций; чтение предло-</text:span></text:p>
            <text:p text:style-name="P7">жений (для читающих учащихся) </text:p>
            <text:p text:style-name="P17"><text:span text:style-name="T2">Коллективная –</text:span><text:span text:style-name="T3"> обмен мнениями;формулирование </text:span></text:p>
            <text:p text:style-name="P5">выводов</text:p>
          </table:table-cell>
          <table:table-cell table:style-name="Таблица6.B3" office:value-type="string">
            <text:p text:style-name="P4">1. Семейное чтение. <text:line-break/>А. Барто <text:line-break/>«В школу» <text:line-break/>(с. 21–22).</text:p>
            <text:p text:style-name="P1">2. Иллюст-<text:line-break/>рирование понравив-<text:line-break/>шегося<text:line-break/>эпизода <text:line-break/>из прочи-</text:p>
            <text:p text:style-name="P7">танного произведения</text:p>
          </table:table-cell>
          <table:table-cell table:style-name="Таблица6.H3" office:value-type="string">
            <text:p text:style-name="P10">Индивидуальная.</text:p>
            <text:p text:style-name="P1">Плавное слоговое чтение предложений (чи-<text:line-break/>тающими учащимися) </text:p>
          </table:table-cell>
        </table:table-row>
        <table:table-row table:style-name="Таблица6.6">
          <table:table-cell table:style-name="Таблица6.A3" office:value-type="float" office:value="7">
            <text:p text:style-name="P3">7</text:p>
          </table:table-cell>
          <table:table-cell table:style-name="Таблица6.B3" office:value-type="string">
            <text:p text:style-name="P1">Учимся уму-разуму. Весё-лые рас-<text:line-break/>сказы <text:line-break/>о детях. <text:line-break/>Л. Пантелеев <text:line-break/>«Буква «ты» <text:line-break/></text:p>
            <text:p text:style-name="P9"/>
            <text:p text:style-name="P9"/>
            <text:p text:style-name="P9"/>
            <text:p text:style-name="P1"/>
          </table:table-cell>
          <table:table-cell table:style-name="Таблица6.B3" table:number-rows-spanned="2" office:value-type="string">
            <text:p text:style-name="P4"/>
          </table:table-cell>
          <table:table-cell table:style-name="Таблица6.B3" office:value-type="string">
            <text:p text:style-name="P4">Л. Пантелеев «Буква «ты»</text:p>
          </table:table-cell>
          <table:table-cell table:style-name="Таблица6.B3" office:value-type="string">
            <text:p text:style-name="P16"><text:span text:style-name="T1">Познавательные:</text:span><text:span text:style-name="T3"> </text:span><text:span text:style-name="T2">общеучеб-<text:line-break/>ные</text:span><text:span text:style-name="T3"> – ознакомление с рассказом </text:span></text:p>
            <text:p text:style-name="P15"><text:span text:style-name="T3">Л. Пантелеева «Буква «ты»; форму-<text:line-break/></text:span><text:span text:style-name="T3">лирование ответов на вопросы <text:line-break/>по содержанию произведения; <text:line-break/>осознанное и произвольное пост-<text:line-break/>роение речевого высказывания в устной форме; выявление особенностей рассказа («веселый», «грустный» и т. д.); </text:span><text:span text:style-name="T2">логические – </text:span><text:span text:style-name="T3">построение рассуждений; выделение существенной информации из текста.</text:span></text:p>
            <text:p text:style-name="P15"><text:span text:style-name="T1">Регулятивные: </text:span><text:span text:style-name="T3">принимать <text:line-break/>и сохранять учебную задачу; </text:span></text:p>
            <text:p text:style-name="P1"><text:soft-page-break/>адекватно воспринимать оценку </text:p>
            <text:p text:style-name="P1">учителя и товарищей; планировать свое действие.</text:p>
            <text:p text:style-name="P15"><text:span text:style-name="T1">Личностные: </text:span><text:span text:style-name="T3">высказывают своё мнение, подтверждая собственными аргументами и другим автори-<text:line-break/>тетным мнением.</text:span></text:p>
            <text:p text:style-name="P1"/>
          </table:table-cell>
          <table:table-cell table:style-name="Таблица6.B3" office:value-type="string">
            <text:p text:style-name="P16"><text:span text:style-name="T2">Фронтальная – </text:span><text:span text:style-name="T3">слушание рассказа Л. Пантелеева «Бук-ва «ты» (с. 27–30); </text:span><text:span text:style-name="T3">ответы <text:line-break/>на вопросы по содержанию; описание содержания ил-люстраций; соотнесение иллюстраций и строк из про-изведения; выявление особенностей рассказа.</text:span></text:p>
            <text:p text:style-name="P15"><text:span text:style-name="T2">Индивидуальная –</text:span><text:span text:style-name="T3"> рассмат-<text:line-break/>ривание содержания ил-<text:line-break/>люстраций; чтение предло-<text:line-break/>жений (для читающих <text:line-break/></text:span><text:soft-page-break/><text:span text:style-name="T3">учащихся).</text:span></text:p>
            <text:p text:style-name="P15"><text:span text:style-name="T2">Коллективная –</text:span><text:span text:style-name="T3"> обмен мнениями.</text:span></text:p>
            <text:p text:style-name="P1"/>
            <text:p text:style-name="P1"/>
            <text:p text:style-name="P1"/>
            <text:p text:style-name="P1"/>
            <text:p text:style-name="P1"/>
            <text:p text:style-name="P9"/>
          </table:table-cell>
          <table:table-cell table:style-name="Таблица6.B3" office:value-type="string">
            <text:p text:style-name="P4">1. Семейное чтение. <text:line-break/>Я. Аким «Мой верный чиж» <text:line-break/>(с. 31–32).</text:p>
            <text:p text:style-name="P1">2. Иллюст-<text:line-break/>рирование понравившегося эпизода из прочитанного произведения.</text:p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</table:table-cell>
          <table:table-cell table:style-name="Таблица6.H3" table:number-rows-spanned="2" office:value-type="string">
            <text:p text:style-name="P10">Индивидуальная.</text:p>
            <text:p text:style-name="P1">Плавное слоговое чтение предложений (читающими учащимися) (с. 30)</text:p>
          </table:table-cell>
        </table:table-row>
        <table:table-row table:style-name="Таблица6.6">
          <table:table-cell table:style-name="Таблица6.A3" office:value-type="float" office:value="8">
            <text:p text:style-name="P3">8</text:p>
          </table:table-cell>
          <table:table-cell table:style-name="Таблица6.B3" office:value-type="string">
            <text:p text:style-name="P1">Книги <text:line-break/>о детях</text:p>
          </table:table-cell>
          <table:covered-table-cell/>
          <table:table-cell table:style-name="Таблица6.B3" office:value-type="string">
            <text:p text:style-name="P4"/>
          </table:table-cell>
          <table:table-cell table:style-name="Таблица6.B3" office:value-type="string">
            <text:p text:style-name="P16"><text:span text:style-name="T1">Познавательные:</text:span><text:span text:style-name="T3"> </text:span><text:span text:style-name="T2">общеучеб-<text:line-break/>ные</text:span><text:span text:style-name="T3"> – рассказывание краткого со-<text:line-break/>держания книги; ознакомление <text:line-break/>с творчеством художника-иллюстратора В. Цепилова; </text:span><text:span text:style-name="T2">логические</text:span><text:span text:style-name="T3"> – <text:line-break/>осуществление процессов анализа, синтеза, обобщения; построение <text:line-break/>рассуждений.</text:span></text:p>
          </table:table-cell>
          <table:table-cell table:style-name="Таблица6.B3" office:value-type="string">
            <text:p text:style-name="P16"><text:span text:style-name="T2">Индивидуальная – </text:span><text:span text:style-name="T3">рассмат-<text:line-break/>ривание обложек книг художника учебника В. Цепилова; чтение фамилий писателей; рассказывание краткого содержания понравившейся книги </text:span><text:span text:style-name="T2">(по выбору учащихся)</text:span></text:p>
          </table:table-cell>
          <table:table-cell table:style-name="Таблица6.B3" office:value-type="string">
            <text:p text:style-name="P4">Взять в библиотеке понравившуюся книгу, рассмотреть и прочитать</text:p>
          </table:table-cell>
          <table:covered-table-cell/>
        </table:table-row>
        <table:table-row table:style-name="Таблица6.1">
          <table:table-cell table:style-name="Таблица6.A3" office:value-type="float" office:value="9">
            <text:p text:style-name="P3">9</text:p>
          </table:table-cell>
          <table:table-cell table:style-name="Таблица6.B3" office:value-type="string">
            <text:p text:style-name="P16"><text:span text:style-name="T2"><text:s/></text:span><text:span text:style-name="T3">Мир сказок. Сказки о животных. В. Сутеев «Дядя <text:line-break/>Миша» <text:line-break/></text:span></text:p>
          </table:table-cell>
          <table:table-cell table:style-name="Таблица6.B3" office:value-type="string">
            <text:p text:style-name="P4"/>
          </table:table-cell>
          <table:table-cell table:style-name="Таблица6.B3" office:value-type="string">
            <text:p text:style-name="P4">Признаки сказки. Схематический план. Модель обложки <text:line-break/>к сказке. Инсценирование сказки. В. Сутеев «Дядя Миша»</text:p>
          </table:table-cell>
          <table:table-cell table:style-name="Таблица6.B3" office:value-type="string">
            <text:p text:style-name="P16"><text:span text:style-name="T1">Познавательные:</text:span><text:span text:style-name="T3"> </text:span><text:span text:style-name="T2">общеучеб-<text:line-break/>ные</text:span><text:span text:style-name="T3"> – ознакомление со сказкой </text:span></text:p>
            <text:p text:style-name="P15"><text:span text:style-name="T3">В. Сутеева «Дядя Миша»; выделение признаков сказки; </text:span><text:span text:style-name="T3">составление схематического плана; рассказывание сказки по плану; формулирование ответов на вопросы по содержанию произведения; осознанное и произвольное построение речевого высказывания в устной форме; </text:span><text:span text:style-name="T2">логические – </text:span><text:span text:style-name="T3">построение рассуждений; выделение существенной информации из текста; </text:span><text:span text:style-name="T2">постановка и решение проблем</text:span><text:span text:style-name="T3"> – самостоятельное создание способов решения творческой задачи.</text:span></text:p>
            <text:p text:style-name="P15"><text:span text:style-name="T1">Регулятивные: </text:span><text:span text:style-name="T3">принимать </text:span></text:p>
            <text:p text:style-name="P1">и сохранять учебную задачу; </text:p>
            <text:p text:style-name="P1">адекватно воспринимать оценку </text:p>
          </table:table-cell>
          <table:table-cell table:style-name="Таблица6.B3" office:value-type="string">
            <text:p text:style-name="P16"><text:span text:style-name="T2">Фронтальная – </text:span><text:span text:style-name="T3">слушание сказки В. Сутеева «Дядя Миша» (с. 34–38); ответы <text:line-break/>на вопросы по </text:span><text:span text:style-name="T3">содержанию; описание содержания иллюстраций; соотнесение иллюстраций и строк из произведения; составление схематического плана; рассказывание по плану.</text:span></text:p>
            <text:p text:style-name="P15"><text:span text:style-name="T2">Индивидуальная –</text:span><text:span text:style-name="T3"> рассмат-<text:line-break/>ривание содержания ил-<text:line-break/>люстраций; чтение предло-<text:line-break/>жений (для читающих учащихся); выбор модели обложки к сказке.</text:span></text:p>
            <text:p text:style-name="P15"><text:span text:style-name="T2">Групповая работа –</text:span><text:span text:style-name="T3"> инсце-<text:line-break/>нирование сказки.</text:span></text:p>
            <text:p text:style-name="P9"/>
          </table:table-cell>
          <table:table-cell table:style-name="Таблица6.B3" office:value-type="string">
            <text:p text:style-name="P4">1. Семейное чтение. </text:p>
            <text:p text:style-name="P15"><text:span text:style-name="T3">«Приверед</text:span><text:span text:style-name="T3">-<text:line-break/>ница» </text:span><text:span text:style-name="T2">(рус-ская народная сказка) </text:span><text:span text:style-name="T3">Пересказ <text:line-break/>В. Даля <text:line-break/>(с. 39–44).</text:span></text:p>
            <text:p text:style-name="P1">2. Иллюст-<text:line-break/>рирование понравившегося эпизода из прочитанного произведения</text:p>
          </table:table-cell>
          <table:table-cell table:style-name="Таблица6.H3" office:value-type="string">
            <text:p text:style-name="P10">Индивидуальная.</text:p>
            <text:p text:style-name="P1">Плавное слоговое чтение предложений (чи-<text:line-break/>тающими учащимися) (с. 37– 38)</text:p>
          </table:table-cell>
        </table:table-row>
        <text:soft-page-break/>
        <table:table-row table:style-name="Таблица6.1">
          <table:table-cell table:style-name="Таблица6.A3" office:value-type="float" office:value="10">
            <text:p text:style-name="P3">10</text:p>
          </table:table-cell>
          <table:table-cell table:style-name="Таблица6.B3" office:value-type="string">
            <text:p text:style-name="P1">Мир <text:line-break/>сказок. </text:p>
            <text:p text:style-name="P7">Литературные (авторские) <text:line-break/>сказки. Ш. Перро «Крас-<text:line-break/>ная Шапочка» <text:line-break/></text:p>
          </table:table-cell>
          <table:table-cell table:style-name="Таблица6.B3" office:value-type="string">
            <text:p text:style-name="P4"/>
          </table:table-cell>
          <table:table-cell table:style-name="Таблица6.B3" office:value-type="string">
            <text:p text:style-name="P4">Ш. Перро <text:line-break/>«Красная Шапочка». Поло-<text:line-break/>жительные и отрицательные </text:p>
            <text:p text:style-name="P7">герои сказки. Особенности сказки. Деление текста сказки на части. Схематический план. Сжатое рассказывание. Инсцениро-<text:line-break/>вание</text:p>
          </table:table-cell>
          <table:table-cell table:style-name="Таблица6.B3" office:value-type="string">
            <text:p text:style-name="P16"><text:span text:style-name="T1">Познавательные:</text:span><text:span text:style-name="T3"> </text:span><text:span text:style-name="T2">общеучеб-<text:line-break/>ные</text:span><text:span text:style-name="T3"> – ознакомление со сказкой <text:line-break/>Ш. Перро «Красная Шапочка»; <text:line-break/>выделение особенностей сказки; </text:span></text:p>
            <text:p text:style-name="P1">составление схематического плана;</text:p>
            <text:p text:style-name="P18"><text:span text:style-name="T3">рассказывание (сжатое) сказки по плану; формулирование ответов на вопросы по содержанию произведения; осознанное и произвольное построение речевого высказывания в устной форме; </text:span><text:span text:style-name="T2">логические – </text:span><text:span text:style-name="T3">построение рассуждений; выделение существенной информации из текста; </text:span><text:span text:style-name="T2">постановка и решение проблем</text:span><text:span text:style-name="T3"> – самостоятельное создание способов решения </text:span><text:span text:style-name="T3">творческой задачи.</text:span></text:p>
            <text:p text:style-name="P17"><text:span text:style-name="T1">Регулятивные: </text:span><text:span text:style-name="T3">принимать </text:span></text:p>
            <text:p text:style-name="P5">и сохранять учебную задачу; </text:p>
            <text:p text:style-name="P5">адекватно воспринимать оценку </text:p>
            <text:p text:style-name="P5">учителя и товарищей; планировать свое действие.</text:p>
            <text:p text:style-name="P17"><text:span text:style-name="T1">Коммуникативные: </text:span><text:span text:style-name="T2">уметь </text:span><text:span text:style-name="T3">формировать коммуникативно-речевые действия, конструктивные способы взаимодействия с окружающими</text:span></text:p>
          </table:table-cell>
          <table:table-cell table:style-name="Таблица6.B3" office:value-type="string">
            <text:p text:style-name="P16"><text:span text:style-name="T2">Фронтальная – </text:span><text:span text:style-name="T3">слушание сказки; наблюдение за особенностями сказки</text:span><text:span text:style-name="T2"> </text:span><text:span text:style-name="T3">(язык, речь героев, начало, конец, повторы); сравнение моде-</text:span></text:p>
            <text:p text:style-name="P7">лей обложек и книг с народными и авторскими сказками; деление сказки на части, составление схематического плана; рассказывание сжато.</text:p>
            <text:p text:style-name="P17"><text:span text:style-name="T2">Индивидуальная –</text:span><text:span text:style-name="T3"> чтение слов, предложений <text:line-break/>(с. 50–51).</text:span></text:p>
            <text:p text:style-name="P17"><text:span text:style-name="T2">Коллективная – </text:span><text:span text:style-name="T3">обмен мнениями о </text:span><text:span text:style-name="T3">положительных <text:line-break/>и отрицательных героях.</text:span></text:p>
            <text:p text:style-name="P17"><text:span text:style-name="T2">Групповая –</text:span><text:span text:style-name="T3"> инсценирование отдельных эпизодов <text:line-break/>сказки</text:span></text:p>
          </table:table-cell>
          <table:table-cell table:style-name="Таблица6.B3" office:value-type="string">
            <text:p text:style-name="P4">1. Семейное чтение. <text:line-break/>В. Бианки «Лесной <text:line-break/>Колобок – </text:p>
            <text:p text:style-name="P7">Колючий бок» <text:line-break/>(с. 45–47).</text:p>
            <text:p text:style-name="P5">2. Иллюст-<text:line-break/>рирование эпизода <text:line-break/>из прочи-<text:line-break/>танного произведения</text:p>
          </table:table-cell>
          <table:table-cell table:style-name="Таблица6.H3" office:value-type="string">
            <text:p text:style-name="P10">Индивидуальная.</text:p>
            <text:p text:style-name="P1">Чтение предложений (читающими учащи-<text:line-break/>мися)</text:p>
          </table:table-cell>
        </table:table-row>
        <table:table-row table:style-name="Таблица6.1">
          <table:table-cell table:style-name="Таблица6.A3" office:value-type="float" office:value="11">
            <text:p text:style-name="P6">11</text:p>
          </table:table-cell>
          <table:table-cell table:style-name="Таблица6.B3" office:value-type="string">
            <text:p text:style-name="P7">Мир сказок. Малые жанры фольклора (потешки, считалки, загадки, пословицы и поговорки<text:line-break/></text:p>
            <text:p text:style-name="P11"><text:soft-page-break/></text:p>
            <text:p text:style-name="P11"/>
            <text:p text:style-name="P11"/>
            <text:p text:style-name="P5"/>
          </table:table-cell>
          <table:table-cell table:style-name="Таблица6.B3" office:value-type="string">
            <text:p text:style-name="P7"/>
          </table:table-cell>
          <table:table-cell table:style-name="Таблица6.B3" table:number-rows-spanned="2" office:value-type="string">
            <text:p text:style-name="P7">Малые жанры устного народного творчест-</text:p>
            <text:p text:style-name="P7">ва. Потешки, их особенность. Считалки. <text:soft-page-break/>Загадки, их особенность. Пословицы и поговорки, их отличительные особенности</text:p>
          </table:table-cell>
          <table:table-cell table:style-name="Таблица6.B3" office:value-type="string">
            <text:p text:style-name="P18"><text:span text:style-name="T1">Познавательные:</text:span><text:span text:style-name="T3"> </text:span><text:span text:style-name="T2">общеучеб-<text:line-break/>ные</text:span><text:span text:style-name="T3"> – ознакомление с малыми <text:line-break/>жанрами фольклора (потешки, </text:span></text:p>
            <text:p text:style-name="P18"><text:span text:style-name="T3">считалки, загадки, пословицы, поговорки); выделение особенностей каждого жанра; формулирование ответов; осознанное и произвольное </text:span><text:soft-page-break/><text:span text:style-name="T3">построение речевого высказывания в устной форме; выявление читательского опыта о сказках, в которых упоминаются «домики»; </text:span><text:span text:style-name="T2">логические – </text:span><text:span text:style-name="T3">построение рассуждений; </text:span><text:span text:style-name="T2">постановка и решение проблем</text:span><text:span text:style-name="T3"> – самостоятельное создание способов решения творческой задачи.</text:span></text:p>
            <text:p text:style-name="P17"><text:span text:style-name="T1">Регулятивные: </text:span><text:span text:style-name="T3">принимать </text:span></text:p>
            <text:p text:style-name="P5">и сохранять учебную задачу; </text:p>
            <text:p text:style-name="P5">адекватно воспринимать оценку </text:p>
            <text:p text:style-name="P5">учителя и товарищей; планировать свое действие.</text:p>
            <text:p text:style-name="P17"><text:span text:style-name="T1">Коммуникативные: </text:span><text:span text:style-name="T2">уметь </text:span><text:span text:style-name="T3">формировать конструктивные способы взаимодействия с окружающими.</text:span></text:p>
            <text:p text:style-name="P5"/>
          </table:table-cell>
          <table:table-cell table:style-name="Таблица6.B3" office:value-type="string">
            <text:p text:style-name="P18"><text:span text:style-name="T2">Фронтальная – </text:span><text:span text:style-name="T3">слушание <text:line-break/>потешек, считалок, загадок; чтение пословиц (с. 53–54); </text:span></text:p>
            <text:p text:style-name="P7">ответы на вопросы; опи-<text:line-break/>сание содержания иллю-<text:line-break/>страций.</text:p>
            <text:p text:style-name="P17"><text:span text:style-name="T2">Групповая –</text:span><text:span text:style-name="T3"> рисование<text:line-break/>теремка (горшок, </text:span><text:soft-page-break/><text:span text:style-name="T3">рукавичка, шапка и т. д.); участие в конкурсе «Сказочные теремки» <text:line-break/>(рассматривание рисунка <text:line-break/>и рассказывание сказки, <text:line-break/>в которой говорится о терем-ке; разыгрывание сценок <text:line-break/>из сказок; выставка книг <text:line-break/>со сказками).</text:span></text:p>
            <text:p text:style-name="P17"><text:span text:style-name="T2">Коллективная –</text:span><text:span text:style-name="T3"> обмен мнениями; формулирование выводов </text:span><text:span text:style-name="T3">по изучаемой теме.</text:span></text:p>
            <text:p text:style-name="P5"/>
            <text:p text:style-name="P5"/>
            <text:p text:style-name="P5"/>
            <text:p text:style-name="P5"/>
            <text:p text:style-name="P11"/>
          </table:table-cell>
          <table:table-cell table:style-name="Таблица6.B3" office:value-type="string">
            <text:p text:style-name="P7"/>
            <text:p text:style-name="P5"/>
          </table:table-cell>
          <table:table-cell table:style-name="Таблица6.H3" table:number-rows-spanned="2" office:value-type="string">
            <text:p text:style-name="P12">Индивидуальная.</text:p>
            <text:p text:style-name="P5">Чтение </text:p>
            <text:p text:style-name="P7">предложений (читающими учащи-<text:line-break/>мися)</text:p>
          </table:table-cell>
        </table:table-row>
        <table:table-row table:style-name="Таблица6.1">
          <table:table-cell table:style-name="Таблица6.A3" office:value-type="float" office:value="12">
            <text:p text:style-name="P6">12</text:p>
          </table:table-cell>
          <table:table-cell table:style-name="Таблица6.B3" office:value-type="string">
            <text:p text:style-name="P5">Книги <text:line-break/>сказок</text:p>
          </table:table-cell>
          <table:table-cell table:style-name="Таблица6.B3" office:value-type="string">
            <text:p text:style-name="P7"/>
          </table:table-cell>
          <table:covered-table-cell/>
          <table:table-cell table:style-name="Таблица6.B3" office:value-type="string">
            <text:p text:style-name="P17"><text:span text:style-name="T1">Познавательные:</text:span><text:span text:style-name="T3"> </text:span><text:span text:style-name="T2">общеучеб-<text:line-break/>ные</text:span><text:span text:style-name="T3"> – рассказывание краткого <text:line-break/>содержания книги; ознакомление <text:line-break/>с творчеством художника-иллюстратора В. Цепилова; </text:span><text:span text:style-name="T2">логические</text:span><text:span text:style-name="T3"> – осуществление процессов анализа, <text:line-break/>синтеза, обобщения; построение <text:line-break/>рассуждений.</text:span></text:p>
          </table:table-cell>
          <table:table-cell table:style-name="Таблица6.B3" office:value-type="string">
            <text:p text:style-name="P17"><text:span text:style-name="T2">Индивидуальная – </text:span><text:span text:style-name="T3">рассмат-<text:line-break/>ривание обложек книг художника учебника В. Цепилова; чтение названий книг; рассказывание краткого содержания понравившейся книги<text:line-break/></text:span><text:span text:style-name="T2">(по выбору учащихся)</text:span></text:p>
          </table:table-cell>
          <table:table-cell table:style-name="Таблица6.B3" office:value-type="string">
            <text:p text:style-name="P5">Взять в домашней библиотеке понравившуюся книгу, рассмотреть и прочитать</text:p>
          </table:table-cell>
          <table:covered-table-cell/>
        </table:table-row>
        <table:table-row table:style-name="Таблица6.1">
          <table:table-cell table:style-name="Таблица6.A3" office:value-type="float" office:value="13">
            <text:p text:style-name="P3">13</text:p>
          </table:table-cell>
          <table:table-cell table:style-name="Таблица6.B3" office:value-type="string">
            <text:p text:style-name="P1">Мир родной природы. Стихи о жи-вотных. <text:line-break/>А. Блок «Зайчик»</text:p>
          </table:table-cell>
          <table:table-cell table:style-name="Таблица6.B3" office:value-type="string">
            <text:p text:style-name="P4"/>
          </table:table-cell>
          <table:table-cell table:style-name="Таблица6.B3" office:value-type="string">
            <text:p text:style-name="P4">А. Блок «Зайчик». Настроение и чувства автора. Жанр <text:line-break/>и тема произведения. Плавное <text:soft-page-break/>слоговое чтение</text:p>
          </table:table-cell>
          <table:table-cell table:style-name="Таблица6.B3" office:value-type="string">
            <text:p text:style-name="P16"><text:span text:style-name="T1">Познавательные:</text:span><text:span text:style-name="T3"> </text:span><text:span text:style-name="T2">общеучеб-<text:line-break/>ные</text:span><text:span text:style-name="T3"> – ознакомление со стихотворением А. Блока «Зайчик»; осознанность восприятия литературного произведения; формулирование ответов на вопросы по содержанию прослушанного произведе-<text:line-break/></text:span><text:soft-page-break/><text:span text:style-name="T3">ния; </text:span><text:span text:style-name="T2">логические – </text:span><text:span text:style-name="T3">построение рассуждений; </text:span><text:span text:style-name="T2">постановка и решение проблем</text:span><text:span text:style-name="T3"> – самостоятельное создание способов решения творческой задачи.</text:span></text:p>
            <text:p text:style-name="P15"><text:span text:style-name="T1">Регулятивные: </text:span><text:span text:style-name="T3">принимать </text:span></text:p>
            <text:p text:style-name="P1">и сохранять учебную задачу; </text:p>
            <text:p text:style-name="P1">адекватно воспринимать оценку </text:p>
            <text:p text:style-name="P1">учителя и товарищей; планировать свое действие.</text:p>
            <text:p text:style-name="P15"><text:span text:style-name="T1">Личностные: </text:span><text:span text:style-name="T3">высказывают своё мнение</text:span></text:p>
          </table:table-cell>
          <table:table-cell table:style-name="Таблица6.B3" office:value-type="string">
            <text:p text:style-name="P16"><text:span text:style-name="T2">Фронтальная – </text:span><text:span text:style-name="T3">слушание <text:line-break/>стихотворения А. Блока <text:line-break/>«Зайчик» (с. 55); ответы <text:line-break/>на вопросы; выявление настроения и чувств, которые передаёт поэт; определение жанра и темы.</text:span></text:p>
            <text:p text:style-name="P15"><text:span text:style-name="T2">Индивидуальная –</text:span><text:span text:style-name="T3"> рассмат-<text:line-break/></text:span><text:soft-page-break/><text:span text:style-name="T3">ривание книги со стихотво-<text:line-break/>рением А. Блока «Зайчик»; чтение слов, предложений <text:line-break/>(читающими учащимися) <text:line-break/>(с. 55).</text:span></text:p>
            <text:p text:style-name="P15"><text:span text:style-name="T2">Групповая –</text:span><text:span text:style-name="T3"> оформление книжки-самоделки</text:span></text:p>
          </table:table-cell>
          <table:table-cell table:style-name="Таблица6.B3" office:value-type="string">
            <text:p text:style-name="P4">1. Семейное чтение.</text:p>
            <text:p text:style-name="P1">Г. Скребицкий «Мать» <text:line-break/>(с. 56–57).</text:p>
            <text:p text:style-name="P1">2. Иллюст-<text:line-break/>рирование <text:soft-page-break/>эпизода <text:line-break/>из прочитанного произведения</text:p>
          </table:table-cell>
          <table:table-cell table:style-name="Таблица6.H3" office:value-type="string">
            <text:p text:style-name="P10">Индивидуальная.</text:p>
            <text:p text:style-name="P1">Чтение предложений (читающими учащи-<text:line-break/>мися)</text:p>
          </table:table-cell>
        </table:table-row>
        <table:table-row table:style-name="Таблица6.1">
          <table:table-cell table:style-name="Таблица6.A3" office:value-type="float" office:value="14">
            <text:p text:style-name="P6">14</text:p>
          </table:table-cell>
          <table:table-cell table:style-name="Таблица6.B3" office:value-type="string">
            <text:p text:style-name="P5">Мир родной природы. Рассказы для <text:line-break/>детей. <text:line-break/>М. Пришвин «Лисичкин хлеб» <text:line-break/></text:p>
            <text:p text:style-name="P5"/>
          </table:table-cell>
          <table:table-cell table:style-name="Таблица6.B3" office:value-type="string">
            <text:p text:style-name="P7"/>
          </table:table-cell>
          <table:table-cell table:style-name="Таблица6.B3" table:number-rows-spanned="2" office:value-type="string">
            <text:p text:style-name="P7">М. Пришвин «Лисичкин хлеб». Плавное слоговое <text:line-break/>чтение</text:p>
          </table:table-cell>
          <table:table-cell table:style-name="Таблица6.B3" office:value-type="string">
            <text:p text:style-name="P18"><text:span text:style-name="T1">Познавательные:</text:span><text:span text:style-name="T3"> </text:span><text:span text:style-name="T2">общеучеб-<text:line-break/>ные</text:span><text:span text:style-name="T3"> – ознакомление с рассказом <text:line-break/>М. Пришвина «Лисичкин хлеб»; осознанность восприятия литера-<text:line-break/>турного произведения; формулирование ответов на вопросы по содержанию прослушанного произведения; </text:span><text:span text:style-name="T2">логические – </text:span><text:span text:style-name="T3">построение рассуждений; </text:span><text:span text:style-name="T2">постановка и решение проблем</text:span><text:span text:style-name="T3"> – самостоятельное создание способов решения творческой задачи.</text:span></text:p>
            <text:p text:style-name="P17"><text:span text:style-name="T1">Регулятивные: </text:span><text:span text:style-name="T3">принимать </text:span></text:p>
            <text:p text:style-name="P5">и сохранять учебную задачу; </text:p>
            <text:p text:style-name="P5">адекватно воспринимать оценку </text:p>
            <text:p text:style-name="P5">учителя и товарищей; планировать свое действие.</text:p>
            <text:p text:style-name="P5"/>
          </table:table-cell>
          <table:table-cell table:style-name="Таблица6.B3" office:value-type="string">
            <text:p text:style-name="P18"><text:span text:style-name="T2">Фронтальная – </text:span><text:span text:style-name="T3">слушание рассказа М. Пришвина <text:line-break/>«Лисичкин хлеб» (с. 58–59); ответы на вопросы по содержанию; составление схемы «Дары леса» (подарки <text:line-break/>дедушки).</text:span></text:p>
            <text:p text:style-name="P17"><text:span text:style-name="T2">Индивидуальная –</text:span><text:span text:style-name="T3"> рассматривание книг о природе; чтение слов, предложений (читающими учащимися) (с. 59).</text:span></text:p>
            <text:p text:style-name="P17"><text:span text:style-name="T2">Групповая –</text:span><text:span text:style-name="T3"> моделирование обложки книги.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6.B3" table:number-rows-spanned="2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Взять в домашней библиотеке книгу со сти-<text:line-break/>хами, рас-</text:p>
            <text:p text:style-name="P4">смотреть <text:line-break/>и прочитать</text:p>
          </table:table-cell>
          <table:table-cell table:style-name="Таблица6.H3" office:value-type="string">
            <text:p text:style-name="P12">Индивидуальная.</text:p>
            <text:p text:style-name="P5">Чтение предложений (читающими учащи-<text:line-break/>мися)</text:p>
          </table:table-cell>
        </table:table-row>
        <table:table-row table:style-name="Таблица6.1">
          <table:table-cell table:style-name="Таблица6.A3" office:value-type="float" office:value="15">
            <text:p text:style-name="P6">15</text:p>
          </table:table-cell>
          <table:table-cell table:style-name="Таблица6.B3" office:value-type="string">
            <text:p text:style-name="P5">Книги<text:line-break/>стихов</text:p>
          </table:table-cell>
          <table:table-cell table:style-name="Таблица6.B3" office:value-type="string">
            <text:p text:style-name="P7"/>
          </table:table-cell>
          <table:covered-table-cell/>
          <table:table-cell table:style-name="Таблица6.B3" office:value-type="string">
            <text:p text:style-name="P17"><text:span text:style-name="T1">Познавательные:</text:span><text:span text:style-name="T3"> </text:span><text:span text:style-name="T2">общеучеб-<text:line-break/>ные</text:span><text:span text:style-name="T3"> – выразительное чтение (наизусть) стихотворения из прочитанной книги; </text:span><text:span text:style-name="T2">логические</text:span><text:span text:style-name="T3"> – </text:span><text:soft-page-break/><text:span text:style-name="T3">осущест-вление процессов анализа, синтеза, обобщения; построение рас<text:line-break/>суждений.</text:span></text:p>
            <text:p text:style-name="P15"><text:span text:style-name="T1">Регулятивные: </text:span><text:span text:style-name="T3">адекватно </text:span></text:p>
            <text:p text:style-name="P1">воспринимать оценку учителя </text:p>
            <text:p text:style-name="P1">и товарищей.</text:p>
            <text:p text:style-name="P15"><text:span text:style-name="T1">Личностные: </text:span><text:span text:style-name="T3">осознают значимость чтения для развития и обучения; испытывают потребность в систематическом чтении; проявляют эмоциональную отзывчивость на прочитанное; высказывают свою точку зрения и уважают мнение собеседника</text:span></text:p>
          </table:table-cell>
          <table:table-cell table:style-name="Таблица6.B3" office:value-type="string">
            <text:p text:style-name="P17"><text:span text:style-name="T2">Индивидуальная – </text:span><text:span text:style-name="T3">рассмат-<text:line-break/>ривание обложек книг художника учебника В. Цепилова; чтение фамилий </text:span><text:soft-page-break/><text:span text:style-name="T3">поэтов <text:line-break/>и названий книг; вырази-</text:span></text:p>
            <text:p text:style-name="P4">тельное чтение (наизусть) стихотворения из прочитанной книги.</text:p>
            <text:p text:style-name="P15"><text:span text:style-name="T2">Фронтальная – </text:span><text:span text:style-name="T3">сравнение обложек книг (о чем книги? кто автор?), чтение заголовков книг</text:span></text:p>
          </table:table-cell>
          <table:covered-table-cell/>
          <table:table-cell table:style-name="Таблица6.H3" office:value-type="string">
            <text:p text:style-name="P10"/>
          </table:table-cell>
        </table:table-row>
        <table:table-row table:style-name="Таблица6.15">
          <table:table-cell table:style-name="Таблица6.A3" office:value-type="float" office:value="16">
            <text:p text:style-name="P3">16</text:p>
          </table:table-cell>
          <table:table-cell table:style-name="Таблица6.B3" office:value-type="string">
            <text:p text:style-name="P1">Учимся уму-разуму. Сти-хи о детях. <text:line-break/>Е. Благинина <text:line-break/>«Тюлюлюй» <text:line-break/></text:p>
            <text:p text:style-name="P9"/>
            <text:p text:style-name="P9"/>
            <text:p text:style-name="P1"/>
          </table:table-cell>
          <table:table-cell table:style-name="Таблица6.B3" table:number-rows-spanned="2" office:value-type="string">
            <text:p text:style-name="P4"/>
          </table:table-cell>
          <table:table-cell table:style-name="Таблица6.B3" office:value-type="string">
            <text:p text:style-name="P4">Е. Благинина «Тюлюлюй».</text:p>
            <text:p text:style-name="P1">Плавное слоговое чтение</text:p>
          </table:table-cell>
          <table:table-cell table:style-name="Таблица6.B3" office:value-type="string">
            <text:p text:style-name="P16"><text:span text:style-name="T1">Познавательные:</text:span><text:span text:style-name="T3"> </text:span><text:span text:style-name="T2">общеучеб-<text:line-break/>ные</text:span><text:span text:style-name="T3"> – ознакомление со стихотворением Е. Благининой «Тюлюлюй»; осознанность восприятия литера-<text:line-break/>турного произведения; формулирование ответов на вопросы по содержанию прослушанного произведения; </text:span><text:span text:style-name="T2">логические – </text:span><text:span text:style-name="T3">построение рассуждений; </text:span><text:span text:style-name="T2">постановка и решение проблем</text:span><text:span text:style-name="T3"> – самостоятельное создание способов решения творческой задачи.</text:span></text:p>
            <text:p text:style-name="P15"><text:span text:style-name="T1">Регулятивные: </text:span><text:span text:style-name="T3">принимать </text:span></text:p>
            <text:p text:style-name="P1">и сохранять учебную задачу; </text:p>
            <text:p text:style-name="P1">адекватно воспринимать оценку </text:p>
            <text:p text:style-name="P1">учителя и товарищей; планировать свое действие.</text:p>
            <text:p text:style-name="P15"><text:span text:style-name="T1">Коммуникативные: </text:span><text:span text:style-name="T2">уметь </text:span><text:span text:style-name="T3">взаимодействовать с окружающими.</text:span></text:p>
          </table:table-cell>
          <table:table-cell table:style-name="Таблица6.B3" office:value-type="string">
            <text:p text:style-name="P16"><text:span text:style-name="T2">Фронтальная – </text:span><text:span text:style-name="T3">слушание <text:line-break/>стихотворения Е. Благининой «Тюлюлюй»; ответы <text:line-break/>на вопросы по содержанию; сравнение моделей обложек; описание содержательной стороны иллюстраций.</text:span></text:p>
            <text:p text:style-name="P15"><text:span text:style-name="T2">Индивидуальная – </text:span><text:span text:style-name="T3">чтение слов (с. 69), отрывков из сти-хотворения; рассматривание содержательной стороны иллюстраций.</text:span></text:p>
            <text:p text:style-name="P15"><text:span text:style-name="T2">Групповая –</text:span><text:span text:style-name="T3"> моделирование обложки книги.</text:span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6.B3" office:value-type="string">
            <text:p text:style-name="P4">1. Семейное чтение.</text:p>
            <text:p text:style-name="P1">Е. Пермяк «Пичугин мост» <text:line-break/>(с. 61–62), <text:line-break/>С. Баруздин «Весёлые рассказы» <text:line-break/>(с. 63–67).</text:p>
            <text:p text:style-name="P1">2. Иллюст-<text:line-break/>рирование эпизода из прочитан-<text:line-break/>ного произ-<text:line-break/>ведения.</text:p>
            <text:p text:style-name="P1"/>
            <text:p text:style-name="P1"/>
            <text:p text:style-name="P1"/>
            <text:p text:style-name="P1"/>
          </table:table-cell>
          <table:table-cell table:style-name="Таблица6.H3" table:number-rows-spanned="2" office:value-type="string">
            <text:p text:style-name="P10">Индивидуальная.</text:p>
            <text:p text:style-name="P1">Чтение предложений (читающими учащи-<text:line-break/>мися)</text:p>
          </table:table-cell>
        </table:table-row>
        <table:table-row table:style-name="Таблица6.6">
          <table:table-cell table:style-name="Таблица6.A3" office:value-type="float" office:value="17">
            <text:p text:style-name="P3">17</text:p>
          </table:table-cell>
          <table:table-cell table:style-name="Таблица6.B3" office:value-type="string">
            <text:p text:style-name="P10">Книги <text:line-break/>о детях</text:p>
          </table:table-cell>
          <table:covered-table-cell/>
          <table:table-cell table:style-name="Таблица6.B3" office:value-type="string">
            <text:p text:style-name="Standard"/>
          </table:table-cell>
          <table:table-cell table:style-name="Таблица6.B3" office:value-type="string">
            <text:p text:style-name="P15"><text:span text:style-name="T1">Познавательные:</text:span><text:span text:style-name="T3"> </text:span><text:span text:style-name="T2">общеучеб-<text:line-break/>ные</text:span><text:span text:style-name="T3"> – краткий пересказ </text:span><text:soft-page-break/><text:span text:style-name="T3">прочитанной книги; </text:span><text:span text:style-name="T2">логические</text:span><text:span text:style-name="T3"> – осуществление процессов анализа, синтеза, обобщения; построение рассуждений.</text:span></text:p>
            <text:p text:style-name="P15"><text:span text:style-name="T1">Коммуникативные: </text:span><text:span text:style-name="T2">уметь </text:span><text:span text:style-name="T3">формировать конструктивные способы взаимодействия с окружающими.</text:span></text:p>
            <text:p text:style-name="P15"><text:span text:style-name="T1">Личностные: </text:span><text:span text:style-name="T3">высказывают своё мнение, подтверждая собственными аргументами и другим авторитетным мнением</text:span></text:p>
          </table:table-cell>
          <table:table-cell table:style-name="Таблица6.B3" office:value-type="string">
            <text:p text:style-name="P16"><text:span text:style-name="T2">Индивидуальная – </text:span><text:span text:style-name="T3">рассматривание обложек </text:span><text:soft-page-break/><text:span text:style-name="T3">книг художника учебника В. Цепилова; чтение фамилий авторов и заголовков книг; краткий пересказ прочитанной книги</text:span></text:p>
          </table:table-cell>
          <table:table-cell table:style-name="Таблица6.B3" office:value-type="string">
            <text:p text:style-name="P4">Найти <text:line-break/>в домашней <text:soft-page-break/>библиотеке понравившуюся книгу <text:line-break/>о детях, рас-</text:p>
          </table:table-cell>
          <table:covered-table-cell/>
        </table:table-row>
        <table:table-row table:style-name="Таблица6.1">
          <table:table-cell table:style-name="Таблица6.A3" office:value-type="float" office:value="18">
            <text:p text:style-name="P3">18</text:p>
          </table:table-cell>
          <table:table-cell table:style-name="Таблица6.B3" office:value-type="string">
            <text:p text:style-name="P1">Мир сказок. Сказки С. Маршак<text:line-break/>«Тихая сказка»</text:p>
            <text:p text:style-name="P9"/>
          </table:table-cell>
          <table:table-cell table:style-name="Таблица6.B3" office:value-type="string">
            <text:p text:style-name="P4"/>
          </table:table-cell>
          <table:table-cell table:style-name="Таблица6.B3" office:value-type="string">
            <text:p text:style-name="P4">С. Маршак <text:line-break/>«Тихая сказка».</text:p>
            <text:p text:style-name="P1">Плавное слоговое чтение</text:p>
          </table:table-cell>
          <table:table-cell table:style-name="Таблица6.B3" office:value-type="string">
            <text:p text:style-name="P16"><text:span text:style-name="T1">Познавательные:</text:span><text:span text:style-name="T3"> </text:span><text:span text:style-name="T2">общеучеб-<text:line-break/>ные</text:span><text:span text:style-name="T3"> – ознакомление со сказкой <text:line-break/>С. Маршака «Тихая сказка»; осознанность восприятия литературного произведения; формулирование ответов на вопросы по содержанию прослушанного произведе-<text:line-break/>ния; </text:span><text:span text:style-name="T2">логические – </text:span><text:span text:style-name="T3">построение рассуждений; </text:span><text:span text:style-name="T2">постановка и решение проблем</text:span><text:span text:style-name="T3"> – самостоятельное создание способов решения творческой задачи.</text:span></text:p>
            <text:p text:style-name="P15"><text:span text:style-name="T1">Регулятивные: </text:span><text:span text:style-name="T3">принимать </text:span></text:p>
            <text:p text:style-name="P1">и сохранять учебную задачу; </text:p>
            <text:p text:style-name="P1">адекватно воспринимать оценку </text:p>
            <text:p text:style-name="P1">учителя и товарищей; планировать свое действие.</text:p>
            <text:p text:style-name="P15"><text:span text:style-name="T1">Коммуникативные: </text:span><text:span text:style-name="T2">уметь </text:span><text:span text:style-name="T3">формировать коммуникативно-речевые действия, конструктивные способы взаимодействия с окружающими</text:span></text:p>
            <text:p text:style-name="P4">свое действие.</text:p>
            <text:p text:style-name="P1"/>
          </table:table-cell>
          <table:table-cell table:style-name="Таблица6.B3" office:value-type="string">
            <text:p text:style-name="P16"><text:span text:style-name="T2">Фронтальная – </text:span><text:span text:style-name="T3">слушание сказки С. Маршака «Тихая сказка»; ответы на вопросы по содержанию; сравнение моделей обложек; описание содержательной стороны ил-люстраций; составление схе-матического плана сказки.</text:span></text:p>
            <text:p text:style-name="P15"><text:span text:style-name="T2">Индивидуальная – </text:span><text:span text:style-name="T3">чтение слов, предложений, отрывков из сказки; рассматривание содержательной стороны иллюстраций, книг <text:line-break/>со сказками.</text:span></text:p>
            <text:p text:style-name="P15"><text:span text:style-name="T2">Групповая –</text:span><text:span text:style-name="T3"> моделирование обложки книги; рассказывание сказки</text:span></text:p>
            <text:p text:style-name="P4">звук [ш] всегда твёрдый <text:line-break/>согласный, у него нет мягкой пары</text:p>
          </table:table-cell>
          <table:table-cell table:style-name="Таблица6.B3" office:value-type="string">
            <text:p text:style-name="P4">1. Семейное чтение.</text:p>
            <text:p text:style-name="P15"><text:span text:style-name="T3">«Кот, петух <text:line-break/>и лиса» <text:line-break/></text:span><text:span text:style-name="T2">(русская <text:line-break/>народная сказка)</text:span><text:span text:style-name="T3">.</text:span></text:p>
            <text:p text:style-name="P1">2. Иллюст-<text:line-break/>рирование эпизода <text:line-break/>из прочи-<text:line-break/>танного произведения</text:p>
          </table:table-cell>
          <table:table-cell table:style-name="Таблица6.H3" office:value-type="string">
            <text:p text:style-name="P10">Индивидуальная.</text:p>
            <text:p text:style-name="P1">Чтение предложений (чи-<text:line-break/>тающими учащи-<text:line-break/>мися)</text:p>
          </table:table-cell>
        </table:table-row>
        <table:table-row table:style-name="Таблица6.1">
          <table:table-cell table:style-name="Таблица6.A3" table:number-rows-spanned="2" office:value-type="float" office:value="19">
            <text:p text:style-name="P3">19</text:p>
          </table:table-cell>
          <table:table-cell table:style-name="Таблица6.B3" table:number-rows-spanned="2" office:value-type="string">
            <text:p text:style-name="P1">Мир <text:line-break/>сказок. Сказки <text:soft-page-break/>В. Сутеева. В. Сутеев «Ёлка» <text:line-break/></text:p>
          </table:table-cell>
          <table:table-cell table:style-name="Таблица6.B3" table:number-rows-spanned="2" office:value-type="string">
            <text:p text:style-name="P4"/>
          </table:table-cell>
          <table:table-cell table:style-name="Таблица6.B3" table:number-rows-spanned="2" office:value-type="string">
            <text:p text:style-name="P4">Сказки В. Сутеева. В. <text:soft-page-break/>Сутеев «Ёлка». Плавное слоговое чтение</text:p>
          </table:table-cell>
          <table:table-cell table:style-name="Таблица6.B3" table:number-rows-spanned="2" office:value-type="string">
            <text:p text:style-name="P16"><text:span text:style-name="T1">Познавательные:</text:span><text:span text:style-name="T3"> </text:span><text:span text:style-name="T2">общеучеб-<text:line-break/>ные</text:span><text:span text:style-name="T3"> – ознакомление со сказкой <text:line-break/></text:span><text:soft-page-break/><text:span text:style-name="T3">В. Сутеева «Ёлка»; осознанность восприятия литературного произведения; формулирование ответов на вопросы по содержанию прослушанного произведения; </text:span><text:span text:style-name="T2">логические – </text:span><text:span text:style-name="T3">построение рассуждений; <text:line-break/></text:span><text:span text:style-name="T2">постановка и решение проблем</text:span><text:span text:style-name="T3"> – самостоятельное создание способов решения творческой задачи.</text:span></text:p>
            <text:p text:style-name="P15"><text:span text:style-name="T1">Регулятивные: </text:span><text:span text:style-name="T3">принимать </text:span></text:p>
            <text:p text:style-name="P1">и сохранять учебную задачу; </text:p>
            <text:p text:style-name="P7">адекватно воспринимать оценку </text:p>
            <text:p text:style-name="P5">учителя и товарищей; планировать свое действие.</text:p>
            <text:p text:style-name="P17"><text:span text:style-name="T1">Коммуникативные: </text:span><text:span text:style-name="T2">уметь </text:span><text:span text:style-name="T3">формировать коммуникативно-речевые действия, конструктивные способы взаимодействия с окружающими <text:line-break/>(учителем, сверстниками).</text:span></text:p>
            <text:p text:style-name="P17"><text:span text:style-name="T1">Личностные: </text:span><text:span text:style-name="T3">высказывают своё мнение, подтверждая собственными аргументами и другим авторитетным мнением</text:span></text:p>
          </table:table-cell>
          <table:table-cell table:style-name="Таблица6.B3" table:number-rows-spanned="2" office:value-type="string">
            <text:p text:style-name="P16"><text:span text:style-name="T2">Фронтальная – </text:span><text:span text:style-name="T3">слушание сказки В. Сутеева «Ёлка»; </text:span><text:soft-page-break/><text:span text:style-name="T3">ответы на вопросы по содержанию; сравнение моделей обложек; описание содержательной стороны иллюстраций; составление схематического плана сказки с введением «заместителей» героев: ребята – Р, заяц – З и т. д.</text:span></text:p>
            <text:p text:style-name="P15"><text:span text:style-name="T2">Индивидуальная – </text:span><text:span text:style-name="T3">чтение слов, предложений (с. 80), отрывков из сказки; рас-</text:span></text:p>
            <text:p text:style-name="P7">сматривание содержательной стороны иллюстраций, книг со сказками.</text:p>
            <text:p text:style-name="P17"><text:span text:style-name="T2">Групповая –</text:span><text:span text:style-name="T3"> моделирование обложки книги; рассказывание сказки по плану</text:span></text:p>
          </table:table-cell>
          <table:table-cell table:style-name="Таблица6.B3" office:value-type="string">
            <text:p text:style-name="P4">Иллюстрирование эпизода из <text:soft-page-break/>прочитанного произведения</text:p>
          </table:table-cell>
          <table:table-cell table:style-name="Таблица6.H3" office:value-type="string">
            <text:p text:style-name="P10">Индивидуальная.</text:p>
            <text:p text:style-name="P1"><text:soft-page-break/>Чтение предложений (читающими учащи-<text:line-break/>мися)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B3" office:value-type="string">
            <text:p text:style-name="P18"/>
          </table:table-cell>
          <table:table-cell table:style-name="Таблица6.H3" office:value-type="string">
            <text:p text:style-name="P12"/>
          </table:table-cell>
        </table:table-row>
        <table:table-row table:style-name="Таблица6.1">
          <table:table-cell table:style-name="Таблица6.A3" office:value-type="float" office:value="20">
            <text:p text:style-name="P6">20</text:p>
          </table:table-cell>
          <table:table-cell table:style-name="Таблица6.B3" office:value-type="string">
            <text:p text:style-name="P7">Мир <text:line-break/>сказок. Сказки К. Чуков-ского. <text:line-break/>К. Чуков-ский <text:line-break/>«Муха-<text:line-break/>Цокотуха» <text:line-break/>Книги <text:line-break/>сказок</text:p>
          </table:table-cell>
          <table:table-cell table:style-name="Таблица6.B3" office:value-type="string">
            <text:p text:style-name="P7"/>
          </table:table-cell>
          <table:table-cell table:style-name="Таблица6.B3" office:value-type="string">
            <text:p text:style-name="P7">Сказки К. Чуковского.</text:p>
            <text:p text:style-name="P5">К. Чуковский </text:p>
            <text:p text:style-name="P7">«Муха-Цоко-<text:line-break/>туха»</text:p>
          </table:table-cell>
          <table:table-cell table:style-name="Таблица6.B3" office:value-type="string">
            <text:p text:style-name="P18"><text:span text:style-name="T1">Познавательные:</text:span><text:span text:style-name="T3"> </text:span><text:span text:style-name="T2">общеучеб-<text:line-break/>ные</text:span><text:span text:style-name="T3"> – ознакомление со сказкой <text:line-break/>К. Чуковского «Муха-Цокотуха»; </text:span></text:p>
            <text:p text:style-name="P18"><text:span text:style-name="T3">осознанность восприятия литера-<text:line-break/>турного произведения; формулирование ответов на </text:span><text:span text:style-name="T3">вопросы по содержанию </text:span><text:span text:style-name="T3">прослушанного произведения; </text:span><text:span text:style-name="T2">логические – </text:span><text:span text:style-name="T3">построение рассуждений.</text:span></text:p>
            <text:p text:style-name="P17"><text:span text:style-name="T1">Регулятивные: </text:span><text:span text:style-name="T3">принимать </text:span></text:p>
            <text:p text:style-name="P5"><text:soft-page-break/>и сохранять учебную задачу; </text:p>
            <text:p text:style-name="P5">адекватно воспринимать оценку </text:p>
            <text:p text:style-name="P5">учителя и товарищей; планировать свое действие.</text:p>
            <text:p text:style-name="P17"><text:span text:style-name="T1">Коммуникативные: </text:span><text:span text:style-name="T2">уметь </text:span><text:span text:style-name="T3">формировать конструктивные способы взаимодействия с окружающими.</text:span></text:p>
          </table:table-cell>
          <table:table-cell table:style-name="Таблица6.B3" office:value-type="string">
            <text:p text:style-name="P18"><text:span text:style-name="T2">Фронтальная – </text:span><text:span text:style-name="T3">слушание сказки К. Чуковского «Муха-Цокотуха»; ответы на вопро-</text:span></text:p>
            <text:p text:style-name="P7">сы по содержанию; описание содержательной стороны иллюстраций.</text:p>
            <text:p text:style-name="P17"><text:span text:style-name="T2">Индивидуальная – </text:span><text:span text:style-name="T3">чтение слов, предложений (с. 84), отрывков из сказки; рассмат-ривание </text:span><text:soft-page-break/><text:span text:style-name="T3">содержательной стороны иллюстраций, книг со сказками К. Чуковского.</text:span></text:p>
            <text:p text:style-name="P5"/>
            <text:p text:style-name="P5"/>
            <text:p text:style-name="P5"/>
          </table:table-cell>
          <table:table-cell table:style-name="Таблица6.B3" office:value-type="string">
            <text:p text:style-name="P7">1. Семейное чтение.</text:p>
            <text:p text:style-name="P5">Братья. </text:p>
            <text:p text:style-name="P7">Гримм <text:line-break/>«Заяц и ёж»<text:line-break/>(с. 85–87).</text:p>
            <text:p text:style-name="P5">2. Иллюст-<text:line-break/>рирование эпизода <text:line-break/>из прочи-<text:line-break/>танного <text:soft-page-break/>произведения.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6.H3" office:value-type="string">
            <text:p text:style-name="P12">Индивидуальная.</text:p>
            <text:p text:style-name="P5">Чтение </text:p>
            <text:p text:style-name="P7">предложений (читающими учащи-<text:line-break/>мися)</text:p>
          </table:table-cell>
        </table:table-row>
        <table:table-row table:style-name="Таблица6.1">
          <table:table-cell table:style-name="Таблица6.A3" office:value-type="float" office:value="21">
            <text:p text:style-name="P3">21</text:p>
          </table:table-cell>
          <table:table-cell table:style-name="Таблица6.B3" office:value-type="string">
            <text:p text:style-name="P1">Мир <text:line-break/>родной природы. Стихи <text:line-break/>о родной природе. <text:line-break/>А. Блок «Снег да снег» <text:line-break/></text:p>
          </table:table-cell>
          <table:table-cell table:style-name="Таблица6.B3" office:value-type="string">
            <text:p text:style-name="P4"/>
          </table:table-cell>
          <table:table-cell table:style-name="Таблица6.B3" office:value-type="string">
            <text:p text:style-name="P4">А. Блок «Снег да снег».</text:p>
            <text:p text:style-name="P1">Плавное слоговое чтение</text:p>
          </table:table-cell>
          <table:table-cell table:style-name="Таблица6.B3" office:value-type="string">
            <text:p text:style-name="P16"><text:span text:style-name="T1">Познавательные:</text:span><text:span text:style-name="T3"> </text:span><text:span text:style-name="T2">общеучеб-<text:line-break/>ные</text:span><text:span text:style-name="T3"> – ознакомление со стихотворением А. Блока «Снег да снег»; осознанность восприятия литературного произведения; формулирование ответов на вопросы по содержанию прослушанного произведения; </text:span><text:span text:style-name="T2">логические – </text:span><text:span text:style-name="T3">построение <text:line-break/>рассуждений.</text:span></text:p>
            <text:p text:style-name="P15"><text:span text:style-name="T1">Регулятивные: </text:span><text:span text:style-name="T3">принимать </text:span></text:p>
            <text:p text:style-name="P1">и сохранять учебную задачу; </text:p>
            <text:p text:style-name="P1">адекватно воспринимать оценку </text:p>
            <text:p text:style-name="P1">учителя и товарищей; планировать свое действие.</text:p>
            <text:p text:style-name="P15"><text:span text:style-name="T1">Коммуникативные: </text:span><text:span text:style-name="T2">уметь </text:span><text:span text:style-name="T3">взаимодействовать с окружающими</text:span></text:p>
            <text:p text:style-name="P7"/>
          </table:table-cell>
          <table:table-cell table:style-name="Таблица6.B3" office:value-type="string">
            <text:p text:style-name="P16"><text:span text:style-name="T2">Фронтальная – </text:span><text:span text:style-name="T3">слушание <text:line-break/>стихотворения А. Блока «Снег да снег» (с. 90); ответы на вопросы по содержанию стихотворения; сравнение стихотворений А. Блока «Зайчик», «Снег да снег»; </text:span><text:span text:style-name="T3">описание содержания </text:span><text:span text:style-name="T3">иллюстраций.</text:span></text:p>
            <text:p text:style-name="P15"><text:span text:style-name="T2">Индивидуальная –</text:span><text:span text:style-name="T3"> рассмат-<text:line-break/>ривание содержания ил-<text:line-break/>люстраций; чтение пред-<text:line-break/>ложений (с. 91)</text:span></text:p>
          </table:table-cell>
          <table:table-cell table:style-name="Таблица6.B3" office:value-type="string">
            <text:p text:style-name="P4">1. Семейное чтение.</text:p>
            <text:p text:style-name="P1">С. Есенин «Поёт зима – аукает» <text:line-break/>(с. 92).</text:p>
            <text:p text:style-name="P1">2. Иллюст-<text:line-break/>рирование эпизода <text:line-break/>из прочи-<text:line-break/>танного произведения</text:p>
          </table:table-cell>
          <table:table-cell table:style-name="Таблица6.H3" office:value-type="string">
            <text:p text:style-name="P10">Индивидуальная.</text:p>
            <text:p text:style-name="P15"><text:span text:style-name="T3">Чтение предло-<text:line-break/>жений <text:line-break/>(с. 91–92) <text:line-break/></text:span><text:span text:style-name="T2">(по выбору учителя)</text:span></text:p>
          </table:table-cell>
        </table:table-row>
        <table:table-row table:style-name="Таблица6.1">
          <table:table-cell table:style-name="Таблица6.A3" office:value-type="float" office:value="22">
            <text:p text:style-name="P6">22</text:p>
          </table:table-cell>
          <table:table-cell table:style-name="Таблица6.B3" office:value-type="string">
            <text:p text:style-name="P5">Мир <text:line-break/>родной природы. Рассказы <text:line-break/>о животных. <text:line-break/>Г. Скребицкий «Пушок»</text:p>
            <text:p text:style-name="P5"/>
            <text:p text:style-name="P5"/>
            <text:p text:style-name="P5"/>
            <text:p text:style-name="P11"><text:soft-page-break/></text:p>
            <text:p text:style-name="P5"><text:line-break/></text:p>
          </table:table-cell>
          <table:table-cell table:style-name="Таблица6.B3" office:value-type="string">
            <text:p text:style-name="P7"/>
          </table:table-cell>
          <table:table-cell table:style-name="Таблица6.B3" office:value-type="string">
            <text:p text:style-name="P7">Г. Скребицкий «Пушок».</text:p>
            <text:p text:style-name="P5">Плавное слоговое чтение</text:p>
          </table:table-cell>
          <table:table-cell table:style-name="Таблица6.B3" office:value-type="string">
            <text:p text:style-name="P18"><text:span text:style-name="T1">Познавательные:</text:span><text:span text:style-name="T3"> </text:span><text:span text:style-name="T2">общеучеб-<text:line-break/>ные</text:span><text:span text:style-name="T3"> – ознакомление с рассказом <text:line-break/>Г. Скребицкого «Пушок»; осознанность восприятия литературного произведения; формулирование ответов на вопросы по содержанию прослушанного произведения; </text:span><text:span text:style-name="T2">логические – </text:span><text:span text:style-name="T3">построение рассуждений; </text:span><text:span text:style-name="T2">постановка и </text:span><text:soft-page-break/><text:span text:style-name="T2">решение проблем</text:span><text:span text:style-name="T3"> – самостоятельное создание способов решения творческой задачи.</text:span></text:p>
            <text:p text:style-name="P17"><text:span text:style-name="T1">Регулятивные: </text:span><text:span text:style-name="T3">принимать </text:span></text:p>
            <text:p text:style-name="P5">и сохранять учебную задачу; </text:p>
            <text:p text:style-name="P5">адекватно воспринимать оценку </text:p>
            <text:p text:style-name="P5">учителя и товарищей; планировать свое действие.</text:p>
            <text:p text:style-name="P17"><text:span text:style-name="T1">Коммуникативные: </text:span><text:span text:style-name="T2">уметь </text:span><text:span text:style-name="T3">формировать конструктивные способы взаимодействия с окружающими.</text:span></text:p>
          </table:table-cell>
          <table:table-cell table:style-name="Таблица6.B3" office:value-type="string">
            <text:p text:style-name="P18"><text:span text:style-name="T2">Фронтальная – </text:span><text:span text:style-name="T3">слушание рассказа Г. Скребицкого <text:line-break/>«Пушок»; ответы на вопро-сы по содержанию; описание содержательной стороны иллюстраций; составление схематического плана рассказа.</text:span></text:p>
            <text:p text:style-name="P17"><text:span text:style-name="T2">Индивидуальная – </text:span><text:span text:style-name="T3">чтение </text:span><text:soft-page-break/><text:span text:style-name="T3">предложений (с. 94); рассматривание содержательной стороны иллюстраций.</text:span></text:p>
            <text:p text:style-name="P17"><text:span text:style-name="T2">Групповая –</text:span><text:span text:style-name="T3"> моделирование обложки книги; рассказывание произведения по плану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5"/>
          </table:table-cell>
          <table:table-cell table:style-name="Таблица6.B3" office:value-type="string">
            <text:p text:style-name="P7">Иллюстрирование эпизода из прочитанного произведения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>Взять <text:line-break/>в домашней библиотеке </text:p>
          </table:table-cell>
          <table:table-cell table:style-name="Таблица6.H3" office:value-type="string">
            <text:p text:style-name="P12">Индивидуальная.</text:p>
            <text:p text:style-name="P17"><text:span text:style-name="T3">Чтение предложений (с. 94) <text:line-break/></text:span><text:span text:style-name="T2">(по выбору учителя)</text:span></text:p>
          </table:table-cell>
        </table:table-row>
        <table:table-row table:style-name="Таблица6.1">
          <table:table-cell table:style-name="Таблица6.A3" office:value-type="float" office:value="23">
            <text:p text:style-name="P6">23</text:p>
          </table:table-cell>
          <table:table-cell table:style-name="Таблица6.B3" office:value-type="string">
            <text:p text:style-name="P5">Учимся уму-разуму. Рас-<text:line-break/>сказы <text:line-break/>о детях. <text:line-break/>Н. Носов «Фантазёры» </text:p>
          </table:table-cell>
          <table:table-cell table:style-name="Таблица6.B3" office:value-type="string">
            <text:p text:style-name="P7"/>
          </table:table-cell>
          <table:table-cell table:style-name="Таблица6.B3" office:value-type="string">
            <text:p text:style-name="P7">Плавное слоговое чтение</text:p>
          </table:table-cell>
          <table:table-cell table:style-name="Таблица6.B3" office:value-type="string">
            <text:p text:style-name="P18"><text:span text:style-name="T1">Познавательные:</text:span><text:span text:style-name="T3"> </text:span><text:span text:style-name="T2">общеучеб-<text:line-break/>ные</text:span><text:span text:style-name="T3"> – краткий пересказ прочитанной книги (чтение стихотворения);</text:span></text:p>
            <text:p text:style-name="P18"><text:span text:style-name="T3">Н. Носова «Фантазёры»; осознанность восприятия литературного произведения; формулирование ответов на вопросы по содержанию прослушанного произведе-<text:line-break/>ния; </text:span><text:span text:style-name="T2">логические – </text:span><text:span text:style-name="T3">построение рассуждений; </text:span><text:span text:style-name="T2">постановка и решение проблем</text:span><text:span text:style-name="T3"> – самостоятельное создание способов решения творческой задачи.</text:span></text:p>
            <text:p text:style-name="P17"><text:span text:style-name="T1">Регулятивные: </text:span><text:span text:style-name="T3">принимать </text:span></text:p>
            <text:p text:style-name="P5">и сохранять учебную задачу; </text:p>
            <text:p text:style-name="P5">адекватно воспринимать оценку </text:p>
            <text:p text:style-name="P5">учителя и товарищей; планировать свое действие.</text:p>
            <text:p text:style-name="P17"><text:span text:style-name="T1">Коммуникативные: </text:span><text:span text:style-name="T2">уметь </text:span><text:soft-page-break/><text:span text:style-name="T3">взаимодействовать с окружающими</text:span></text:p>
          </table:table-cell>
          <table:table-cell table:style-name="Таблица6.B3" office:value-type="string">
            <text:p text:style-name="P7"><text:span text:style-name="T17">Индивидуальная – </text:span>рассмат-<text:line-break/>ривание обложек книг <text:line-break/>художника учебника </text:p>
            <text:p text:style-name="P7">Ответить <text:line-break/>на вопросы по содержанию прочитанного произведения Н. Носова «Фантазёры»; описание содержательной стороны иллюстраций (с. 97, 99).</text:p>
            <text:p text:style-name="P17"><text:span text:style-name="T2">Индивидуальная –</text:span><text:span text:style-name="T3"> рассматривание содержания иллюстраций (с. 97, 99).</text:span></text:p>
            <text:p text:style-name="P17"><text:span text:style-name="T2">Групповая –</text:span><text:span text:style-name="T3"> моделирование обложки книги</text:span></text:p>
          </table:table-cell>
          <table:table-cell table:style-name="Таблица6.B3" office:value-type="string">
            <text:p text:style-name="P7"/>
          </table:table-cell>
          <table:table-cell table:style-name="Таблица6.H3" office:value-type="string">
            <text:p text:style-name="P18"><text:span text:style-name="T3">Чтение предло-<text:line-break/>жений <text:line-break/></text:span><text:span text:style-name="T2">(по выбору учителя)</text:span></text:p>
          </table:table-cell>
        </table:table-row>
        <table:table-row table:style-name="Таблица6.1">
          <table:table-cell table:style-name="Таблица6.A3" office:value-type="float" office:value="24">
            <text:p text:style-name="P6">24</text:p>
          </table:table-cell>
          <table:table-cell table:style-name="Таблица6.B3" office:value-type="string">
            <text:p text:style-name="P1">Мир </text:p>
            <text:p text:style-name="P7">сказок.</text:p>
            <text:p text:style-name="P17"><text:span text:style-name="T3">В. Сутеев «Мешок яблок», «Терё-шечка» <text:line-break/></text:span><text:span text:style-name="T2">(русская народная сказка) <text:line-break/></text:span></text:p>
            <text:p text:style-name="P11"/>
          </table:table-cell>
          <table:table-cell table:style-name="Таблица6.B3" office:value-type="string">
            <text:p text:style-name="P4"/>
          </table:table-cell>
          <table:table-cell table:style-name="Таблица6.B3" office:value-type="string">
            <text:p text:style-name="P4">Литературные <text:line-break/>(авторские) <text:line-break/>и народные сказки. </text:p>
            <text:p text:style-name="P18"><text:span text:style-name="T3">Особенности сказок. В. Сутеев «Мешок яблок», «Терё-шечка» </text:span><text:span text:style-name="T2">(рус-<text:line-break/>ская народная сказка)</text:span><text:span text:style-name="T3">, <text:line-break/>Дж. Харрис </text:span><text:span text:style-name="T3">«Сказка про лошадь Братца Кролика».</text:span></text:p>
            <text:p text:style-name="P5"/>
          </table:table-cell>
          <table:table-cell table:style-name="Таблица6.B3" office:value-type="string">
            <text:p text:style-name="P16"><text:span text:style-name="T4">Познавательные:</text:span><text:span text:style-name="T3"> </text:span><text:span text:style-name="T2">общеучебные</text:span><text:span text:style-name="T3"> – ознакомление со сказками В. Сутеева «Мешок яблок» (автор-ская), «Терёшечка» (народная); осознанность восприятия литературного произведения; формулирование ответов на вопросы; </text:span><text:span text:style-name="T2">логические – </text:span><text:span text:style-name="T3">построение рассуждений; <text:line-break/>сравнение сказок, выделяя осо-<text:line-break/>бенности.</text:span></text:p>
            <text:p text:style-name="P17"><text:span text:style-name="T4">Регулятивные:</text:span><text:span text:style-name="T3"> адекватно </text:span></text:p>
            <text:p text:style-name="P5">воспринимать оценку учителя </text:p>
            <text:p text:style-name="P5">и товарищей.</text:p>
            <text:p text:style-name="P17"><text:span text:style-name="T4">Коммуникативные:</text:span><text:span text:style-name="T3"> </text:span><text:span text:style-name="T2">уметь </text:span><text:span text:style-name="T3">взаимодействовать с окружаю-<text:line-break/>щими.</text:span></text:p>
            <text:p text:style-name="P5"/>
          </table:table-cell>
          <table:table-cell table:style-name="Таблица6.B3" office:value-type="string">
            <text:p text:style-name="P16"><text:span text:style-name="T2">Фронтальная – </text:span><text:span text:style-name="T3">слушание <text:line-break/>сказок В. Сутеева «Мешок яблок», «Терёшечка»; отве-<text:line-break/>ты на вопросы по содер-</text:span></text:p>
            <text:p text:style-name="P8">жанию; сравнение сказок <text:line-break/>с выделением особеннос-<text:line-break/>тей; объяснение значений устаревших слов в русской <text:line-break/>народной сказке.</text:p>
            <text:p text:style-name="P17"><text:span text:style-name="T2">Индивидуальная – </text:span><text:span text:style-name="T3">чтение предложений.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6.B3" office:value-type="string">
            <text:p text:style-name="P4">Семейное чтение.</text:p>
            <text:p text:style-name="P1">Е. Трутнева «Когда это</text:p>
            <text:p text:style-name="P7">бывает?», <text:line-break/>А. Барто <text:line-break/>«Весенняя гроза»</text:p>
            <text:p text:style-name="P5"/>
            <text:p text:style-name="P5"/>
          </table:table-cell>
          <table:table-cell table:style-name="Таблица6.H3" table:number-rows-spanned="2" office:value-type="string">
            <text:p text:style-name="P10">Индивидуальная.</text:p>
            <text:p text:style-name="P1">Чтение слов, </text:p>
            <text:p text:style-name="P18"><text:span text:style-name="T3">предло-<text:line-break/>жений <text:line-break/></text:span><text:span text:style-name="T2">(по выбору учителя)</text:span></text:p>
          </table:table-cell>
        </table:table-row>
        <table:table-row table:style-name="Таблица6.1">
          <table:table-cell table:style-name="Таблица6.A3" office:value-type="float" office:value="25">
            <text:p text:style-name="Standard">25</text:p>
          </table:table-cell>
          <table:table-cell table:style-name="Таблица6.B3" office:value-type="string">
            <text:p text:style-name="P5">Сказки <text:line-break/>народные <text:line-break/>и авторские</text:p>
            <text:p text:style-name="P11"/>
          </table:table-cell>
          <table:table-cell table:style-name="Таблица6.B3" office:value-type="string">
            <text:p text:style-name="P7"/>
          </table:table-cell>
          <table:table-cell table:style-name="Таблица6.B3" office:value-type="string">
            <text:p text:style-name="P5">Сказки народные и авторские: «Репка», «Лисичка-сестричка и волк», А. Пушкин «Сказка о рыбаке и рыбке»,<text:line-break/>В. Сутеев <text:line-break/>«Дядя Миша», <text:line-break/>Ш. Перро <text:line-break/>«Красная <text:line-break/>Шапочка»</text:p>
          </table:table-cell>
          <table:table-cell table:style-name="Таблица6.B3" office:value-type="string">
            <text:p text:style-name="P17"><text:span text:style-name="T4">Познавательные:</text:span><text:span text:style-name="T3"> </text:span><text:span text:style-name="T2">общеучебные</text:span><text:span text:style-name="T3"> – краткий пересказ прочитанной книги; </text:span><text:span text:style-name="T2">логические</text:span><text:span text:style-name="T3"> – осуществление процессов анализа, синтеза, обобщения; построение рассуждений.</text:span></text:p>
            <text:p text:style-name="P17"><text:span text:style-name="T4">Регулятивные: </text:span><text:span text:style-name="T3">принимать </text:span></text:p>
            <text:p text:style-name="P5">и сохранять учебную задачу; </text:p>
            <text:p text:style-name="P5">адекватно воспринимать оценку </text:p>
            <text:p text:style-name="P5">учителя и товарищей.</text:p>
            <text:p text:style-name="P17"><text:span text:style-name="T4">Личностные:</text:span><text:span text:style-name="T3"> осознают значимость чтения для развития и обучения; испытывают потребность в систематическом чтении; </text:span></text:p>
            <text:p text:style-name="P5">проявляют эмоциональную отзыв-<text:line-break/>чивость на прочитанное; высказываться по теме.</text:p>
          </table:table-cell>
          <table:table-cell table:style-name="Таблица6.B3" office:value-type="string">
            <text:p text:style-name="P17"><text:span text:style-name="T2">Индивидуальная – </text:span><text:span text:style-name="T3">рассматривание обложек книг; чтение названия книги; краткий пересказ прочитанной книги.</text:span></text:p>
            <text:p text:style-name="P17"><text:span text:style-name="T2">Фронтальная –</text:span><text:span text:style-name="T3"> ответы <text:line-break/>на вопросы; решение крос-сворда «Герои народных <text:line-break/>сказок» </text:span></text:p>
          </table:table-cell>
          <table:table-cell table:style-name="Таблица6.B3" office:value-type="string">
            <text:p text:style-name="P5">Найти <text:line-break/>в библиотеке и прочитать понравившуюся книгу со сказками; составить и оформить список сказок в виде таблицы <text:line-break/>с помощью компьютера</text:p>
          </table:table-cell>
          <table:covered-table-cell/>
        </table:table-row>
        <text:soft-page-break/>
        <table:table-row table:style-name="Таблица6.1">
          <table:table-cell table:style-name="Таблица6.A3" office:value-type="float" office:value="26">
            <text:p text:style-name="P6">26</text:p>
          </table:table-cell>
          <table:table-cell table:style-name="Таблица6.B3" office:value-type="string">
            <text:p text:style-name="P1">Учимся уму-<text:line-break/>разуму. <text:line-break/>В. Чап-<text:line-break/>лина «Мушка»</text:p>
            <text:p text:style-name="P9"/>
          </table:table-cell>
          <table:table-cell table:style-name="Таблица6.B3" office:value-type="string">
            <text:p text:style-name="P4"/>
          </table:table-cell>
          <table:table-cell table:style-name="Таблица6.B3" office:value-type="string">
            <text:p text:style-name="P4">В. Чаплина «Мушка»</text:p>
          </table:table-cell>
          <table:table-cell table:style-name="Таблица6.B3" office:value-type="string">
            <text:p text:style-name="P16"><text:span text:style-name="T4">Познавательные</text:span><text:span text:style-name="T3">: </text:span><text:span text:style-name="T2">общеучебные</text:span><text:span text:style-name="T3"> – ознакомление с рассказом В. Чаплиной «Мушка»; осознанность восприятия литературного произведения; формулирование ответов на вопросы; </text:span><text:span text:style-name="T2">логические – </text:span><text:span text:style-name="T3">построение рассуждений.</text:span></text:p>
            <text:p text:style-name="P15"><text:span text:style-name="T4">Регулятивные:</text:span><text:span text:style-name="T3"> адекватно </text:span></text:p>
            <text:p text:style-name="P1">воспринимать оценку учителя <text:line-break/>и товарищей.</text:p>
            <text:p text:style-name="P15"><text:span text:style-name="T4">Личностные:</text:span><text:span text:style-name="T3"> высказывают <text:line-break/>точку зрения</text:span></text:p>
          </table:table-cell>
          <table:table-cell table:style-name="Таблица6.B3" office:value-type="string">
            <text:p text:style-name="P16"><text:span text:style-name="T2">Фронтальная – </text:span><text:span text:style-name="T3">слушание рассказа В. Чаплиной «Мушка»; деление произведения на части; составление схематического плана.</text:span></text:p>
            <text:p text:style-name="P15"><text:span text:style-name="T2">Индивидуальная –</text:span><text:span text:style-name="T3"> пересказ рассказа по плану; чтение предложений</text:span></text:p>
          </table:table-cell>
          <table:table-cell table:style-name="Таблица6.B3" office:value-type="string">
            <text:p text:style-name="P4"/>
          </table:table-cell>
          <table:table-cell table:style-name="Таблица6.H3" office:value-type="string">
            <text:p text:style-name="P10">Индивидуальная.</text:p>
            <text:p text:style-name="P15"><text:span text:style-name="T3">Чтение слов, <text:line-break/>предло-<text:line-break/>жений <text:line-break/></text:span><text:span text:style-name="T2">(по выбору учителя)</text:span></text:p>
          </table:table-cell>
        </table:table-row>
        <table:table-row table:style-name="Таблица6.27">
          <table:table-cell table:style-name="Таблица6.A3" office:value-type="float" office:value="27">
            <text:p text:style-name="P6">27</text:p>
          </table:table-cell>
          <table:table-cell table:style-name="Таблица6.B3" office:value-type="string">
            <text:p text:style-name="P1">Учимся уму-<text:line-break/>разуму. <text:line-break/>Е. Ильина «Чик-чик ножницами» <text:line-break/></text:p>
            <text:p text:style-name="P1"/>
          </table:table-cell>
          <table:table-cell table:style-name="Таблица6.B3" office:value-type="string">
            <text:p text:style-name="P4"/>
          </table:table-cell>
          <table:table-cell table:style-name="Таблица6.B3" office:value-type="string">
            <text:p text:style-name="P4">Е. Ильина «Чик-чик <text:line-break/>ножницами».</text:p>
            <text:p text:style-name="P1">Плавное слоговое чтение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6.B3" office:value-type="string">
            <text:p text:style-name="P16"><text:span text:style-name="T4">Познавательные:</text:span><text:span text:style-name="T3"> </text:span><text:span text:style-name="T2">общеучебные</text:span><text:span text:style-name="T3"> – ознакомление с рассказом Е. Ильиной «Чик-чик ножницами»; осознанность восприятия литературного произведения; формулирование ответов на вопросы; </text:span><text:span text:style-name="T2">логические – </text:span><text:span text:style-name="T3">построение рассуждений.</text:span></text:p>
            <text:p text:style-name="P15"><text:span text:style-name="T4">Регулятивные:</text:span><text:span text:style-name="T3"> адекватно </text:span></text:p>
            <text:p text:style-name="P1">воспринимать оценку учителя</text:p>
            <text:p text:style-name="P1">и товарищей.</text:p>
            <text:p text:style-name="P15"><text:span text:style-name="T4">Личностные:</text:span><text:span text:style-name="T3"> осознают <text:line-break/>значимость чтения; проявляют <text:line-break/>эмоциональную отзывчивость <text:line-break/>на прочитанное.</text:span><text:span text:style-name="T2"> <text:s/></text:span></text:p>
          </table:table-cell>
          <table:table-cell table:style-name="Таблица6.B3" office:value-type="string">
            <text:p text:style-name="P16"><text:span text:style-name="T2">фронтальная – </text:span><text:span text:style-name="T3">слушание рассказа Е. Ильиной «Чик-чик ножницами»; ответы <text:line-break/>на вопросы по содержанию прочитанного; объяснение смысла пословицы «Где нет терпения, нет и умения».</text:span></text:p>
            <text:p text:style-name="P15"><text:span text:style-name="T2">Индивидуальная –</text:span><text:span text:style-name="T3"> чтение предложений, текста <text:line-break/>(читающими учащимися).</text:span><text:span text:style-name="T2"> </text:span>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6.B3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6.H3" office:value-type="string">
            <text:p text:style-name="P10">Индивидуальная.</text:p>
            <text:p text:style-name="P15"><text:span text:style-name="T3">Чтение предло-<text:line-break/>жений, текста <text:line-break/></text:span><text:span text:style-name="T2">(по выбору учителя)</text:span></text:p>
          </table:table-cell>
        </table:table-row>
        <table:table-row table:style-name="Таблица6.1">
          <table:table-cell table:style-name="Таблица6.A3" table:number-rows-spanned="2" office:value-type="float" office:value="28">
            <text:p text:style-name="P6">28</text:p>
          </table:table-cell>
          <table:table-cell table:style-name="Таблица6.B3" table:number-rows-spanned="2" office:value-type="string">
            <text:p text:style-name="P10">Книги <text:line-break/>о родной природе</text:p>
            <text:p text:style-name="P10"/>
          </table:table-cell>
          <table:table-cell table:style-name="Таблица6.B3" table:number-rows-spanned="2" office:value-type="string">
            <text:p text:style-name="P7"/>
          </table:table-cell>
          <table:table-cell table:style-name="Таблица6.B3" table:number-rows-spanned="2" office:value-type="string">
            <text:p text:style-name="P4">Книги о родной природе: <text:line-break/>В. Бианки <text:line-break/>«Синичкин <text:line-break/>календарь», <text:line-break/>С. Маршак </text:p>
            <text:p text:style-name="P4">«Круглый <text:line-break/>год», И. Соколов-<text:soft-page-break/>Микитов «Как весна на север пришла»</text:p>
          </table:table-cell>
          <table:table-cell table:style-name="Таблица6.B3" table:number-rows-spanned="2" office:value-type="string">
            <text:p text:style-name="P16"><text:span text:style-name="T4">Познавательные:</text:span><text:span text:style-name="T3"> </text:span><text:span text:style-name="T2">общеучебные</text:span><text:span text:style-name="T3"> – краткий пересказ (выразительное чтение) прочитанной книги; <text:line-break/></text:span><text:span text:style-name="T2">логические</text:span><text:span text:style-name="T3"> – осуществление процессов анализа, синтеза, обобщения; построение рассуждений.</text:span></text:p>
            <text:p text:style-name="P16"><text:span text:style-name="T4">Регулятивные:</text:span><text:span text:style-name="T3"> принимать <text:line-break/></text:span><text:soft-page-break/><text:span text:style-name="T3">и сохранять учебную задачу; </text:span></text:p>
            <text:p text:style-name="P1">адекватно воспринимать оценку </text:p>
            <text:p text:style-name="P1">учителя и товарищей; планировать свое действие; оценивать правильность выполнения действия на уровне адекватной ретроспективной оценки.</text:p>
            <text:p text:style-name="P15"><text:span text:style-name="T4">Личностные:</text:span><text:span text:style-name="T3"> осознают значимость чтения; проявляют эмоциональную отзывчивость на прочитанное; высказывают свою точку зрения</text:span></text:p>
          </table:table-cell>
          <table:table-cell table:style-name="Таблица6.B3" table:number-rows-spanned="2" office:value-type="string">
            <text:p text:style-name="P15"><text:span text:style-name="T2">Индивидуальная – </text:span><text:span text:style-name="T3">рассматривание обложек книг; чтение произведений о природе; краткий пересказ прочитанной книги.</text:span></text:p>
            <text:p text:style-name="P10"/>
            <text:p text:style-name="P16"><text:span text:style-name="T2">Фронтальная –</text:span><text:span text:style-name="T3"> ответы <text:line-break/>на вопросы</text:span></text:p>
          </table:table-cell>
          <table:table-cell table:style-name="Таблица6.B3" table:number-rows-spanned="2" office:value-type="string">
            <text:p text:style-name="P4">Найти <text:line-break/>в библиотеке, рассмотреть и про-<text:line-break/>читать книгу о родной </text:p>
            <text:p text:style-name="P4">природе; <text:line-break/>составить <text:line-break/>и оформить в <text:soft-page-break/>виде таблицы с помощью компьютера список авторов, которые писали о природе</text:p>
          </table:table-cell>
          <table:table-cell table:style-name="Таблица6.H3" office:value-type="string">
            <text:p text:style-name="P12"/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3" office:value-type="string">
            <text:p text:style-name="P10"/>
          </table:table-cell>
        </table:table-row>
        <table:table-row table:style-name="Таблица6.6">
          <table:table-cell table:style-name="Таблица6.A3" office:value-type="float" office:value="29">
            <text:p text:style-name="P6">29</text:p>
          </table:table-cell>
          <table:table-cell table:style-name="Таблица6.B3" office:value-type="string">
            <text:p text:style-name="P15"><text:span text:style-name="T3">Учимся уму-<text:line-break/>разуму. <text:line-break/>В. Драгунский «Что <text:line-break/>любит Мишка» <text:line-break/></text:span><text:span text:style-name="T2">(решение частных <text:line-break/>задач)</text:span><text:span text:style-name="T3">.</text:span></text:p>
            <text:p text:style-name="P9"/>
          </table:table-cell>
          <table:table-cell table:style-name="Таблица6.B3" office:value-type="string">
            <text:p text:style-name="P4"/>
          </table:table-cell>
          <table:table-cell table:style-name="Таблица6.B3" office:value-type="string">
            <text:p text:style-name="P4">В. Драгунский «Что любит Мишка». Плавное слоговое чтение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/><text:line-break/></text:p>
          </table:table-cell>
          <table:table-cell table:style-name="Таблица6.B3" office:value-type="string">
            <text:p text:style-name="P16"><text:span text:style-name="T4">Познавательные:</text:span><text:span text:style-name="T3"> </text:span><text:span text:style-name="T2">общеучебные</text:span><text:span text:style-name="T3"> – ознакомление с рассказом <text:line-break/>В. Драгунского «Что любит Мишка»; осознанность восприятия литературного произведения; формулирование ответов на вопросы; </text:span><text:span text:style-name="T2">логические – </text:span><text:span text:style-name="T3">построение рассуждений.</text:span></text:p>
            <text:p text:style-name="P15"><text:span text:style-name="T4">Регулятивные:</text:span><text:span text:style-name="T3"> адекватно </text:span></text:p>
            <text:p text:style-name="P1">воспринимать оценку учителя </text:p>
            <text:p text:style-name="P1">и товарищей.</text:p>
            <text:p text:style-name="P15"><text:span text:style-name="T4">Личностные:</text:span><text:span text:style-name="T3"> осознают значимость чтения; проявляют эмоциональную отзывчивость на прочитанное.</text:span></text:p>
            <text:p text:style-name="P1"/>
          </table:table-cell>
          <table:table-cell table:style-name="Таблица6.B3" office:value-type="string">
            <text:p text:style-name="P16"><text:span text:style-name="T2">Фронтальная – </text:span><text:span text:style-name="T3">слушание рассказа В. Драгунского <text:line-break/>«Что любит Мишка»; ответы на вопросы по содержанию прочитанного произведения; описание содержания иллюстраций.</text:span></text:p>
            <text:p text:style-name="P15"><text:span text:style-name="T2">Индивидуальная –</text:span><text:span text:style-name="T3"> чтение текста (читающими учащи-мися); рассматривание <text:line-break/>содержания иллюстраций.</text:span></text:p>
            <text:p text:style-name="P1"/>
            <text:p text:style-name="P1"/>
            <text:p text:style-name="P1"/>
            <text:p text:style-name="P1"/>
          </table:table-cell>
          <table:table-cell table:style-name="Таблица6.B3" office:value-type="string">
            <text:p text:style-name="P1">Найти <text:line-break/>в библиотеке и прочитать книгу <text:line-break/>о детях и для детей; составить список <text:line-break/>авторов <text:line-break/>произведе-ний о детях и для детей, расставив <text:line-break/>фамилии <text:line-break/>по алфавиту <text:span text:style-name="T17">(по выбору учащихся)</text:span></text:p>
            <text:p text:style-name="P1"><text:line-break/></text:p>
          </table:table-cell>
          <table:table-cell table:style-name="Таблица6.H3" table:number-rows-spanned="2" office:value-type="string">
            <text:p text:style-name="P10">Индивидуальная.</text:p>
            <text:p text:style-name="P1">Чтение текста</text:p>
          </table:table-cell>
        </table:table-row>
        <table:table-row table:style-name="Таблица6.6">
          <table:table-cell table:style-name="Таблица6.A3" office:value-type="float" office:value="30">
            <text:p text:style-name="P6">30</text:p>
          </table:table-cell>
          <table:table-cell table:style-name="Таблица6.B3" office:value-type="string">
            <text:p text:style-name="P10">Книги о детях и для детей: <text:line-break/>Л. Пантелеев «Буква «ты», <text:line-break/>В. Берестов «Как нарисовать портрет цветка»,</text:p>
          </table:table-cell>
          <table:table-cell table:style-name="Таблица6.B3" office:value-type="string">
            <text:p text:style-name="P4"/>
          </table:table-cell>
          <table:table-cell table:style-name="Таблица6.B3" office:value-type="string">
            <text:p text:style-name="P4"/>
          </table:table-cell>
          <table:table-cell table:style-name="Таблица6.B3" office:value-type="string">
            <text:p text:style-name="P15"><text:span text:style-name="T4">Познавательные:</text:span><text:span text:style-name="T3"> </text:span><text:span text:style-name="T2">общеучебные</text:span><text:span text:style-name="T3"> – краткий пересказ (выразительное чтение) прочитанной книги; <text:line-break/></text:span><text:span text:style-name="T2">логические</text:span><text:span text:style-name="T3"> – осуществление процессов анализа, синтеза, обобщения; построение рассуждений.</text:span></text:p>
            <text:p text:style-name="P15"><text:soft-page-break/><text:span text:style-name="T4">Регулятивные:</text:span><text:span text:style-name="T3"> принимать <text:line-break/>и сохранять учебную задачу; </text:span></text:p>
            <text:p text:style-name="P1">адекватно воспринимать оценку </text:p>
            <text:p text:style-name="P4">учителя и товарищей; планировать </text:p>
            <text:p text:style-name="P4">свое действие; оценивать правильность выполнения действия на уровне адекватной ретроспективной оценки.</text:p>
            <text:p text:style-name="P15"><text:span text:style-name="T4">Личностные</text:span><text:span text:style-name="T3">: осознают значимость чтения; проявляют эмоциональную отзывчивость на прочитанное</text:span></text:p>
          </table:table-cell>
          <table:table-cell table:style-name="Таблица6.B3" office:value-type="string">
            <text:p text:style-name="P15"><text:span text:style-name="T2">Индивидуальная – </text:span><text:span text:style-name="T3">рассматривание обложек книг; чтение авторов произведений <text:line-break/>о природе; краткий пересказ прочитанной книги.</text:span></text:p>
            <text:p text:style-name="P10">Фронтальная – ответы <text:line-break/><text:soft-page-break/>на вопросы</text:p>
          </table:table-cell>
          <table:table-cell table:style-name="Таблица6.B3" office:value-type="string">
            <text:p text:style-name="P1">Найти </text:p>
            <text:p text:style-name="P42">в библиотеке и прочитать книгу <text:line-break/>о детях и для детей; составить список <text:line-break/><text:soft-page-break/>авторов <text:line-break/>произведе-ний о детях и для детей, расставив <text:line-break/>фамилии <text:line-break/>по алфавиту <text:span text:style-name="T17">(по выбору учащихся)</text:span></text:p>
            <text:p text:style-name="P10"/>
          </table:table-cell>
          <table:covered-table-cell/>
        </table:table-row>
        <table:table-row table:style-name="Таблица6.1">
          <table:table-cell table:style-name="Таблица6.A3" office:value-type="float" office:value="31">
            <text:p text:style-name="P6">31</text:p>
          </table:table-cell>
          <table:table-cell table:style-name="Таблица6.B3" office:value-type="string">
            <text:p text:style-name="P10">Книги о детях и для детей (решение частных задач)</text:p>
          </table:table-cell>
          <table:table-cell table:style-name="Таблица6.B3" office:value-type="string">
            <text:p text:style-name="P7"/>
          </table:table-cell>
          <table:table-cell table:style-name="Таблица6.B3" office:value-type="string">
            <text:p text:style-name="P42">В. Осеева </text:p>
            <text:p text:style-name="P4">«Волшебное </text:p>
            <text:p text:style-name="P4">слово», Е. Пермяк «Первая рыбка», <text:line-break/>А. Барто <text:line-break/>«Вовка – добрая душа»</text:p>
          </table:table-cell>
          <table:table-cell table:style-name="Таблица6.B3" office:value-type="string">
            <text:p text:style-name="P15"><text:span text:style-name="T4">Познавательные:</text:span><text:span text:style-name="T3"> </text:span><text:span text:style-name="T2">общеучебные</text:span><text:span text:style-name="T3"> – краткий пересказ (выразительное чтение) прочитанной книги; <text:line-break/></text:span><text:span text:style-name="T2">логические</text:span><text:span text:style-name="T3"> – осуществление процессов анализа, синтеза, обобщения; построение рассуждений.</text:span></text:p>
            <text:p text:style-name="P15"><text:span text:style-name="T4">Регулятивные:</text:span><text:span text:style-name="T3"> принимать <text:line-break/>и сохранять учебную задачу; </text:span></text:p>
            <text:p text:style-name="P1">адекватно воспринимать оценку </text:p>
            <text:p text:style-name="P4">учителя и товарищей; планировать </text:p>
            <text:p text:style-name="P4">свое действие; оценивать правильность выполнения действия на уровне адекватной ретроспективной оценки.</text:p>
            <text:p text:style-name="P15"><text:span text:style-name="T4">Личностные</text:span><text:span text:style-name="T3">: осознают значимость чтения; проявляют эмоциональную отзывчивость на про-<text:line-break/>читанное</text:span></text:p>
          </table:table-cell>
          <table:table-cell table:style-name="Таблица6.B3" office:value-type="string">
            <text:p text:style-name="P15"><text:span text:style-name="T2">Индивидуальная – </text:span><text:span text:style-name="T3">рассматривание обложек книг; чтение авторов произведений <text:line-break/>о природе; краткий пересказ прочитанной книги.</text:span></text:p>
            <text:p text:style-name="P10">Фронтальная – ответы <text:line-break/>на вопросы</text:p>
          </table:table-cell>
          <table:table-cell table:style-name="Таблица6.B3" office:value-type="string">
            <text:p text:style-name="P16"/>
          </table:table-cell>
          <table:table-cell table:style-name="Таблица6.H3" office:value-type="string">
            <text:p text:style-name="P10"/>
          </table:table-cell>
        </table:table-row>
        <table:table-row table:style-name="Таблица6.1">
          <table:table-cell table:style-name="Таблица6.A3" office:value-type="float" office:value="32">
            <text:p text:style-name="P3">32</text:p>
          </table:table-cell>
          <table:table-cell table:style-name="Таблица6.B3" office:value-type="string">
            <text:p text:style-name="P1">Выявление уровня чита-</text:p>
            <text:p text:style-name="P16"><text:span text:style-name="T3">тельской компетентности </text:span><text:span text:style-name="T2">(конт-роль и коррекция <text:line-break/></text:span><text:soft-page-break/><text:span text:style-name="T2">знаний)</text:span></text:p>
          </table:table-cell>
          <table:table-cell table:style-name="Таблица6.B3" office:value-type="string">
            <text:p text:style-name="P4"/>
          </table:table-cell>
          <table:table-cell table:style-name="Таблица6.B3" office:value-type="string">
            <text:p text:style-name="P4">Правила рассматривания иллюстрации. Художник-иллюстратор детских книг. </text:p>
            <text:p text:style-name="P4"><text:soft-page-break/>Обложка <text:line-break/>книги</text:p>
          </table:table-cell>
          <table:table-cell table:style-name="Таблица6.B3" office:value-type="string">
            <text:p text:style-name="P16"><text:span text:style-name="T4">Познавательные: </text:span><text:span text:style-name="T2">общеучебные</text:span><text:span text:style-name="T3"> – выявление уровня обученности (знание книг из круга детского чтения, фамилий детских <text:line-break/>писателей, умение определять <text:line-break/>тему и жанр прослушанного </text:span></text:p>
            <text:p text:style-name="P4"><text:soft-page-break/>произведения).</text:p>
            <text:p text:style-name="P15"><text:span text:style-name="T4">Регулятивные:</text:span><text:span text:style-name="T3"> принимать и сохранять учебную задачу; адекватно воспринимать оценку учителя и товарищей; планировать свое действие; оценивать правильность выполнения действия на уровне адекватной ретроспективной оценки.</text:span></text:p>
            <text:p text:style-name="P15"><text:span text:style-name="T4">Коммуникативные:</text:span><text:span text:style-name="T3"> <text:s/></text:span><text:span text:style-name="T2">уметь </text:span><text:span text:style-name="T3">формировать коммуникативно-<text:line-break/>речевые действия, конструктивные способы взаимодействия с окру-<text:line-break/>жающими.</text:span></text:p>
            <text:p text:style-name="P15"><text:span text:style-name="T4">Личностные</text:span><text:span text:style-name="T3">: осознают значимость чтения; проявляют эмоциональную отзывчивость на прочитанное; высказывают свою точку зрения</text:span></text:p>
          </table:table-cell>
          <table:table-cell table:style-name="Таблица6.B3" office:value-type="string">
            <text:p text:style-name="P16"><text:span text:style-name="T2">Индивидуальная – </text:span><text:span text:style-name="T3">рассмат-<text:line-break/>ривание обложек книг, <text:line-break/>нарисованных художником учебника В. Цепиловой, книг, обложки которых <text:line-break/>даны в учебнике; рассказы-</text:span></text:p>
            <text:p text:style-name="P4"><text:soft-page-break/>вание о герое, который нравится; чтение понравившейся книги из предложенных <text:line-break/>в учебнике.</text:p>
            <text:p text:style-name="P15"><text:span text:style-name="T2">Фронтальная –</text:span><text:span text:style-name="T3"> ответы <text:line-break/>на вопросы: назвать произ-<text:line-break/>ведение (фамилия автора, <text:line-break/>заголовок); назвать героев <text:line-break/>и произведения, изображён-ных в учебнике, найти <text:line-break/>произведения в учебнике; найти в домашней библиотеке произведения авторов, обложки книг которых даны в учебнике</text:span></text:p>
          </table:table-cell>
          <table:table-cell table:style-name="Таблица6.B3" office:value-type="string">
            <text:p text:style-name="P4"/>
          </table:table-cell>
          <table:table-cell table:style-name="Таблица6.H3" office:value-type="string">
            <text:p text:style-name="P10">Индивидуальная.</text:p>
            <text:p text:style-name="P1">Выполнение заданий про-<text:line-break/>верочной </text:p>
            <text:p text:style-name="P4"><text:soft-page-break/>работы</text:p>
          </table:table-cell>
        </table:table-row>
        <table:table-row table:style-name="Таблица6.1">
          <table:table-cell table:style-name="Таблица6.A3" office:value-type="float" office:value="33">
            <text:p text:style-name="P3">33</text:p>
          </table:table-cell>
          <table:table-cell table:style-name="Таблица6.B3" office:value-type="string">
            <text:p text:style-name="P10">Литературное <text:line-break/>слушание.</text:p>
            <text:p text:style-name="P1">Произведения <text:line-break/>о мире. </text:p>
            <text:p text:style-name="P18"><text:span text:style-name="T3">Ю. Коринец «Волшебное письмо» <text:line-break/></text:span><text:span text:style-name="T3">(учеб., <text:line-break/></text:span></text:p>
          </table:table-cell>
          <table:table-cell table:style-name="Таблица6.B3" office:value-type="string">
            <text:p text:style-name="P4"/>
          </table:table-cell>
          <table:table-cell table:style-name="Таблица6.B3" office:value-type="string">
            <text:p text:style-name="P4">Ю. Коринец «Волшебное письмо»</text:p>
          </table:table-cell>
          <table:table-cell table:style-name="Таблица6.B3" office:value-type="string">
            <text:p text:style-name="P16"><text:span text:style-name="T4">Познавательные:</text:span><text:span text:style-name="T3"> </text:span><text:span text:style-name="T2">общеучебные</text:span><text:span text:style-name="T3"> – ознакомление со стихотворением Ю. Коринца «Волшебное <text:line-break/>письмо»; осознанность восприятия литературного произведения; фор-<text:line-break/>мулирование ответов на вопросы; </text:span></text:p>
            <text:p text:style-name="P18"><text:span text:style-name="T2">логические – </text:span><text:span text:style-name="T3">построение рассуж-<text:line-break/>дений.</text:span></text:p>
            <text:p text:style-name="P17"><text:span text:style-name="T4">Регулятивные:</text:span><text:span text:style-name="T3"> принимать </text:span></text:p>
            <text:p text:style-name="P5">и сохранять учебную задачу; </text:p>
            <text:p text:style-name="P5">адекватно воспринимать оценку </text:p>
            <text:p text:style-name="P5">учителя и товарищей; планировать свое действие.</text:p>
            <text:p text:style-name="P17"><text:span text:style-name="T4">Личностные:</text:span><text:span text:style-name="T3"> осознают значимость чтения; проявляют эмоциональную отзывчивость на прочитанное; высказывают <text:s/>свою точку зрения</text:span></text:p>
          </table:table-cell>
          <table:table-cell table:style-name="Таблица6.B3" office:value-type="string">
            <text:p text:style-name="P16"><text:span text:style-name="T2">Фронтальная – </text:span><text:span text:style-name="T3">слушание <text:line-break/>стихотворения Ю. Коринца «Волшебное письмо»; ответы на вопросы по содержанию прослушанного произ-<text:line-break/>ведения (с. 133); описание </text:span></text:p>
            <text:p text:style-name="P7">содержательной стороны иллюстраций к произве-<text:line-break/>дению.</text:p>
            <text:p text:style-name="P17"><text:span text:style-name="T2">Индивидуальная –</text:span><text:span text:style-name="T3"> чтение </text:span></text:p>
            <text:p text:style-name="P5">по частям; выполнение <text:line-break/>заданий в учебнике (с. 133); рассматривание содержания иллюстраций к произве-<text:line-break/>дению</text:p>
          </table:table-cell>
          <table:table-cell table:style-name="Таблица6.B3" office:value-type="string">
            <text:p text:style-name="P4">Выполнение творческой работы в ра-бочей тетради (с. 75, <text:line-break/>задание 2): </text:p>
            <text:p text:style-name="P7">написать письмо всем людям Земли на «живописном языке», о котором рассказал поэт</text:p>
          </table:table-cell>
          <table:table-cell table:style-name="Таблица6.H3" office:value-type="string">
            <text:p text:style-name="P10">Индивидуальная.</text:p>
            <text:p text:style-name="P1">Чтение текста<text:line-break/>стихо-<text:line-break/>творения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2"/>
      <text:p text:style-name="P23"/>
      <text:p text:style-name="P24"/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3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Symbol1" svg:font-family="Symbol" style:font-pitch="variable"/>
    <style:font-face style:name="Wingdings" svg:font-family="Wingdings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ph_20_Style" style:display-name="Paragraph Style" style:family="paragraph">
      <style:paragraph-properties fo:margin-top="0cm" fo:margin-bottom="0cm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en" style:country-asian="US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138cm" fo:margin-bottom="1.2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30M47S</meta:editing-duration>
    <meta:editing-cycles>7</meta:editing-cycles>
    <meta:generator>OpenOffice.org/3.1$Win32 OpenOffice.org_project/310m11$Build-9399</meta:generator>
    <dc:date>2015-05-03T06:24:40.56</dc:date>
    <meta:print-date>2014-08-26T11:40:30.10</meta:print-date>
    <meta:document-statistic meta:table-count="4" meta:image-count="0" meta:object-count="0" meta:page-count="48" meta:paragraph-count="643" meta:word-count="5889" meta:character-count="48087"/>
    <meta:user-defined meta:name="Info 1"/>
    <meta:user-defined meta:name="Info 2"/>
    <meta:user-defined meta:name="Info 3"/>
    <meta:user-defined meta:name="Info 4"/>
  </office:meta>
</office:document-meta>
</file>