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Symbol" svg:font-family="Symbol" style:font-charset="x-symbo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453cm" fo:margin-left="1.247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4.389cm"/>
    </style:style>
    <style:style style:name="Таблица1.C" style:family="table-column">
      <style:table-column-properties style:column-width="5.292cm"/>
    </style:style>
    <style:style style:name="Таблица1.D" style:family="table-column">
      <style:table-column-properties style:column-width="3.672cm"/>
    </style:style>
    <style:style style:name="Таблица1.E" style:family="table-column">
      <style:table-column-properties style:column-width="4.027cm"/>
    </style:style>
    <style:style style:name="Таблица1.F" style:family="table-column">
      <style:table-column-properties style:column-width="6.179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1.F1" style:family="table-cell">
      <style:table-cell-properties style:border-line-width="0.002cm 0.088cm 0.002cm" fo:padding="0.18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1.F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1.A8" style:family="table-cell" style:data-style-name="N0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P1" style:family="paragraph" style:parent-style-name="Table_20_Contents">
      <style:paragraph-properties fo:margin-left="0cm" fo:margin-right="0cm" fo:margin-top="0cm" fo:margin-bottom="0.212cm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212cm" fo:text-indent="0cm" style:auto-text-indent="false"/>
      <style:text-properties fo:font-weight="bold"/>
    </style:style>
    <style:style style:name="P3" style:family="paragraph" style:parent-style-name="Table_20_Contents">
      <style:paragraph-properties fo:margin-left="0cm" fo:margin-right="0cm" fo:margin-top="0cm" fo:margin-bottom="0.212cm" fo:text-indent="0cm" style:auto-text-indent="false"/>
      <style:text-properties fo:font-style="italic"/>
    </style:style>
    <style:style style:name="P4" style:family="paragraph" style:parent-style-name="Table_20_Contents">
      <style:paragraph-properties fo:margin-left="0cm" fo:margin-right="0cm" fo:margin-top="0cm" fo:margin-bottom="0.212cm" fo:text-indent="0cm" style:auto-text-indent="false"/>
      <style:text-properties fo:font-style="italic" fo:font-weight="bold"/>
    </style:style>
    <style:style style:name="P5" style:family="paragraph" style:parent-style-name="Table_20_Contents">
      <style:paragraph-properties fo:margin-left="0cm" fo:margin-right="0cm" fo:margin-top="0cm" fo:margin-bottom="0.212cm" style:line-height-at-least="0.423cm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.212cm" fo:text-indent="0cm" style:auto-text-indent="false"/>
      <style:text-properties fo:font-variant="normal" fo:text-transform="none" fo:color="#333333" fo:letter-spacing="normal" fo:language="ru" fo:country="RU"/>
    </style:style>
    <style:style style:name="P7" style:family="paragraph" style:parent-style-name="Table_20_Contents">
      <style:paragraph-properties fo:margin-left="0cm" fo:margin-right="0cm" fo:margin-top="0cm" fo:margin-bottom="0.212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cm" fo:margin-bottom="0.212cm" fo:text-indent="0cm" style:auto-text-indent="false"/>
      <style:text-properties fo:language="ru" fo:country="RU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65cm" style:line-height-at-least="0.529cm" fo:text-align="start" style:justify-single-word="false" fo:orphans="2" fo:widows="2" fo:text-indent="0cm" style:auto-text-indent="false"/>
      <style:text-properties fo:font-variant="normal" fo:text-transform="none" fo:color="#333333" fo:letter-spacing="normal" fo:language="ru" fo:country="RU"/>
    </style:style>
    <style:style style:name="P12" style:family="paragraph" style:parent-style-name="Text_20_body">
      <style:paragraph-properties fo:margin-left="0cm" fo:margin-right="0cm" fo:margin-top="0cm" fo:margin-bottom="0.265cm" style:line-height-at-least="0.529cm" fo:text-align="start" style:justify-single-word="false" fo:orphans="2" fo:widows="2" fo:text-indent="0cm" style:auto-text-indent="false"/>
      <style:text-properties fo:font-variant="normal" fo:text-transform="none" fo:color="#333333" fo:font-size="2pt" fo:letter-spacing="normal" fo:language="ru" fo:country="RU" style:font-size-asian="2pt" style:font-size-complex="2pt"/>
    </style:style>
    <style:style style:name="P13" style:family="paragraph" style:parent-style-name="Table_20_Contents">
      <style:text-properties fo:font-weight="bold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style:line-height-at-least="0.423cm" fo:orphans="2" fo:widows="2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6" style:family="paragraph" style:parent-style-name="Table_20_Contents">
      <style:paragraph-properties fo:margin-top="0cm" fo:margin-bottom="0.499cm"/>
    </style:style>
    <style:style style:name="P17" style:family="paragraph" style:parent-style-name="Table_20_Contents">
      <style:paragraph-properties fo:margin-top="0cm" fo:margin-bottom="0.499cm"/>
      <style:text-properties fo:font-weight="bold"/>
    </style:style>
    <style:style style:name="P18" style:family="paragraph" style:parent-style-name="Table_20_Contents">
      <style:paragraph-properties fo:margin-top="0cm" fo:margin-bottom="0.499cm"/>
      <style:text-properties fo:font-style="italic"/>
    </style:style>
    <style:style style:name="P19" style:family="paragraph" style:parent-style-name="Table_20_Contents">
      <style:paragraph-properties fo:margin-top="0cm" fo:margin-bottom="0.499cm"/>
      <style:text-properties fo:font-style="italic" fo:font-weight="bold"/>
    </style:style>
    <style:style style:name="P20" style:family="paragraph" style:parent-style-name="Table_20_Contents">
      <style:paragraph-properties fo:margin-top="0cm" fo:margin-bottom="0.499cm" style:line-height-at-least="0.423cm" fo:orphans="2" fo:widows="2"/>
      <style:text-properties fo:font-variant="normal" fo:text-transform="none" fo:color="#333333" style:font-name="Helvetica Neue" fo:font-size="9.75pt" fo:letter-spacing="normal" fo:font-style="italic" fo:font-weight="normal"/>
    </style:style>
    <style:style style:name="P21" style:family="paragraph" style:parent-style-name="Table_20_Contents">
      <style:paragraph-properties fo:margin-top="0cm" fo:margin-bottom="0.499cm"/>
      <style:text-properties fo:font-variant="normal" fo:text-transform="none" fo:color="#333333" style:font-name="Arial CYR" fo:font-size="11.5pt" fo:letter-spacing="normal" fo:language="ru" fo:country="RU" fo:font-weight="bold" style:font-name-asian="Arial CYR" style:font-size-asian="11.5pt" style:font-weight-asian="bold" style:font-name-complex="Arial CYR" style:font-size-complex="11.5pt" style:font-weight-complex="bold"/>
    </style:style>
    <style:style style:name="P22" style:family="paragraph" style:parent-style-name="Table_20_Contents">
      <style:paragraph-properties fo:margin-top="0cm" fo:margin-bottom="0.499cm"/>
      <style:text-properties fo:language="ru" fo:country="RU"/>
    </style:style>
    <style:style style:name="P23" style:family="paragraph" style:parent-style-name="Table_20_Contents">
      <style:paragraph-properties fo:margin-top="0cm" fo:margin-bottom="0.499cm"/>
      <style:text-properties fo:language="ru" fo:country="RU" fo:font-weight="bold"/>
    </style:style>
    <style:style style:name="P24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.499cm" fo:line-height="100%" style:text-autospace="none"/>
    </style:style>
    <style:style style:name="P26" style:family="paragraph" style:parent-style-name="Standard">
      <style:paragraph-properties fo:margin-top="0cm" fo:margin-bottom="0.499cm"/>
      <style:text-properties fo:font-size="12pt" style:font-size-asian="12pt" style:font-size-complex="12pt"/>
    </style:style>
    <style:style style:name="P27" style:family="paragraph" style:parent-style-name="Text_20_body">
      <style:paragraph-properties fo:line-height="100%" style:text-autospace="none"/>
      <style:text-properties fo:color="#000000" style:font-name="Arial CYR" fo:font-size="11.5pt" style:font-name-asian="Arial CYR" style:font-size-asian="11.5pt" style:font-name-complex="Arial CYR" style:font-size-complex="11.5pt"/>
    </style:style>
    <style:style style:name="P28" style:family="paragraph" style:parent-style-name="Text_20_body">
      <style:paragraph-properties style:line-height-at-least="0cm" fo:text-align="end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style:line-height-at-least="0cm"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Standard">
      <style:paragraph-properties fo:line-height="100%" style:text-autospace="none"/>
      <style:text-properties fo:color="#000000" style:font-name="Arial CYR" fo:font-size="11.5pt" fo:language="ru" fo:country="RU" style:font-name-asian="Arial CYR" style:font-size-asian="11.5pt" style:font-name-complex="Arial CYR" style:font-size-complex="11.5pt"/>
    </style:style>
    <style:style style:name="P31" style:family="paragraph" style:parent-style-name="Standard">
      <style:paragraph-properties fo:margin-top="0cm" fo:margin-bottom="0.212cm" fo:line-height="100%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2" style:family="paragraph" style:parent-style-name="Standard">
      <style:paragraph-properties fo:margin-top="0cm" fo:margin-bottom="0.212cm" fo:line-height="100%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.635cm" fo:margin-right="0cm" fo:margin-top="0cm" fo:margin-bottom="0.212cm" fo:line-height="100%" fo:text-indent="0cm" style:auto-text-indent="false"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4" style:family="paragraph" style:parent-style-name="Standard">
      <style:paragraph-properties fo:margin-left="0.635cm" fo:margin-right="0cm" fo:margin-top="0cm" fo:margin-bottom="0.212cm" fo:line-height="100%" fo:text-indent="0cm" style:auto-text-indent="false" style:text-autospace="none"/>
      <style:text-properties fo:font-size="12pt" style:font-size-asian="12pt" style:font-size-complex="12pt"/>
    </style:style>
    <style:style style:name="P35" style:family="paragraph" style:parent-style-name="Heading_20_1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RTF_5f_Num_20_2">
      <style:paragraph-properties fo:margin-left="0cm" fo:margin-right="0cm" fo:margin-top="0cm" fo:margin-bottom="0.212cm" fo:line-height="100%" fo:text-indent="0cm" style:auto-text-indent="false" style:text-autospace="none">
        <style:tab-stops/>
      </style:paragraph-properties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7" style:family="paragraph" style:parent-style-name="Text_20_body" style:list-style-name="L1">
      <style:paragraph-properties fo:margin-left="0cm" fo:margin-right="0cm" fo:margin-top="0cm" fo:margin-bottom="0.212cm" fo:text-indent="0cm" style:auto-text-indent="false"/>
    </style:style>
    <style:style style:name="P38" style:family="paragraph" style:parent-style-name="Text_20_body" style:list-style-name="L1">
      <style:paragraph-properties fo:margin-left="0cm" fo:margin-right="0cm" fo:margin-top="0cm" fo:margin-bottom="0.212cm" fo:text-indent="0cm" style:auto-text-indent="false"/>
      <style:text-properties fo:font-weight="bold"/>
    </style:style>
    <style:style style:name="P39" style:family="paragraph" style:parent-style-name="Text_20_body" style:list-style-name="L1">
      <style:paragraph-properties fo:margin-left="0cm" fo:margin-right="0cm" fo:margin-top="0cm" fo:margin-bottom="0.212cm" fo:text-indent="0cm" style:auto-text-indent="false"/>
      <style:text-properties fo:color="#000000" style:font-name="Arial CYR" fo:font-size="11.5pt" fo:language="ru" fo:country="RU" style:font-name-asian="Arial CYR" style:font-size-asian="11.5pt" style:font-name-complex="Arial CYR" style:font-size-complex="11.5pt"/>
    </style:style>
    <style:style style:name="P40" style:family="paragraph" style:parent-style-name="Text_20_body" style:list-style-name="L1">
      <style:paragraph-properties fo:margin-left="0cm" fo:margin-right="0cm" fo:margin-top="0cm" fo:margin-bottom="0.212cm" style:line-height-at-least="0.423cm" fo:text-indent="0cm" style:auto-text-indent="false" fo:padding="0cm" fo:border="none"/>
    </style:style>
    <style:style style:name="P41" style:family="paragraph" style:parent-style-name="Text_20_body" style:list-style-name="L2">
      <style:paragraph-properties fo:margin-left="0cm" fo:margin-right="0cm" fo:margin-top="0cm" fo:margin-bottom="0.265cm" style:line-height-at-least="0.529cm" fo:orphans="2" fo:widows="2" fo:text-indent="0cm" style:auto-text-indent="false"/>
      <style:text-properties fo:font-variant="normal" fo:text-transform="none" fo:color="#333333" fo:letter-spacing="normal" fo:language="en" fo:country="US"/>
    </style:style>
    <style:style style:name="P42" style:family="paragraph" style:parent-style-name="Text_20_body" style:list-style-name="L2">
      <style:paragraph-properties fo:margin-left="0cm" fo:margin-right="0cm" fo:margin-top="0cm" fo:margin-bottom="0.265cm" style:line-height-at-least="0.529cm" fo:orphans="2" fo:widows="2" fo:text-indent="0cm" style:auto-text-indent="false"/>
      <style:text-properties fo:font-variant="normal" fo:text-transform="none" fo:color="#333333" fo:letter-spacing="normal" fo:language="ru" fo:country="RU"/>
    </style:style>
    <style:style style:name="P43" style:family="paragraph" style:parent-style-name="Text_20_body" style:list-style-name="L3">
      <style:paragraph-properties fo:margin-left="0cm" fo:margin-right="0cm" fo:margin-top="0cm" fo:margin-bottom="0.265cm" style:line-height-at-least="0.529cm" fo:orphans="2" fo:widows="2" fo:text-indent="0cm" style:auto-text-indent="false" style:text-autospace="none"/>
      <style:text-properties fo:font-variant="normal" fo:text-transform="none" fo:color="#333333" style:font-name="Arial CYR" fo:font-size="11.5pt" fo:letter-spacing="normal" fo:language="en" fo:country="US" fo:font-weight="bold" style:font-name-asian="Arial CYR" style:font-size-asian="11.5pt" style:font-weight-asian="bold" style:font-name-complex="Arial CYR" style:font-size-complex="11.5pt" style:font-weight-complex="bold"/>
    </style:style>
    <style:style style:name="P44" style:family="paragraph" style:parent-style-name="Text_20_body" style:list-style-name="L1">
      <style:paragraph-properties fo:margin-top="0cm" fo:margin-bottom="0.212cm" style:line-height-at-least="0.423cm" fo:padding="0cm" fo:border="none"/>
    </style:style>
    <style:style style:name="P45" style:family="paragraph" style:parent-style-name="Horizontal_20_Line" style:list-style-name="L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 fo:color="#333333" fo:letter-spacing="normal" fo:language="ru" fo:country="RU" officeooo:rsid="00134b33"/>
    </style:style>
    <style:style style:name="T5" style:family="text">
      <style:text-properties fo:font-variant="normal" fo:text-transform="none" fo:color="#333333" fo:letter-spacing="normal" fo:language="ru" fo:country="RU" officeooo:rsid="0013cf84"/>
    </style:style>
    <style:style style:name="T6" style:family="text">
      <style:text-properties fo:font-variant="normal" fo:text-transform="none" fo:color="#333333" fo:letter-spacing="normal" fo:language="ru" fo:country="RU" officeooo:rsid="00143c3b"/>
    </style:style>
    <style:style style:name="T7" style:family="text">
      <style:text-properties fo:font-variant="normal" fo:text-transform="none" fo:color="#333333" fo:letter-spacing="normal" fo:language="ru" fo:country="RU" officeooo:rsid="000bc412"/>
    </style:style>
    <style:style style:name="T8" style:family="text">
      <style:text-properties fo:font-variant="normal" fo:text-transform="none" fo:color="#333333" style:font-name="Arial CYR" fo:font-size="11.5pt" fo:letter-spacing="normal" fo:language="ru" fo:country="RU" fo:font-weight="bold" style:font-name-asian="Arial CYR" style:font-size-asian="11.5pt" style:font-weight-asian="bold" style:font-name-complex="Arial CYR" style:font-size-complex="11.5pt" style:font-weight-complex="bold" officeooo:rsid="00156a77"/>
    </style:style>
    <style:style style:name="T9" style:family="text">
      <style:text-properties fo:font-variant="normal" fo:text-transform="none" fo:color="#333333" style:font-name="Arial CYR" fo:font-size="11.5pt" fo:letter-spacing="normal" fo:language="ru" fo:country="RU" fo:font-weight="bold" style:font-name-asian="Arial CYR" style:font-size-asian="11.5pt" style:font-weight-asian="bold" style:font-name-complex="Arial CYR" style:font-size-complex="11.5pt" style:font-weight-complex="bold" officeooo:rsid="001a174a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2" style:family="text">
      <style:text-properties fo:language="ru" fo:country="RU" officeooo:rsid="0009d537"/>
    </style:style>
    <style:style style:name="T13" style:family="text">
      <style:text-properties fo:language="ru" fo:country="RU" officeooo:rsid="00134b33"/>
    </style:style>
    <style:style style:name="T14" style:family="text">
      <style:text-properties fo:language="ru" fo:country="RU" officeooo:rsid="0013cf84"/>
    </style:style>
    <style:style style:name="T15" style:family="text">
      <style:text-properties fo:language="ru" fo:country="RU" officeooo:rsid="000e977f"/>
    </style:style>
    <style:style style:name="T16" style:family="text">
      <style:text-properties fo:language="ru" fo:country="RU" officeooo:rsid="0018bc70"/>
    </style:style>
    <style:style style:name="T17" style:family="text">
      <style:text-properties fo:language="ru" fo:country="RU" officeooo:rsid="0018e170"/>
    </style:style>
    <style:style style:name="T18" style:family="text">
      <style:text-properties fo:language="ru" fo:country="RU" officeooo:rsid="00108182"/>
    </style:style>
    <style:style style:name="T19" style:family="text">
      <style:text-properties fo:language="ru" fo:country="RU" officeooo:rsid="00126a71"/>
    </style:style>
    <style:style style:name="T20" style:family="text">
      <style:text-properties fo:language="ru" fo:country="RU" officeooo:rsid="00140f6f"/>
    </style:style>
    <style:style style:name="T21" style:family="text">
      <style:text-properties fo:color="#000000" style:font-name="Arial CYR" fo:font-size="11.5pt" fo:language="ru" fo:country="RU" style:font-name-asian="Arial CYR" style:font-size-asian="11.5pt" style:font-name-complex="Arial CYR" style:font-size-complex="11.5pt" officeooo:rsid="000cc85e"/>
    </style:style>
    <style:style style:name="T22" style:family="text">
      <style:text-properties fo:color="#000000" style:font-name="Arial CYR" fo:font-size="11.5pt" fo:language="ru" fo:country="RU" style:font-name-asian="Arial CYR" style:font-size-asian="11.5pt" style:font-name-complex="Arial CYR" style:font-size-complex="11.5pt" officeooo:rsid="0009d537"/>
    </style:style>
    <style:style style:name="T23" style:family="text">
      <style:text-properties officeooo:rsid="000bc412"/>
    </style:style>
    <style:style style:name="T24" style:family="text">
      <style:text-properties officeooo:rsid="000e977f"/>
    </style:style>
    <style:style style:name="T25" style:family="text">
      <style:text-properties style:font-name="Times New Roman CYR" style:font-name-asian="Times New Roman CYR" style:font-name-complex="Times New Roman CYR"/>
    </style:style>
    <style:style style:name="T26" style:family="text">
      <style:text-properties style:font-name="Times New Roman CYR" fo:language="ru" fo:country="RU" style:font-name-asian="Times New Roman CYR" style:font-name-complex="Times New Roman CYR"/>
    </style:style>
    <style:style style:name="T27" style:family="text">
      <style:text-properties style:font-name="Times New Roman1" fo:language="en" fo:country="US" style:font-name-asian="Times New Roman1" style:font-name-complex="Times New Roman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41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Арсланова Римма Александровна </text:p>
      <text:p text:style-name="P29"><text:s/>МБОУ "ЗСОШ № 5" РТ г. Заинск</text:p>
      <text:p text:style-name="P28"><text:span text:style-name="T11">У</text:span><text:span text:style-name="T10">читель начальных классов</text:span></text:p>
      <text:h text:style-name="P35" text:outline-level="1">Технологическая карта урока окружающего мира в 3-м классе по теме </text:h>
      <text:h text:style-name="P35" text:outline-level="1">"<text:span text:style-name="T19">В</text:span> КРАСНОМ УГЛУ СЕСТЬ — ВЕЛИКАЯ ЧЕСТЬ"</text:h>
      <text:list xml:id="list41200524" text:style-name="L1">
        <text:list-header>
          <text:p text:style-name="P45"/>
          <text:p text:style-name="P37"><text:span text:style-name="T3">Цель:</text:span> формирование образовательных компетенций (информационных, коммуникативных, креативных, рефлексивных) учащихся 3 класса в предметной области окружающий мир по теме “<text:span text:style-name="T12">В КРАСНОМ УГЛУ СЕСТЬ — ВЕЛИКАЯ ЧЕСТЬ</text:span>”.</text:p>
          <text:p text:style-name="P37"><text:span text:style-name="T3">Учебные задачи, направленные на достижение личностных результатов обучения:</text:span>формирование устойчивых учебных мотивов, интереса к изучению окружающего мира через практическую работу, развитие доброжелательности, готовности к сотрудничеству с учителем и учащимися.</text:p>
          <text:p text:style-name="P38">Учебные задачи, направленные на достижение метапредметных результатов обучения:</text:p>
          <text:list>
            <text:list-item>
              <text:p text:style-name="P40"><text:span text:style-name="T1">Регулятивные:</text:span> формировать способность формулировать и удерживать учебную задачу, установку на поиск способов разрешения трудностей, умения контролировать и оценивать собственную учебную деятельность и партнёров.</text:p>
            </text:list-item>
            <text:list-item>
              <text:p text:style-name="P44"><text:span text:style-name="T1">Познавательные:</text:span> развивать умения выделять и формулировать проблемы, выдвигать гипотезы, выстраивать алгоритм по решению выделенной проблемы.</text:p>
            </text:list-item>
            <text:list-item>
              <text:p text:style-name="P44"><text:span text:style-name="T1">Коммуникативные:</text:span> развивать умения работать в парах, группах, внимательно слушать и слышать друг друга, договариваться между собой, умение выражать свои мысли в соответствии с задачами и условиями коммуникации.</text:p>
            </text:list-item>
          </text:list>
          <text:p text:style-name="P37"><text:span text:style-name="T3">Тип урока:</text:span> урок-исследование.</text:p>
          <text:p text:style-name="P37"><text:span text:style-name="T3">Учебные задачи, направленные на достижение предметных результатов обучения</text:span>: <text:span text:style-name="T21"><text:s/>познакомить с эстетическим оформлением красног</text:span><text:span text:style-name="T22">о</text:span><text:span text:style-name="T21"> угла в доме, с его значением как центра духовной жизни семьи; с его ролью в нравственном благоустройстве внутреннего мира каждого человека в семье; </text:span></text:p>
        </text:list-header>
        <text:list-item>
          <text:p text:style-name="P39">дать представление о необходимости такого центра в современном доме как места, где зримо выражается почёт и уважение членам семьи, друзьям, гостям, рождается чувство особой общности и духовного единения людей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P13">Этап урока, его <text:soft-page-break/>цели.</text:p>
          </table:table-cell>
          <table:table-cell table:style-name="Таблица1.A1" office:value-type="string">
            <text:p text:style-name="P13">Содержание учебного <text:soft-page-break/>процесса</text:p>
          </table:table-cell>
          <table:table-cell table:style-name="Таблица1.A1" office:value-type="string">
            <text:p text:style-name="P13">Деятельность <text:soft-page-break/>учителя</text:p>
          </table:table-cell>
          <table:table-cell table:style-name="Таблица1.A1" office:value-type="string">
            <text:p text:style-name="P13">Деятельность <text:soft-page-break/>учащихся</text:p>
          </table:table-cell>
          <table:table-cell table:style-name="Таблица1.F1" office:value-type="string">
            <text:p text:style-name="P13">Формируемые УУД</text:p>
          </table:table-cell>
        </table:table-row>
        <table:table-row>
          <table:table-cell table:style-name="Таблица1.A2" table:number-rows-spanned="2" office:value-type="string">
            <text:p text:style-name="Table_20_Contents">1.</text:p>
          </table:table-cell>
          <table:table-cell table:style-name="Таблица1.A2" table:number-rows-spanned="2" office:value-type="string">
            <text:p text:style-name="P17">Самоопределение к деятельности.</text:p>
            <text:p text:style-name="P2">(Организационный момент)</text:p>
            <text:p text:style-name="P1">Цель:</text:p>
            <text:p text:style-name="P1"><text:span text:style-name="T1">Мотивировать учащихся к учебной деятельности посредством создания эмоциональной обстановки</text:span>.</text:p>
          </table:table-cell>
          <table:table-cell table:style-name="Таблица1.A2" office:value-type="string">
            <text:p text:style-name="P27">Придумано кем-то просто и мудро</text:p>
            <text:p text:style-name="P10">При встрече здороваться: - Доброе утро!</text:p>
            <text:p text:style-name="P10">- Доброе утро! Солнцу и птицам!</text:p>
            <text:p text:style-name="P10">Доброе утро! Улыбчивым лицам.</text:p>
            <text:p text:style-name="P10">И каждый становится добрым, доверчивым...</text:p>
            <text:p text:style-name="P10">Пусть доброе утро длится до вечера.</text:p>
          </table:table-cell>
          <table:table-cell table:style-name="Таблица1.A2" office:value-type="string">
            <text:p text:style-name="P16">Приветствует учащихся, проверяет готовность к уроку, создаёт эмоциональный настрой на занятие, проводит игру</text:p>
            <text:p text:style-name="P1">Мотивирует учащихся на работу.</text:p>
          </table:table-cell>
          <table:table-cell table:style-name="Таблица1.A2" office:value-type="string">
            <text:p text:style-name="Table_20_Contents">Приветствуют учителя.</text:p>
          </table:table-cell>
          <table:table-cell table:style-name="Таблица1.F2" office:value-type="string">
            <text:p text:style-name="P16"><text:span text:style-name="T2">Личностные:</text:span>выражать положительное отношение к процессу познания, желание узнать новое, проявлять внимание.</text:p>
            <text:p text:style-name="P4">Регулятивные:</text:p>
            <text:p text:style-name="P1">Нацеливание на успешную деятельность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6">– Поменяйтесь местами те,</text:p>
            <text:p text:style-name="P1">Кто готов к уроку;</text:p>
            <text:p text:style-name="P1">Кто любит уроки окружающего мира;</text:p>
            <text:p text:style-name="P1">Кто хорошо помнит, о чём вели речь на прошлом уроке;</text:p>
            <text:p text:style-name="P1">Кто любит проводить опыты и эксперименты.</text:p>
            <text:p text:style-name="P1">2. Прошу сесть на свои места</text:p>
            <text:p text:style-name="P1">Руки?<text:line-break/><text:soft-page-break/>Ноги?<text:line-break/>Локти?<text:line-break/>Спина?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>Встают в круг, выполняют соответствующие действия.</text:p>
            <text:p text:style-name="P1">Рассаживаются на свои места и отвечают хором:</text:p>
            <text:p text:style-name="P1">На месте!<text:line-break/>На месте!<text:line-break/>У края!<text:line-break/>Прямая!</text:p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table:number-rows-spanned="4" office:value-type="string">
            <text:p text:style-name="Table_20_Contents">2.</text:p>
          </table:table-cell>
          <table:table-cell table:style-name="Таблица1.A2" table:number-rows-spanned="2" office:value-type="string">
            <text:p text:style-name="P17">Актуализация знаний.</text:p>
            <text:p text:style-name="P1">Цель:</text:p>
            <text:p text:style-name="P3">А)Актуализировать учебные знания и умения, необходимые для восприятия нового материала.</text:p>
          </table:table-cell>
          <table:table-cell table:style-name="Таблица1.A2" office:value-type="string">
            <text:p text:style-name="P17">Проверка д/з.</text:p>
            <text:p text:style-name="P1">А) <text:span text:style-name="T4">Структура «Джот тотс» </text:span><text:span text:style-name="T5">1 </text:span><text:span text:style-name="T4">Придумайте одно слово связанное с понятием «Старинный дом» <text:s/>в своей <text:s/>группе. </text:span></text:p>
            <text:list xml:id="list41199390" text:style-name="L2">
              <text:list-header>
                <text:p text:style-name="P41"><text:span text:style-name="T14">2 </text:span><text:span text:style-name="T13">Проговорите это одно слово громко для членов своей команды и запишите на листе бумаги.</text:span></text:p>
                <text:p text:style-name="P41"><text:span text:style-name="T13">3 Положите <text:s/></text:span><text:span text:style-name="T14">на центр стола лицевой стороной вверх.</text:span></text:p>
                <text:p text:style-name="P42">4 повторите шаги 1-3, пока не используете все листочки (3 мин)</text:p>
              </text:list-header>
            </text:list>
            <text:p text:style-name="P6">5 Прочитайте записи — что находилось во внутреннем убранстве старинного дома. Читает тот из группы, у кого самые длинные волосы.</text:p>
          </table:table-cell>
          <table:table-cell table:style-name="Таблица1.A2" office:value-type="string">
            <text:p text:style-name="Table_20_Contents">Организует проверку домашнего задания с <text:span text:style-name="T12">помощью структуы Джот Тотс</text:span>, проводит параллель с ранее изученным материалом.</text:p>
          </table:table-cell>
          <table:table-cell table:style-name="Таблица1.A2" office:value-type="string">
            <text:p text:style-name="P22">К понятию «Старинный дом» пишут слова -предметы, затем группируют по своему усмотрению</text:p>
          </table:table-cell>
          <table:table-cell table:style-name="Таблица1.F2" office:value-type="string">
            <text:p text:style-name="P19">Регулятивные:</text:p>
            <text:p text:style-name="P1">Оценивать (сравнивать с эталоном) результаты своей деятельности.</text:p>
            <text:p text:style-name="P4">Познавательные:</text:p>
            <text:p text:style-name="P1">Развивать операции мышления (выявлять сходство и различия объектов, классифицировать объекты по существенному признаку)</text:p>
            <text:p text:style-name="P4">Коммуникативные:</text:p>
            <text:p text:style-name="P1">Формировать умения слушать и слышать собеседника, вести диалог, излагать свою точку зрения и аргументировать её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Table_20_Contents">– <text:span text:style-name="T12">Слелаем вывод</text:span>.</text:p>
          </table:table-cell>
          <table:table-cell table:style-name="Таблица1.A2" office:value-type="string">
            <text:p text:style-name="Table_20_Contents">Выводит вопросы с помощью проектора на <text:soft-page-break/>экран.</text:p>
          </table:table-cell>
          <table:table-cell table:style-name="Таблица1.A2" office:value-type="string">
            <text:p text:style-name="Table_20_Contents">Обозначают цветом своё настроение.</text:p>
          </table:table-cell>
          <table:table-cell table:style-name="Таблица1.F2" office:value-type="string">
            <text:p text:style-name="P14"/>
          </table:table-cell>
        </table:table-row>
        <table:table-row>
          <table:covered-table-cell/>
          <table:table-cell table:style-name="Таблица1.A2" table:number-rows-spanned="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<text:span text:style-name="T23">Вопросы. </text:span>Перед вами внутреннее убранство дома. Докажите,что он разумнои по доброму устроен. Слайд 4( Дом внутри)</text:p>
            <text:p text:style-name="P11"/>
            <text:p text:style-name="P12">Сделаем вывод. Здесь нет ничего лишнего. Всера</text:p>
          </table:table-cell>
          <table:table-cell table:style-name="Таблица1.A2" office:value-type="string">
            <text:p text:style-name="P11">Дают понятия:</text:p>
            <text:p text:style-name="P11">Порог-</text:p>
            <text:p text:style-name="P11">Матица-</text:p>
            <text:p text:style-name="P11">Печь-</text:p>
            <text:p text:style-name="P11">Бабий кут-</text:p>
            <text:p text:style-name="P11">Сделаем вывод. Здесь нет ничего лишнего. Всеразумно устроено. </text:p>
          </table:table-cell>
          <table:table-cell table:style-name="Таблица1.F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8" table:number-rows-spanned="2" office:value-type="float" office:value="3">
            <text:p text:style-name="Table_20_Contents">3</text:p>
          </table:table-cell>
          <table:table-cell table:style-name="Таблица1.A2" table:number-rows-spanned="2" office:value-type="string">
            <text:p text:style-name="P17">Постановка учебной задачи.</text:p>
            <text:p text:style-name="P1">Цель:</text:p>
            <text:p text:style-name="P3">А) Организовать коммуникативное взаимодействие, в ходе которого выявляется и фиксируется тема урока и его цель.</text:p>
            <text:p text:style-name="P3">Б) Согласовать цель и тему урока.</text:p>
          </table:table-cell>
          <table:table-cell table:style-name="Таблица1.A2" office:value-type="string">
            <text:p text:style-name="P17">Слайд </text:p>
            <text:p text:style-name="P1">А теперь подумайте, <text:span text:style-name="T6"><text:s/></text:span><text:span text:style-name="T7">р</text:span><text:span text:style-name="T6">ебята, а какое место самое красивое в старинном доме?</text:span></text:p>
            <text:p text:style-name="P11">Как звучало слово красивое в старину? </text:p>
            <text:p text:style-name="P6">Обратимся к толковому словарю и прочитайте значение слова красивый.</text:p>
            <text:p text:style-name="P1">– Сформулируйте тему урока.</text:p>
            <text:p text:style-name="P1"><text:soft-page-break/>– Сформулируйте учебную задачу.</text:p>
            <text:p text:style-name="P1"/>
            <text:p text:style-name="P1"/>
          </table:table-cell>
          <table:table-cell table:style-name="Таблица1.A2" office:value-type="string">
            <text:p text:style-name="P16">Выдвигает проблему. Организует формулирование темы урока учащимися. Организует постановку учебной задачи.</text:p>
            <text:p text:style-name="P1">Уточняет понимание учащимися поставленной <text:soft-page-break/>темы и целей урока.</text:p>
          </table:table-cell>
          <table:table-cell table:style-name="Таблица1.A2" office:value-type="string">
            <text:p text:style-name="Table_20_Contents">Анализируют, формулируют выводы наблюдений. Высказывают предположения. Формулируют тему урока, ставят учебную задачу.</text:p>
          </table:table-cell>
          <table:table-cell table:style-name="Таблица1.F2" office:value-type="string">
            <text:p text:style-name="P16"><text:span text:style-name="T2">Познавательные:</text:span>уметь проводить сравнение по заданным критериям.</text:p>
            <text:p text:style-name="P1"><text:span text:style-name="T2">Коммуникативные:</text:span>уметь оформлять мысли в устной форме.</text:p>
            <text:p text:style-name="P4">Регулятивные:</text:p>
            <text:p text:style-name="P1">Уметь формулировать цель и учебную задачу урока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Напоминает обучающимся, как надо работать в группе</text:p>
          </table:table-cell>
          <table:table-cell table:style-name="Таблица1.A2" office:value-type="string">
            <text:p text:style-name="Table_20_Contents">Вспоминают правила работы в группе.</text:p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table:number-rows-spanned="3" office:value-type="string">
            <text:p text:style-name="Table_20_Contents">4.</text:p>
          </table:table-cell>
          <table:table-cell table:style-name="Таблица1.A2" table:number-rows-spanned="3" office:value-type="string">
            <text:p text:style-name="P17">Организация исследовательской работы.</text:p>
            <text:p text:style-name="P1">Цель:</text:p>
            <text:p text:style-name="P1">Организовать коммуникативное взаимодействие для выведения свойств воды</text:p>
          </table:table-cell>
          <table:table-cell table:style-name="Таблица1.A2" office:value-type="string">
            <text:p text:style-name="P16">1. Класс делится на 3 группы, каждая группа получает <text:span text:style-name="T15">макет дома</text:span>. <text:span text:style-name="T15">Приклеивают рисунки мебели на макет</text:span></text:p>
          </table:table-cell>
          <table:table-cell table:style-name="Таблица1.A2" office:value-type="string">
            <text:p text:style-name="Table_20_Contents"><text:s/>Организует практическую работу, обеспечивает контроль за выполнением задания.</text:p>
          </table:table-cell>
          <table:table-cell table:style-name="Таблица1.A2" office:value-type="string">
            <text:p text:style-name="P16">Выполняют <text:span text:style-name="T15">оформление красного угла</text:span>.</text:p>
            <text:p text:style-name="P1">Формулируют выводы наблюдений,</text:p>
            <text:p text:style-name="P1">.</text:p>
          </table:table-cell>
          <table:table-cell table:style-name="Таблица1.F2" office:value-type="string">
            <text:p text:style-name="P19">Личностные:</text:p>
            <text:p text:style-name="P1">Выражать положительное отношение к процессу познания, проявлять желание узнать новое.</text:p>
            <text:p text:style-name="P4">Регулятивные:</text:p>
            <text:p text:style-name="P1">Оценивать результаты своей деятельности (сравнивать с эталоном)</text:p>
            <text:p text:style-name="P4">Коммуникативные:</text:p>
            <text:p text:style-name="P1">Проявлять активность, строить грамотно речевые высказывания, соблюдать правила общения, осуществлять взаимный контроль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6"><text:span text:style-name="T24">2</text:span><text:span text:style-name="T15">.</text:span><text:span text:style-name="T8">Почему великая честь <text:s/></text:span><text:span text:style-name="T9">сидеть</text:span><text:span text:style-name="T8">в красном углу?</text:span></text:p>
            <text:p text:style-name="P21"><text:soft-page-break/>Загадка, Ножек четыре, шляпок одна, нужен, коль станет обедать семья?</text:p>
          </table:table-cell>
          <table:table-cell table:style-name="Таблица1.A2" office:value-type="string">
            <text:p text:style-name="Table_20_Contents">Организует практическую работу, <text:soft-page-break/>обеспечивает контроль за выполнением задания.</text:p>
          </table:table-cell>
          <table:table-cell table:style-name="Таблица1.A2" office:value-type="string">
            <text:p text:style-name="P16">Выполняют <text:span text:style-name="T15">оформление </text:span><text:soft-page-break/><text:span text:style-name="T15">красного угла</text:span>.</text:p>
            <text:p text:style-name="P22">Рассаживают всех членов семьи за стол (приклеивают)</text:p>
            <text:p text:style-name="P7">Формулируют выводы наблю</text:p>
          </table:table-cell>
          <table:table-cell table:style-name="Таблица1.F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Таблица1.A2" office:value-type="string">
            <text:list xml:id="list41189583" text:style-name="L3">
              <text:list-header>
                <text:p text:style-name="P43"><text:span text:style-name="T16">Возьмите конверт №2 «Семья». Рассадите всех членов семьи за столом. </text:span><text:span text:style-name="T17">Подумайте кого посадит</text:span><text:span text:style-name="T15">ь</text:span><text:span text:style-name="T17"> <text:s/>под иконами, которое ситалось самым почётным </text:span><text:span text:style-name="T15">местом</text:span><text:span text:style-name="T17">.</text:span></text:p>
              </text:list-header>
            </text:list>
          </table:table-cell>
          <table:table-cell table:style-name="Таблица1.A2" office:value-type="string">
            <text:p text:style-name="Table_20_Contents">Организует коллективную проверку задания.</text:p>
          </table:table-cell>
          <table:table-cell table:style-name="Таблица1.A2" office:value-type="string">
            <text:p text:style-name="Table_20_Contents">Сравнивают свои выводы с эталоном с помощью презентации.</text:p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P17">Беседа</text:p>
            <text:p text:style-name="P17"/>
            <text:p text:style-name="P17"/>
            <text:p text:style-name="P1">Цель:</text:p>
            <text:p text:style-name="P3">Уточнить и расширить знания учащихся о значении <text:span text:style-name="T20">угла</text:span> в природе.</text:p>
          </table:table-cell>
          <table:table-cell table:style-name="Таблица1.A2" office:value-type="string">
            <text:p text:style-name="P30">Какими качествами должен обладать человек, который заслуженно займет это место. </text:p>
            <text:p text:style-name="P30">Из семьи ?</text:p>
            <text:p text:style-name="P25"><text:s text:c="2"/>Прочитайте из учебника — стр. 13 <text:s/>Слайд ( С возрастом честь в семье сидеть <text:s/>в красном углу <text:s/>надо было заслужить умом, мудросью, справедливостью, трудолюбием, заботой о благе семьи. <text:s/>По заслугам <text:s/>и честь ).</text:p>
          </table:table-cell>
          <table:table-cell table:style-name="Таблица1.A2" office:value-type="string">
            <text:p text:style-name="Table_20_Contents">Организует беседу, помогает сделать вывод.</text:p>
          </table:table-cell>
          <table:table-cell table:style-name="Таблица1.A2" office:value-type="string">
            <text:p text:style-name="P16">Отвечают на вопрос, высказывают свои мнения и предположения</text:p>
            <text:p text:style-name="P1">Уточняют и расширяют свои знания о воде.</text:p>
          </table:table-cell>
          <table:table-cell table:style-name="Таблица1.F2" office:value-type="string">
            <text:p text:style-name="P19">Познавательные:</text:p>
            <text:p text:style-name="P1">Классифицировать объекты.</text:p>
            <text:p text:style-name="P4">Коммуникативные:</text:p>
            <text:p text:style-name="P1">Проявлять активность в коллективной деятельности.</text:p>
          </table:table-cell>
        </table:table-row>
        <text:soft-page-break/>
        <table:table-row>
          <table:table-cell table:style-name="Таблица1.A2" office:value-type="string">
            <text:p text:style-name="Table_20_Contents">6.</text:p>
          </table:table-cell>
          <table:table-cell table:style-name="Таблица1.A2" office:value-type="string">
            <text:p text:style-name="P23">Презентация</text:p>
            <text:p text:style-name="P1">Цель:<text:span text:style-name="T18">познакомить с устройством и почётным местом в таторской избе</text:span></text:p>
            <text:p text:style-name="P1"/>
          </table:table-cell>
          <table:table-cell table:style-name="Таблица1.A2" office:value-type="string">
            <text:p text:style-name="P17"/>
            <text:p text:style-name="P8">Устройство старинного жилища татарского народа и почётное место в нём</text:p>
          </table:table-cell>
          <table:table-cell table:style-name="Таблица1.A2" office:value-type="string">
            <text:p text:style-name="P22">Показывает презентацию «Внутреннее убранство татаркой избы»</text:p>
            <text:p text:style-name="P1">организует самопроверку.</text:p>
          </table:table-cell>
          <table:table-cell table:style-name="Таблица1.A2" office:value-type="string">
            <text:p text:style-name="P16">Находят в тексте информацию по данному вопросу</text:p>
          </table:table-cell>
          <table:table-cell table:style-name="Таблица1.F2" office:value-type="string">
            <text:p text:style-name="P19">Регулятивные:</text:p>
            <text:p text:style-name="P1">Планировать решение учебной задачи: выстраивать алгоритм действий, выбирать действия в соответствии с поставленной задачей.</text:p>
            <text:p text:style-name="P4">Познавательные:</text:p>
            <text:p text:style-name="P1">Воспроизводить по памяти информацию, необходимую для решения учебной задачи, обосновывать выбор.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7.</text:p>
          </table:table-cell>
          <table:table-cell table:style-name="Таблица1.A2" office:value-type="string">
            <text:p text:style-name="P23">Самостоятельная работа</text:p>
            <text:p text:style-name="P1">Цел<text:span text:style-name="T18">ь: применить зания </text:span></text:p>
          </table:table-cell>
          <table:table-cell table:style-name="Таблица1.A2" office:value-type="string">
            <text:p text:style-name="P26"><text:span text:style-name="T25">Тест по теме:</text:span><text:span text:style-name="T27">«</text:span><text:span text:style-name="T26">В красном углу сесть-великая честь</text:span><text:span text:style-name="T27">»</text:span></text:p>
            <text:list xml:id="list41199876" text:style-name="RTF_5f_Num_20_2">
              <text:list-item>
                <text:p text:style-name="P36">В старинном доме было место, которое хранило в себе любовь, веру, надежду, объединяло людей, оберегало мир семьи. Такое место называлось :</text:p>
              </text:list-item>
            </text:list>
            <text:p text:style-name="P31">а) бабий угол</text:p>
            <text:p text:style-name="P31">б)мужской угол</text:p>
            <text:p text:style-name="P31">в) красный угол</text:p>
            <text:list xml:id="list41215094" text:continue-numbering="true" text:style-name="RTF_5f_Num_20_2">
              <text:list-item>
                <text:p text:style-name="P36">Как вы думаете, почему наши <text:soft-page-break/>предки дали именно такое название? </text:p>
              </text:list-item>
            </text:list>
            <text:p text:style-name="P31">а) туда ставили непослушных детей</text:p>
            <text:p text:style-name="P31">б) так как он был красивый</text:p>
            <text:p text:style-name="P31">в) он был выкрашен красным цветом</text:p>
            <text:list xml:id="list41219105" text:continue-numbering="true" text:style-name="RTF_5f_Num_20_2">
              <text:list-item>
                <text:p text:style-name="P36">Как называлась лавка вдоль передней стены?</text:p>
              </text:list-item>
            </text:list>
            <text:p text:style-name="P33">а) желтой</text:p>
            <text:p text:style-name="P33">б) главной</text:p>
            <text:p text:style-name="P33">в) красной</text:p>
            <text:p text:style-name="P34"><text:span text:style-name="T27">4. </text:span><text:span text:style-name="T26">Место на этой лавке называют:</text:span></text:p>
            <text:p text:style-name="P33">а) маленьким</text:p>
            <text:p text:style-name="P33">б) удобным</text:p>
            <text:p text:style-name="P33">в) большим (княженецким)</text:p>
            <text:p text:style-name="P34"><text:span text:style-name="T27">5. </text:span><text:span text:style-name="T26">За обедом или ужином большое место </text:span><text:span text:style-name="T26">занимал в семье: </text:span></text:p>
            <text:p text:style-name="P33">А) младший сын</text:p>
            <text:p text:style-name="P33">Б) старший сын</text:p>
            <text:p text:style-name="P33">В) мать</text:p>
            <text:p text:style-name="P33"><text:soft-page-break/>Г)старший в семье</text:p>
            <text:p text:style-name="P34"><text:span text:style-name="T27">6. </text:span><text:span text:style-name="T26">И с возрастом эту честь в семье надо заслужить:</text:span></text:p>
            <text:p text:style-name="P33">А) умом мудростью справедливостью</text:p>
            <text:p text:style-name="P33">Б) корыстью ложью лестью</text:p>
            <text:p text:style-name="P33">В)силой</text:p>
            <text:p text:style-name="P32"/>
            <text:p text:style-name="P24"/>
          </table:table-cell>
          <table:table-cell table:style-name="Таблица1.A2" office:value-type="string">
            <text:p text:style-name="Table_20_Contents">Организует <text:s/><text:span text:style-name="T19">тестирование</text:span></text:p>
          </table:table-cell>
          <table:table-cell table:style-name="Таблица1.A2" office:value-type="string">
            <text:p text:style-name="P16">Отвечают на вопрос, высказывают свое мнение.</text:p>
            <text:p text:style-name="P1">Уточняют свои знания по данному вопросу.</text:p>
          </table:table-cell>
          <table:table-cell table:style-name="Таблица1.F2" office:value-type="string">
            <text:p text:style-name="P19">Регулятивные:</text:p>
            <text:p text:style-name="P1">Выбирать действия в соответствии с поставленной задачей, оценивать уровень владения тем или иным учебным действием, уметь вносить необходимые корректировки в действие после завершения на основе оценки и учёта характера сделанных ошибок.</text:p>
            <text:p text:style-name="P4">Познавательные:</text:p>
            <text:p text:style-name="P1">Преобразовывать модели в соответствии с содержанием учебного материала и поставленной учебной целью.</text:p>
            <text:p text:style-name="P4"><text:soft-page-break/>Коммуникативные:</text:p>
            <text:p text:style-name="P1">Осуществлять взаимный контроль, планировать способы взаимодействия.</text:p>
          </table:table-cell>
        </table:table-row>
        <table:table-row>
          <table:table-cell table:style-name="Таблица1.A2" table:number-rows-spanned="4" office:value-type="string">
            <text:p text:style-name="Table_20_Contents">8.</text:p>
          </table:table-cell>
          <table:table-cell table:style-name="Таблица1.A2" table:number-rows-spanned="4" office:value-type="string">
            <text:p text:style-name="P17">Рефлексия учебной деятельности. Итог урока.</text:p>
            <text:p text:style-name="P1">Цель:</text:p>
            <text:p text:style-name="P3">А) Зафиксировать новое содержание урока.</text:p>
            <text:p text:style-name="P3">Б) Оценить результаты учебной деятельности.</text:p>
            <text:p text:style-name="P3">В) Согласовать домашнее задание</text:p>
          </table:table-cell>
          <table:table-cell table:style-name="Таблица1.A2" office:value-type="string">
            <text:p text:style-name="P17"/>
            <text:p text:style-name="P1">– Наш урок подходит к концу.</text:p>
            <text:p text:style-name="P1">1. А итог мы подведём необычно. Я предлагаю вам написать необычное стихотворение – синквейн по теме нашего урока. Возьмите памятки на столах и объединитесь в группах </text:p>
            <text:p text:style-name="P1">Представление работ.</text:p>
            <text:p text:style-name="P1"/>
          </table:table-cell>
          <table:table-cell table:style-name="Таблица1.A2" office:value-type="string">
            <text:p text:style-name="P16">Организует беседу, связывая результаты урока с его задачами.</text:p>
            <text:p text:style-name="P1">Организует фиксирование содержания.</text:p>
            <text:p text:style-name="P1">Акцентирует внимание на конечных результатах учебной деятельности учащихся на уроке.</text:p>
          </table:table-cell>
          <table:table-cell table:style-name="Таблица1.A2" office:value-type="string">
            <text:p text:style-name="P16">Выполняют задание творческого характера, составляют синквейн о <text:span text:style-name="T19">доме, о уроке</text:span>.</text:p>
            <text:p text:style-name="P1">Представляют свои работы.</text:p>
          </table:table-cell>
          <table:table-cell table:style-name="Таблица1.F2" office:value-type="string">
            <text:p text:style-name="P19">Личностные:</text:p>
            <text:p text:style-name="P1">Способность к самооценке на основе критерия успешности учебной деятельности (оценивать свои достижения, степень самостоятельности, инициативности, причины неудачи).</text:p>
            <text:p text:style-name="P1">Выражать доброжелательность и эмоционально-нравственную отзывчивость.</text:p>
            <text:p text:style-name="P4">Регулятивные:</text:p>
            <text:p text:style-name="P1">Осуществлять итоговый контроль, оценивать результаты деятельности, оценивать уровень владения учебным <text:soft-page-break/>действием, формировать адекватную самооценку.</text:p>
            <text:p text:style-name="P4">Познавательные:</text:p>
            <text:p text:style-name="P1">Уметь представить подготовленную информацию в наглядном и вербальном виде.</text:p>
            <text:p text:style-name="P4">Коммуникативные:</text:p>
            <text:p text:style-name="P1">Проявлять активность в деятельности, уметь оформлять мысли в устной форме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Организует рефлексию.</text:p>
          </table:table-cell>
          <table:table-cell table:style-name="Таблица1.A2" office:value-type="string">
            <text:p text:style-name="Table_20_Contents">Делают самооценку своей деятельности на уроке.</text:p>
          </table:table-cell>
          <table:table-cell table:style-name="Таблица1.F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6">4. Лист самооценк<text:span text:style-name="T19">и</text:span></text:p>
            <text:p text:style-name="P1">Заполните индивидуальный лист своего открытия-познания нового на уроке.</text:p>
            <text:p text:style-name="P2">Слайд 29.</text:p>
            <text:p text:style-name="P2">Домашнее задание:</text:p>
            <text:p text:style-name="P1"/>
          </table:table-cell>
          <table:table-cell table:style-name="Таблица1.A2" office:value-type="string">
            <text:p text:style-name="P16">Отмечает степень вовлечённости учащихся в работу на уроке.</text:p>
            <text:p text:style-name="P1">Организует самооценку учебной деятельности.</text:p>
            <text:p text:style-name="P1">Даёт комментарий к домашнему заданию</text:p>
          </table:table-cell>
          <table:table-cell table:style-name="Таблица1.A2" office:value-type="string">
            <text:p text:style-name="P16">Отмечают основные позиции нового материала</text:p>
            <text:p text:style-name="P1">и как они их усвоили (что получилось, что не получилось и почему)</text:p>
            <text:p text:style-name="P1">Записывают домашнее задание, получают консультацию по его выполнен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0"/>
            <text:p text:style-name="P5"><text:soft-page-break/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Убирают свои рабочие места.<text:line-break/></text:p>
          </table:table-cell>
          <table:table-cell table:style-name="Таблица1.F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ymbol" svg:font-family="Symbol" style:font-charset="x-symbo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8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17M48S</meta:editing-duration>
    <meta:editing-cycles>9</meta:editing-cycles>
    <meta:generator>OpenOffice.org/3.1$Win32 OpenOffice.org_project/310m19$Build-9420</meta:generator>
    <dc:date>2016-02-02T21:03:08.37</dc:date>
    <meta:document-statistic meta:table-count="1" meta:image-count="0" meta:object-count="0" meta:page-count="11" meta:paragraph-count="220" meta:word-count="1438" meta:character-count="10843"/>
    <meta:user-defined meta:name="Info 1"/>
    <meta:user-defined meta:name="Info 2"/>
    <meta:user-defined meta:name="Info 3"/>
    <meta:user-defined meta:name="Info 4"/>
  </office:meta>
</office:document-meta>
</file>