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color="#000000" fo:font-size="14pt" style:font-size-asian="14pt" style:font-size-complex="14pt" fo:background-color="#FFFFFF"/>
    </style:style>
    <style:style style:name="P2" style:parent-style-name="Обычный" style:family="paragraph">
      <style:paragraph-properties fo:text-align="end"/>
      <style:text-properties fo:color="#000000" fo:font-size="14pt" style:font-size-asian="14pt" style:font-size-complex="14pt" fo:background-color="#FFFFFF"/>
    </style:style>
    <style:style style:name="P3" style:parent-style-name="Обычный" style:family="paragraph">
      <style:paragraph-properties fo:text-align="end"/>
      <style:text-properties fo:color="#000000" fo:font-size="14pt" style:font-size-asian="14pt" style:font-size-complex="14pt" fo:background-color="#FFFFFF"/>
    </style:style>
    <style:style style:name="P4" style:parent-style-name="Обычный" style:family="paragraph">
      <style:paragraph-properties fo:text-align="end"/>
      <style:text-properties fo:color="#000000" fo:font-size="14pt" style:font-size-asian="14pt" style:font-size-complex="14pt" fo:background-color="#FFFFFF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Стиль" style:family="paragraph">
      <style:paragraph-properties fo:margin-left="0.3861in" fo:text-indent="0.197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Стиль" style:family="paragraph">
      <style:paragraph-properties fo:margin-left="0.3861in" fo:text-indent="0.1972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Стиль" style:family="paragraph">
      <style:paragraph-properties fo:margin-left="0.3861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Стиль" style:family="paragraph">
      <style:paragraph-properties fo:margin-left="0.3861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indent="0.375in"/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32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33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34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35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36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37" style:parent-style-name="Обычный" style:family="paragraph">
      <style:paragraph-properties fo:text-indent="1in"/>
      <style:text-properties fo:font-style="italic" style:font-style-asian="italic" fo:font-size="14pt" style:font-size-asian="14pt" style:font-size-complex="14pt"/>
    </style:style>
    <style:style style:name="P38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39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40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41" style:parent-style-name="Обычный" style:family="paragraph">
      <style:paragraph-properties fo:text-indent="1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43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4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3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45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4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 fo:text-indent="1in"/>
      <style:text-properties fo:font-size="14pt" style:font-size-asian="14pt" style:font-size-complex="14pt"/>
    </style:style>
    <style:style style:name="P3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5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Григорьева Ольга Анатольевна<text:s/></text:p>
      <text:p text:style-name="P2">МБОУ «Биляр - Озерская СОШ»<text:s/></text:p>
      <text:p text:style-name="P3">Нурлатского муниципального района</text:p>
      <text:p text:style-name="P4"><text:s/>Республика Татарстан</text:p>
      <text:p text:style-name="P5"><text:span text:style-name="T6">Учитель биологии и химии,</text:span></text:p>
      <text:p text:style-name="P7"/>
      <text:p text:style-name="P8"><text:span text:style-name="T9">Экологический праздник:</text:span><text:span text:style-name="T10"><text:s/></text:span><text:span text:style-name="T11"><text:s/>«Путешествие хлорофила»</text:span></text:p>
      <text:p text:style-name="P12"/>
      <text:p text:style-name="P13"><text:span text:style-name="T14">Цель:</text:span><text:span text:style-name="T15"><text:s/></text:span></text:p>
      <text:p text:style-name="P16">• активизация досуговой и познавательной деятель­ности подростков.</text:p>
      <text:p text:style-name="P17">• привитие потребности охраны окружающей среды, экологической культуры .</text:p>
      <text:p text:style-name="P18"/>
      <text:p text:style-name="P19"><text:s text:c="26"/>Действующие лица и исполнители:</text:p>
      <text:p text:style-name="P20"/>
      <text:p text:style-name="P21">Автор, Судья, Прокурор, Адвокат, Хлорофилл.</text:p>
      <text:p text:style-name="P22"/>
      <text:p text:style-name="Обычный"><text:span text:style-name="T23">Действие происходит на лесной поляне.</text:span></text:p>
      <text:p text:style-name="P24"/>
      <text:p text:style-name="Обычный"><text:span text:style-name="T25">От автора</text:span><text:span text:style-name="T26">. Однажды,<text:s/></text:span><text:span text:style-name="T27">лет двести тому назад, на небольшой, но солнечной поляне произошли странные события. Они могли привести к гибели всего живого на земле. Но к счастью, этого не произошло. В те времена тоже жили добрые и умные люди, которые думали о будущем. <text:s text:c="5"/></text:span></text:p>
      <text:p text:style-name="P28">Появляется<text:s/>хлорофилл.</text:p>
      <text:p text:style-name="Обычный"><text:span text:style-name="T29">Хлорофилл:</text:span><text:span text:style-name="T30"><text:s/>здравствуйте! Я Хлорофилл. Почему у меня такое странное имя? Да потому, <text:s/>что я зелёный!</text:span></text:p>
      <text:p text:style-name="P31"/>
      <text:p text:style-name="P32">Я хлорофилл, всегда зеленый.</text:p>
      <text:p text:style-name="P33">Пускай прохлада или зной,<text:s/></text:p>
      <text:p text:style-name="P34">Но я тружусь, как заведённый, <text:s/></text:p>
      <text:p text:style-name="P35">И каждый раз иду, как в бой.</text:p>
      <text:p text:style-name="P36">Лишь только солнышко проглянет,<text:s/></text:p>
      <text:p text:style-name="P37"><text:s text:c="58"/>(2 раза)<text:s/></text:p>
      <text:p text:style-name="P38">Я первый луч его ловлю.</text:p>
      <text:p text:style-name="P39">И сразу воздух чистым станет,<text:s/></text:p>
      <text:p text:style-name="P40">И сразу всех я накормлю.<text:s/></text:p>
      <text:p text:style-name="P41"/>
      <text:p text:style-name="P42"><text:span text:style-name="T43">Автор: Ч</text:span><text:span text:style-name="T44">то он такое говорит? Как он может всех накормить? Как он может очистить воздух?</text:span></text:p>
      <text:p text:style-name="P45"/>
      <text:p text:style-name="P46"><text:span text:style-name="T47">Хлорофилл:<text:s/></text:span><text:span text:style-name="T48">О, это очень сложный и таинственный процесс.</text:span></text:p>
      <text:p text:style-name="P49"/>
      <text:p text:style-name="P50"><text:span text:style-name="T51">Появляются Судья, Прокурор и Адвокат</text:span><text:span text:style-name="T52">. <text:s/></text:span></text:p>
      <text:p text:style-name="P53"/>
      <text:p text:style-name="P54"><text:span text:style-name="T55">Судья:</text:span><text:span text:style-name="T56"><text:s/>Кто произнес слово процесс? Какой процесс может происходить без нас?<text:s/></text:span></text:p>
      <text:p text:style-name="P57"/>
      <text:p text:style-name="P58"><text:span text:style-name="T59">Прокурор:</text:span><text:span text:style-name="T60"><text:s/></text:span><text:span text:style-name="T61">(разгневано)</text:span><text:span text:style-name="T62">; Какой-то ФОТОСИНТЕЗ. Слово непонятное, да и процесс вредный.<text:s/></text:span></text:p>
      <text:p text:style-name="P63"/>
      <text:p text:style-name="P64"><text:span text:style-name="T65">Судь</text:span><text:span text:style-name="T66">я:</text:span><text:span text:style-name="T67"><text:s/>Кто его главный виновник? <text:s/></text:span></text:p>
      <text:p text:style-name="P68"/>
      <text:p text:style-name="P69"><text:span text:style-name="T70">Прокурор:<text:s/></text:span><text:span text:style-name="T71">Его главный виновник он, хлорофилл!</text:span></text:p>
      <text:p text:style-name="P72"/>
      <text:p text:style-name="P73"><text:span text:style-name="T74">Судья:</text:span><text:span text:style-name="T75"><text:s/>Странное имя.</text:span></text:p>
      <text:p text:style-name="P76"/>
      <text:p text:style-name="P77"><text:span text:style-name="T78">Адвокат:</text:span><text:span text:style-name="T79"><text:s/>Его имя в переводе означает «зеленый». <text:s text:c="2"/></text:span></text:p>
      <text:p text:style-name="P80"/>
      <text:p text:style-name="P81"><text:span text:style-name="T82">Судья:</text:span><text:span text:style-name="T83"><text:s/>А отчество у него есть?</text:span></text:p>
      <text:p text:style-name="P84"/>
      <text:p text:style-name="P85"><text:span text:style-name="T86">Прокурор:</text:span><text:span text:style-name="T87"><text:s/>Да его отчество ещё более странно - Хлоропластович.</text:span></text:p>
      <text:p text:style-name="P88"/>
      <text:p text:style-name="P89"><text:span text:style-name="T90">Судья:</text:span><text:span text:style-name="T91"><text:s/>Х</text:span><text:span text:style-name="T92">лорофилл Хлоропластович?</text:span></text:p>
      <text:p text:style-name="P93">Интересно. А место жительства?</text:p>
      <text:p text:style-name="P94"/>
      <text:p text:style-name="P95"><text:span text:style-name="T96">Адвокат: <text:s/></text:span><text:span text:style-name="T97">В хлоропластах листьев, зеленых стеблей и зеленых плодов.</text:span></text:p>
      <text:p text:style-name="P98"><text:span text:style-name="T99">Судья:</text:span><text:span text:style-name="T100"><text:s/>Род занятий?</text:span></text:p>
      <text:p text:style-name="P101"/>
      <text:p text:style-name="P102"><text:span text:style-name="T103">Прокурор:</text:span><text:span text:style-name="T104"><text:s/>Род занятий странный. Ничего у него нет, а питательные вещества рекой текут. Колдун, наверное. Может</text:span><text:span text:style-name="T105"><text:s/>его на костре сжечь?</text:span></text:p>
      <text:p text:style-name="P106"/>
      <text:p text:style-name="P107"><text:span text:style-name="T108">Судья:</text:span><text:span text:style-name="T109"><text:s text:c="2"/>Нет, надо расследовать дело. Из чего ты готовишь пищу?</text:span></text:p>
      <text:p text:style-name="P110"/>
      <text:p text:style-name="P111"><text:span text:style-name="T112">Хлорофилл:</text:span><text:span text:style-name="T113"><text:s/>О, господи судья! Мне для работы всего-то и нужно, что углекислый газ и …<text:s/></text:span></text:p>
      <text:p text:style-name="P114"/>
      <text:p text:style-name="P115"><text:span text:style-name="T116">Судья:</text:span><text:span text:style-name="T117"><text:s text:c="2"/>Откуда ты его берешь?</text:span></text:p>
      <text:p text:style-name="P118"/>
      <text:p text:style-name="P119"><text:span text:style-name="T120">Хлорофилл:</text:span><text:span text:style-name="T121"><text:s text:c="2"/>Из воздуха, господин судья.</text:span></text:p>
      <text:p text:style-name="P122"/>
      <text:p text:style-name="P123"><text:span text:style-name="T124">Прокурор:</text:span><text:span text:style-name="T125"><text:s/></text:span><text:span text:style-name="T126">А по какому праву ты расхищаешь природное добро?</text:span></text:p>
      <text:p text:style-name="P127"/>
      <text:p text:style-name="P128"><text:span text:style-name="T129">Адвокат: <text:s/></text:span><text:span text:style-name="T130">Но господин судья, углекислый газ вреден для живых существ. Я могу это доказать.</text:span></text:p>
      <text:p text:style-name="P131"/>
      <text:p text:style-name="P132"><text:span text:style-name="T133">Судья:</text:span><text:span text:style-name="T134"><text:s text:c="2"/>Каким образом?</text:span></text:p>
      <text:p text:style-name="P135"/>
      <text:p text:style-name="P136"><text:span text:style-name="T137">Адвокат:</text:span><text:span text:style-name="T138"><text:s/>А вот каким. Я накрою Вас и прокурора стеклянными колпаками. Только рядом с Вами<text:s/></text:span><text:span text:style-name="T139">поставлю зеленое растение и вы сможете нормально дышать. А прокурор останется под колпаком один.</text:span></text:p>
      <text:p text:style-name="P140"/>
      <text:p text:style-name="P141">Накрывает судью и прокурора колпаками.</text:p>
      <text:p text:style-name="P142"/>
      <text:p text:style-name="P143">Сидят под колпаками<text:s/></text:p>
      <text:p text:style-name="P144">Судья и прокурор,</text:p>
      <text:p text:style-name="P145">А мы, ребята, с вами<text:s/></text:p>
      <text:p text:style-name="P146">Продолжим этот спор.</text:p>
      <text:p text:style-name="P147"/>
      <text:p text:style-name="P148"><text:span text:style-name="T149">Прокурор:</text:span><text:span text:style-name="T150"><text:s/>А-а-а-а-, я не хочу быть<text:s/></text:span><text:span text:style-name="T151">под колпаком. Это Штирлиц был под колпаком. Я не Штирлиц, я прокурор. Мне дышать нужно.</text:span></text:p>
      <text:p text:style-name="P152"/>
      <text:p text:style-name="P153"><text:span text:style-name="T154">Судья:</text:span><text:span text:style-name="T155"><text:s text:c="2"/>Всем дышать нужно.</text:span></text:p>
      <text:p text:style-name="P156"/>
      <text:p text:style-name="P157"><text:span text:style-name="T158">Хлорофилл:</text:span><text:span text:style-name="T159"><text:s text:c="2"/>Господин судья, теперь Вы поняли, для чего мне нужен углекислый газ. Химики о нем говорят проще – СО2.</text:span></text:p>
      <text:p text:style-name="P160"/>
      <text:p text:style-name="P161"><text:span text:style-name="T162">Судья:</text:span><text:span text:style-name="T163"><text:s text:c="2"/>Конечно, ведь я</text:span><text:span text:style-name="T164"><text:s/>смог дышать даже под колпаком. Значит, растение помогло мне выжить…. Суд принимает ваши доводы относительно углекислого газа. А что еще вам нужно для работы?</text:span></text:p>
      <text:p text:style-name="P165"/>
      <text:p text:style-name="P166"><text:span text:style-name="T167">Хлорофилл:</text:span><text:span text:style-name="T168"><text:s text:c="2"/>Еще мне нужна вода… чистая.</text:span></text:p>
      <text:p text:style-name="P169"/>
      <text:p text:style-name="P170"><text:span text:style-name="T171">Прокурор:</text:span><text:span text:style-name="T172"><text:s/>Вот, вот, я же говорил. Ворует нашу воду! Раз</text:span><text:span text:style-name="T173">базаривает наше богатс</text:span><text:span text:style-name="T174">т</text:span><text:span text:style-name="T175">во, в тюрьму его!<text:s/></text:span></text:p>
      <text:p text:style-name="P176"/>
      <text:p text:style-name="P177">Ворует нашу воду<text:s/></text:p>
      <text:p text:style-name="P178">И углекислый газ,<text:s/></text:p>
      <text:p text:style-name="P179">Ну как же быть народу</text:p>
      <text:p text:style-name="P180">Хочу спросить я вас.</text:p>
      <text:p text:style-name="P181"/>
      <text:p text:style-name="P182">Нет, я не понимаю<text:s/></text:p>
      <text:p text:style-name="P183">И в толк я не возьму.</text:p>
      <text:p text:style-name="P184">Сейчас тебя поймаю<text:s/></text:p>
      <text:p text:style-name="P185">И посажу в тюрьму.</text:p>
      <text:p text:style-name="P186"/>
      <text:p text:style-name="P187"><text:span text:style-name="T188">Хлорофилл:</text:span><text:span text:style-name="T189"><text:s text:c="2"/>Но я беру совсем немного воды.<text:s/></text:span></text:p>
      <text:p text:style-name="P190"/>
      <text:p text:style-name="P191"><text:span text:style-name="T192">Адвокат:</text:span><text:span text:style-name="T193"><text:s/>Но зато, используя воду, углекислый газ и энергию солнца, он дарит всему живому пищу и кислород, а значит… жизнь.</text:span></text:p>
      <text:p text:style-name="P194"/>
      <text:p text:style-name="P195"><text:span text:style-name="T196">Прокурор:</text:span><text:span text:style-name="T197"><text:s/>Как это, как это, как это, не понимаю!</text:span></text:p>
      <text:p text:style-name="P198"/>
      <text:p text:style-name="P199"><text:span text:style-name="T200">Хлорофилл:</text:span><text:span text:style-name="T201"><text:s/>Но это же так просто.</text:span></text:p>
      <text:p text:style-name="P202"/>
      <text:p text:style-name="P203">Вода по стеблям поднимаясь,</text:p>
      <text:p text:style-name="P204">Идет к зеленому<text:s/>листу</text:p>
      <text:p text:style-name="P205">И с СО2, соединяясь</text:p>
      <text:p text:style-name="P206">Дает нам <text:s/>сахар на свету.</text:p>
      <text:p text:style-name="P207">Вот так творение природы –<text:s/></text:p>
      <text:p text:style-name="P208">Волшебный, добрый хлорофилл</text:p>
      <text:p text:style-name="P209">Способен прокормить народы</text:p>
      <text:p text:style-name="P210">Хотя уж к вечеру без сил.</text:p>
      <text:p text:style-name="P211"/>
      <text:p text:style-name="P212"><text:span text:style-name="T213">Судья:</text:span><text:span text:style-name="T214"><text:s text:c="2"/>Как это? Ты, такой маленький, зелененький, из углекислого газа и воды, на солнышке? Ты</text:span><text:span text:style-name="T215"><text:s/>что маг?</text:span></text:p>
      <text:p text:style-name="P216"/>
      <text:p text:style-name="P217"><text:span text:style-name="T218">Хлорофилл:</text:span><text:span text:style-name="T219"><text:s text:c="2"/>Маг не маг, но могу.</text:span></text:p>
      <text:p text:style-name="P220"/>
      <text:p text:style-name="P221"><text:span text:style-name="T222">Адвокат:</text:span><text:span text:style-name="T223"><text:s/>Это еще не все. Он и кислород из воды добывает. Вот почему вы под колпаком остались живы, а прокурор орал, как резаный.</text:span></text:p>
      <text:p text:style-name="P224"/>
      <text:p text:style-name="P225"/>
      <text:p text:style-name="P226"><text:span text:style-name="T227">Судья:</text:span><text:span text:style-name="T228"><text:s text:c="2"/>Ну и как же это все называется?<text:s/></text:span></text:p>
      <text:p text:style-name="P229"/>
      <text:p text:style-name="P230"><text:span text:style-name="T231">Адвокат:</text:span><text:span text:style-name="T232"><text:s/>Да фотосинтезом это называетс</text:span><text:span text:style-name="T233">я, фотосинтезом. Ведь что происходит-то? Новые вещества образуются: сахар, крахмал, кислород. Образуются, значит, синтезируются.</text:span></text:p>
      <text:p text:style-name="P234"/>
      <text:p text:style-name="P235">Все: <text:s/></text:p>
      <text:p text:style-name="P236">Фотосинтез идет</text:p>
      <text:p text:style-name="P237">На свету круглый год</text:p>
      <text:p text:style-name="P238">Из простых минеральных веществ.</text:p>
      <text:p text:style-name="P239">Солнце свет свой прольет,</text:p>
      <text:p text:style-name="P240">Луч на лист упадет,</text:p>
      <text:p text:style-name="P241">Чтобы всем подарить кислород.</text:p>
      <text:p text:style-name="P242">И никак не поймет наш упрямый народ<text:s/></text:p>
      <text:p text:style-name="P243">Что он дышит, ест и живет,</text:p>
      <text:p text:style-name="P244">Потому что с утра,<text:s/></text:p>
      <text:p text:style-name="P245">Лишь приходит пора,<text:s/></text:p>
      <text:p text:style-name="P246">Сладкий сон производит листва.</text:p>
      <text:p text:style-name="P247"/>
      <text:p text:style-name="P248"><text:span text:style-name="T249">Прокурор:</text:span><text:span text:style-name="T250"><text:s/>Наконец-то я понял. Ты хороший. Я тебя не буду обвинять.</text:span></text:p>
      <text:p text:style-name="P251"/>
      <text:p text:style-name="P252"><text:span text:style-name="T253">Хлорофилл:</text:span><text:span text:style-name="T254"><text:s/></text:span><text:span text:style-name="T255">Многоуважаемый суд! То, что я создаю, разрушает другой процесс.</text:span></text:p>
      <text:p text:style-name="P256"/>
      <text:p text:style-name="P257"><text:span text:style-name="T258">Судья:</text:span><text:span text:style-name="T259"><text:s text:c="2"/>Какой еще процесс? Какое право он имеет что-то разрушать? Почему я в нем не участвую?</text:span></text:p>
      <text:p text:style-name="P260"/>
      <text:p text:style-name="P261"><text:span text:style-name="T262">Адвокат:</text:span><text:span text:style-name="T263"><text:s text:c="2"/>Участвуете, еще как участвуете. Все мы соучастники.</text:span></text:p>
      <text:p text:style-name="P264"/>
      <text:p text:style-name="P265"><text:span text:style-name="T266">Хлорофилл:</text:span><text:span text:style-name="T267"><text:s/>Этот процесс – дыхание</text:span><text:span text:style-name="T268">.</text:span></text:p>
      <text:p text:style-name="P269">Вы все дышите, а значит, разрушаете органические вещества, которые я создаю.</text:p>
      <text:p text:style-name="P270"/>
      <text:p text:style-name="P271"><text:span text:style-name="T272">Судья:</text:span><text:span text:style-name="T273"><text:s text:c="2"/>Что-то я ни чего не понимаю. Без фотосинтеза жить нельзя, это ясно. Он созидатель. Но ведь не дышать тоже нельзя. Так и помереть можно. Почему же дыхание – разрушитель?</text:span></text:p>
      <text:p text:style-name="P274"/>
      <text:p text:style-name="P275"><text:span text:style-name="T276">Хлорофилл:</text:span><text:span text:style-name="T277"><text:s/>Вам двигаться нужно?</text:span></text:p>
      <text:p text:style-name="P278"/>
      <text:p text:style-name="P279"><text:span text:style-name="T280">Судья:</text:span><text:span text:style-name="T281"><text:s/>Необходимо.</text:span></text:p>
      <text:p text:style-name="P282"/>
      <text:p text:style-name="P283"><text:span text:style-name="T284">Хлорофилл:</text:span><text:span text:style-name="T285"><text:s/>Разговаривать вы должны?</text:span></text:p>
      <text:p text:style-name="P286"/>
      <text:p text:style-name="P287"><text:span text:style-name="T288">Судья:</text:span><text:span text:style-name="T289"><text:s/>Конечно. Я разговорами на хлеб зарабатываю.</text:span></text:p>
      <text:p text:style-name="P290"/>
      <text:p text:style-name="P291"><text:span text:style-name="T292">Хлорофилл:</text:span><text:span text:style-name="T293"><text:s/>А энергию на движение, размышления и разговоры где берете?<text:s/></text:span></text:p>
      <text:p text:style-name="P294"/>
      <text:p text:style-name="P295"><text:span text:style-name="T296">Судья:</text:span><text:span text:style-name="T297"><text:s/>Не знаю. Сама как-то берется.</text:span></text:p>
      <text:p text:style-name="P298"/>
      <text:p text:style-name="P299"><text:span text:style-name="T300">Хлорофилл:</text:span><text:span text:style-name="T301"><text:s/>Сама, сама. Ничего не сама. Кислород, которым вы дышите, разрушает вещества, которые я создаю. А при этом выделяется энергия. Вот откуда вы ее берете. Из пищи. Только вы за пищей и энергией в магазин ходите. А я ее из солнца беру.</text:span></text:p>
      <text:p text:style-name="P302"/>
      <text:p text:style-name="P303">Все: <text:s/></text:p>
      <text:p text:style-name="P304">И в зной и в непогоду</text:p>
      <text:p text:style-name="P305">И вечером и днем</text:p>
      <text:p text:style-name="P306">Нельзя без кислорода<text:s/></text:p>
      <text:p text:style-name="P307">Иначе мы помрем.</text:p>
      <text:p text:style-name="P308">Мы дышим, дышим, дышим</text:p>
      <text:p text:style-name="P309">И он, и ты, и я</text:p>
      <text:p text:style-name="P310">Энергию из пищи</text:p>
      <text:p text:style-name="P311">Берем себе друзья.</text:p>
      <text:p text:style-name="P312">Чтоб бегать, прыгать, плавать,<text:s/></text:p>
      <text:p text:style-name="P313">Смеяться и гулять,</text:p>
      <text:p text:style-name="P314">И очень важно, право,</text:p>
      <text:p text:style-name="P315">Учиться размышлять.</text:p>
      <text:p text:style-name="P316"/>
      <text:p text:style-name="P317"><text:span text:style-name="T318">Адвокат:</text:span><text:span text:style-name="T319"><text:s/></text:span><text:span text:style-name="T320">Господа, я надеюсь, теперь вы поняли, что кислород, которым вы дышите, поступает в ваши клетки. Там он разрушает органические вещества пищи до углекислого газа и воды. При этом выделяется энергия. Энергия нужна вам для хорошей жизни. А лишняя вода и углеки</text:span><text:span text:style-name="T321">слый газ удаляются в окружающую среду.</text:span></text:p>
      <text:p text:style-name="P322"><text:span text:style-name="T323">Судья:</text:span><text:span text:style-name="T324"><text:s/>Следовательно, при дыхании выделяются углекислый газ и вода, а это то, что нужно для фотосинтеза.</text:span></text:p>
      <text:p text:style-name="P325"/>
      <text:p text:style-name="P326"><text:span text:style-name="T327">Прокурор:</text:span><text:span text:style-name="T328"><text:s/>Правильно, господин судья. Фотосинтез и дыхание</text:span><text:span text:style-name="T329"><text:s/></text:span><text:span text:style-name="T330">-противоположные процессы. Колесо жизни. Замкнутый кру</text:span><text:span text:style-name="T331">г. А запускает его Солнце.<text:s/></text:span></text:p>
      <text:p text:style-name="P332"><text:s text:c="2"/></text:p>
      <text:p text:style-name="P333"><text:span text:style-name="T334">Хлорофилл:</text:span><text:span text:style-name="T335"><text:s/>Я без дыхания никак не могу, да и оно без меня не обойдется. Мы вместе делаем одно общее дело.</text:span></text:p>
      <text:p text:style-name="P336"/>
      <text:p text:style-name="P337"><text:span text:style-name="T338">Судья:</text:span><text:span text:style-name="T339"><text:s/>Значит, так. Фотосинтез происходит на свету, в листьях и других зеленых частях растений. Дышим мы каждой<text:s/></text:span><text:span text:style-name="T340">клеточкой своего тела. Фотосинтез обеспечивает нас и все живое пищей, а дыхание – энергией. И все это благодаря Солнцу и тебе хлорофилл. Прекрасно. Ты оправдан, и это решение окончательное и обжалованию не подлежит.</text:span></text:p>
      <text:p text:style-name="P341"/>
      <text:p text:style-name="P342">Все: <text:s/></text:p>
      <text:p text:style-name="P343">Фотосинтез – дружочек</text:p>
      <text:p text:style-name="P344">Вот твой домик – листочек</text:p>
      <text:p text:style-name="P345">Там творишь ты свои чудеса.</text:p>
      <text:p text:style-name="P346">Очень нужен ты людям,<text:s/></text:p>
      <text:p text:style-name="P347">Мы тебя не забудем,</text:p>
      <text:p text:style-name="P348">И запомним тебя навсегда.</text:p>
      <text:p text:style-name="P349">Пусть нам солнышко светит,<text:s/></text:p>
      <text:p text:style-name="P350">Чтобы взрослым и детям<text:s/></text:p>
      <text:p text:style-name="P351">Было радостно, ясно, светло,<text:s/></text:p>
      <text:p text:style-name="P352">Чтобы каждый цветочек,</text:p>
      <text:p text:style-name="P353">Даже малый листочек,</text:p>
      <text:p text:style-name="P354">Нам давал и еду и<text:s/>тепло.</text:p>
      <text:p text:style-name="P355"/>
      <text:p text:style-name="P356">Мы играли понарошку,<text:s/></text:p>
      <text:p text:style-name="P357">У народа на виду,</text:p>
      <text:p text:style-name="P358">К сожаленью, мы играем<text:s/></text:p>
      <text:p text:style-name="P359">Только раз в году.</text:p>
      <text:p text:style-name="P360">К сожаленью, мы играем<text:s/></text:p>
      <text:p text:style-name="P361">Только раз в году.</text:p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тиль" style:display-name="Стиль" style:family="paragraph">
      <style:paragraph-properties fo:widows="0" fo:orphans="0" style:text-autospace="none" style:vertical-align="auto"/>
      <style:text-properties style:font-name="Arial" style:font-name-complex="Arial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374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ействующие лица и исполнители:</dc:title>
    <meta:initial-creator>Данил</meta:initial-creator>
    <dc:creator>1</dc:creator>
    <meta:creation-date>2014-03-15T16:31:00Z</meta:creation-date>
    <dc:date>2015-12-17T13:14:00Z</dc:date>
    <meta:template xlink:href="Normal" xlink:type="simple"/>
    <meta:editing-cycles>5</meta:editing-cycles>
    <meta:editing-duration>PT600S</meta:editing-duration>
    <meta:document-statistic meta:page-count="1" meta:paragraph-count="15" meta:word-count="1121" meta:character-count="7501" meta:row-count="53" meta:non-whitespace-character-count="6395"/>
  </office:meta>
</office:document-meta>
</file>