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8" style:parent-style-name="Standard" style:family="paragraph">
      <style:paragraph-properties fo:text-align="end"/>
    </style:style>
    <style:style style:name="T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25" style:parent-style-name="E" style:family="paragraph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6" style:parent-style-name="E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E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E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E" style:family="paragraph">
      <style:paragraph-properties fo:margin-right="-0.4479in"/>
      <style:text-properties style:font-name="Times New Roman" style:font-name-complex="Times New Roman" fo:font-size="14pt" style:font-size-asian="14pt" style:font-size-complex="14pt" fo:language="ru" fo:country="RU"/>
    </style:style>
    <style:style style:name="P36" style:parent-style-name="E" style:family="paragraph">
      <style:paragraph-properties fo:margin-right="-0.4479in"/>
      <style:text-properties style:font-name="Times New Roman" style:font-name-complex="Times New Roman" fo:font-size="14pt" style:font-size-asian="14pt" style:font-size-complex="14pt" fo:language="ru" fo:country="RU"/>
    </style:style>
    <style:style style:name="P37" style:parent-style-name="E" style:family="paragraph">
      <style:paragraph-properties fo:margin-right="-0.4479in"/>
      <style:text-properties style:font-name="Times New Roman" style:font-name-complex="Times New Roman" fo:font-size="14pt" style:font-size-asian="14pt" style:font-size-complex="14pt" fo:language="ru" fo:country="RU"/>
    </style:style>
    <style:style style:name="P38" style:parent-style-name="E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9" style:parent-style-name="E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0" style:parent-style-name="E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1" style:parent-style-name="E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2" style:parent-style-name="E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3" style:parent-style-name="E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4" style:parent-style-name="E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5" style:parent-style-name="E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6" style:parent-style-name="E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47" style:parent-style-name="E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49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50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51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52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53" style:parent-style-name="Standard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P54" style:parent-style-name="Standard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P55" style:parent-style-name="Standard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P56" style:parent-style-name="Standard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P57" style:parent-style-name="Standard" style:list-style-name="LFO1" style:family="paragraph"/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4" style:parent-style-name="Standard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P75" style:parent-style-name="Standard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fo:margin-left="0.2243in" fo:text-indent="-0.25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list-style-name="LFO1" style:family="paragraph">
      <style:paragraph-properties fo:margin-left="0.2243in" fo:text-indent="-0.25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4" style:parent-style-name="Standard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6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7" style:parent-style-name="Standard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0" style:parent-style-name="Standard" style:list-style-name="LFO1" style:family="paragraph">
      <style:paragraph-properties fo:margin-left="0.5in" fo:margin-right="-0.3437in" fo:text-indent="-0.2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list-style-name="LFO2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Муруева Ирина Александровна<text:s/></text:span></text:p>
      <text:p text:style-name="P4"><text:span text:style-name="T5">МАОУ "СОШ №140" г</text:span><text:span text:style-name="T6">.</text:span><text:span text:style-name="T7">Пермь</text:span></text:p>
      <text:p text:style-name="P8"><text:span text:style-name="T9">У</text:span><text:span text:style-name="T10">читель русского языка и литературы</text:span></text:p>
      <text:p text:style-name="P11"/>
      <text:p text:style-name="P12"><text:span text:style-name="T13"><text:s text:c="5"/></text:span><text:span text:style-name="T14">Конспект урока в 8 классе</text:span><text:span text:style-name="T15">.<text:s/></text:span><text:span text:style-name="T16">Интеллектуальный бой</text:span><text:span text:style-name="T17">.</text:span></text:p>
      <text:p text:style-name="P18">Тема «Публицистический стиль»</text:p>
      <text:p text:style-name="P19"/>
      <text:p text:style-name="P20"/>
      <text:p text:style-name="E"><text:span text:style-name="T21">Цель</text:span><text:span text:style-name="T22"><text:s/>— контроль усвоения знаний по теме «Публицистический стиль» и уровня сформированности практических<text:s/></text:span><text:span text:style-name="T23">умений по теме</text:span><text:span text:style-name="T24">.</text:span></text:p>
      <text:p text:style-name="P25">Задачи:</text:p>
      <text:p text:style-name="P26">Метапредметные</text:p>
      <text:p text:style-name="E"><text:span text:style-name="T27"><text:s text:c="9"/></text:span><text:span text:style-name="T28"><text:s/></text:span><text:span text:style-name="T29">-<text:s/></text:span><text:span text:style-name="T30">вырабатывать</text:span><text:span text:style-name="T31"><text:s/>умения аргументировать<text:s/></text:span><text:span text:style-name="T32">свою точку</text:span></text:p>
      <text:p text:style-name="P33"><text:s text:c="10"/>зрения, тактично и доказательно опровергать тезис и доводы оппонента,</text:p>
      <text:p text:style-name="P34"><text:s text:c="11"/>убеждать аудиторию в своей правоте;</text:p>
      <text:p text:style-name="P35"><text:s text:c="10"/>- развивать логические действия<text:s/>анализа, синтеза, обобщения,</text:p>
      <text:p text:style-name="P36"><text:s text:c="11"/>умений устанавливать аналогии, причинно-следственные связи;</text:p>
      <text:p text:style-name="P37"><text:s text:c="8"/><text:s/><text:s/>- развивать умение оценивать правильность выполнения учебной задачи;</text:p>
      <text:p text:style-name="P38"><text:s/>Личностные</text:p>
      <text:p text:style-name="P39"><text:s text:c="9"/><text:s/>-формировать готовность признать существование различных</text:p>
      <text:p text:style-name="P40"><text:s text:c="8"/><text:s text:c="2"/>точек зрения и права иметь свою;</text:p>
      <text:p text:style-name="P41">Предметные</text:p>
      <text:p text:style-name="P42"><text:s text:c="9"/>-<text:s/>формировать навык использования возможностей</text:p>
      <text:p text:style-name="P43"><text:s text:c="11"/>публицистческого стиля в различных речевых ситуациях.</text:p>
      <text:p text:style-name="P44"/>
      <text:p text:style-name="P45"/>
      <text:p text:style-name="P46">План урока</text:p>
      <text:p text:style-name="P47"><text:s text:c="6"/>1. На доске карточки с различными понятиями:</text:p>
      <text:p text:style-name="P48">ТИП <text:s/>РЕЧ И, <text:s text:c="2"/>ЖАНРЫ, <text:s/>ЯЗЫКОВЫЕ <text:s/>СРЕДСТВА,РАССУЖДЕНИЕ,ОСНОВНЫЕ <text:s text:c="3"/>ОСОБЕННОСТИ,ОПИСАНИЕ,ПОВЕСТВОВАНИЕ,ЗАМЕТКА,ИНТЕРВЬЮ,СТАТЬЯ,</text:p>
      <text:p text:style-name="P49">ПУБЛИЧНОЕ ВЫСТУПЛЕНИЕ,МОНОГРАФИЯ,АВТОБИОГРАФИЯ,ЯЗЫКОВЫЕ ШТАМПЫ,ОБЩЕСТВЕННО-ПОЛИТИЧЕСКАЯ ЛЕКСИКА,СЛОВА В ПЕРЕНОСНОМ ЗНАЧЕНИИ,ЛИЧНЫЕ МЕСТОИМЕНИЯ 1,2 лица,<text:s/>ПОБУДИТЕЛЬНЫЕ ПРЕДЛОЖЕНИЯ,ИНВЕРСИЯ,СЛОЖНОПОДЧИНЁННЫЕ ПРЕДЛОЖЕНИЯ,</text:p>
      <text:p text:style-name="P50">ТЕРМИНЫ,ОЦЕНОЧНОСТЬ,ПРИЗЫВНОСТЬ,ОБРАЗНОСТЬ,</text:p>
      <text:p text:style-name="P51">ЭМОЦИОНАЛЬНОСТЬ,СТАНДАРТНОСТЬ,НЕПОДГОТОВЛЕННОСТЬ ВЫСКАЗЫВАНИЯ,ОДНОЗНАЧНОСТЬ,ВОЗДЕЙСТВИЕ,ТЕЗИС,АРГУМЕНТЫ,</text:p>
      <text:p text:style-name="P52">ВЫВОД</text:p>
      <text:list text:style-name="LFO1" text:continue-numbering="true">
        <text:list-item>
          <text:p text:style-name="P53">Что это за понятия? (связь со стилями<text:s/>речи)</text:p>
        </text:list-item>
        <text:list-item>
          <text:p text:style-name="P54">Характеристик какого стиля больше? (публицистического)</text:p>
        </text:list-item>
        <text:list-item>
          <text:p text:style-name="P55">Давайте сформулируем тему урока (Публицистический стиль)</text:p>
        </text:list-item>
        <text:list-item>
          <text:p text:style-name="P56">Давайте уберём лишние</text:p>
        </text:list-item>
        <text:list-item>
          <text:p text:style-name="P57"><text:span text:style-name="T58">Можно ли как-то систематизировать? (</text:span><text:span text:style-name="T59">Тип речи</text:span><text:span text:style-name="T60"><text:s/>—рассуждение,</text:span><text:span text:style-name="T61"><text:s/></text:span><text:span text:style-name="T62">тезис,</text:span><text:span text:style-name="T63"><text:s/></text:span><text:span text:style-name="T64">аргументы,</text:span><text:span text:style-name="T65"><text:s/></text:span><text:span text:style-name="T66">вывод;</text:span><text:span text:style-name="T67"><text:s/></text:span><text:span text:style-name="T68">жанры,</text:span><text:span text:style-name="T69"><text:s/></text:span><text:span text:style-name="T70">языковые средства,</text:span><text:span text:style-name="T71"><text:s/></text:span><text:span text:style-name="T72">основные<text:s/></text:span><text:span text:style-name="T73">особенности</text:span></text:p>
        </text:list-item>
        <text:list-item>
          <text:p text:style-name="P74">Какое было домашнее задание? (аргументы по теме «Человек от природы эгоист или альтруист?)</text:p>
        </text:list-item>
        <text:list-item>
          <text:p text:style-name="P75">Попробуйте сформулировать<text:s/>цель урока (дети формулируют цель для себя)</text:p>
        </text:list-item>
      </text:list>
      <text:p text:style-name="P76"/>
      <text:list text:style-name="LFO1" text:continue-numbering="true">
        <text:list-item>
          <text:p text:style-name="P77">2. У нас сегодня — интеллектуальный бокс.</text:p>
        </text:list-item>
      </text:list>
      <text:p text:style-name="P78">Правила игры:</text:p>
      <text:p text:style-name="P79">Участники — боксёры, секунданты, рефери, судьи</text:p>
      <text:p text:style-name="P80">3 раунда по 2 минуты</text:p>
      <text:p text:style-name="P81">Между раундами — помощь секундантов</text:p>
      <text:p text:style-name="P82">Победа присуждается по количеству голосов</text:p>
      <text:p text:style-name="P83">(участвуют 2 человека;<text:s/>каждый в течение 3 раундов по 2 минуты доказывает свою позицию;<text:s/>во время перерыва секунданты помогают в отборе аргументов;<text:s/>после поединка рефери собирает оценки судей и объявляет победителей)</text:p>
      <text:list text:style-name="LFO1" text:continue-numbering="true">
        <text:list-item>
          <text:p text:style-name="P84">Давайте обсудим критерии оценки и сформулируем задачи для каждого участника игры (Учащиеся предлагают критерии согласно особенностям публицистического стиля и формулируют задачи для боксёров, судей, секундантов, зрителей)</text:p>
        </text:list-item>
      </text:list>
      <text:p text:style-name="P85"/>
      <text:p text:style-name="P86"><text:s text:c="7"/>3. Идёт игра.</text:p>
      <text:list text:style-name="LFO1" text:continue-numbering="true">
        <text:list-item>
          <text:p text:style-name="P87">после каждого поединка — рефлексия (вопросы формулируются по ситуации):</text:p>
        </text:list-item>
      </text:list>
      <text:p text:style-name="P88">- что получилось (не получилось)?</text:p>
      <text:p text:style-name="P89">- решены ли задачи?</text:p>
      <text:list text:style-name="LFO1" text:continue-numbering="true">
        <text:list-item>
          <text:p text:style-name="P90">Какие навыки отрабатывали?</text:p>
        </text:list-item>
      </text:list>
      <text:list text:style-name="LFO2" text:continue-numbering="true">
        <text:list-item>
          <text:p text:style-name="P91">Подведение итогов.</text:p>
        </text:list-item>
      </text:list>
      <text:p text:style-name="P92">Оцените свою работу<text:s/>на уроке и своё место на рефлексивном дереве (см. приложение)</text:p>
      <text:p text:style-name="P93"/>
      <text:p text:style-name="P94"/>
      <text:p text:style-name="Standard"><text:span text:style-name="T95"><draw:frame draw:style-name="a0" draw:name="Графический объект1" text:anchor-type="as-char" svg:x="0in" svg:y="0in" svg:width="7.13346in" svg:height="9.8063in" style:rel-width="scale" style:rel-height="scale"><draw:image xlink:href="media/image1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" style:family="paragraph" style:parent-style-name="E">
      <style:text-properties fo:hyphenate="false"/>
    </style:style>
    <style:style style:name="E8" style:display-name="???????? 1" style:family="paragraph" style:parent-style-name="E">
      <style:paragraph-properties fo:text-align="center"/>
      <style:text-properties fo:hyphenate="false"/>
    </style:style>
    <style:style style:name="E9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a" style:display-name="?????????" style:family="paragraph" style:parent-style-name="E">
      <style:paragraph-properties fo:margin-top="0.1652in" fo:margin-bottom="0.0826in"/>
      <style:text-properties fo:hyphenate="false"/>
    </style:style>
    <style:style style:name="Eb" style:display-name="????????? 1" style:family="paragraph" style:parent-style-name="E">
      <style:paragraph-properties fo:margin-top="0.1652in" fo:margin-bottom="0.0826in"/>
      <style:text-properties fo:hyphenate="false"/>
    </style:style>
    <style:style style:name="Ec" style:display-name="????????? 2" style:family="paragraph" style:parent-style-name="E">
      <style:paragraph-properties fo:margin-top="0.1652in" fo:margin-bottom="0.0826in"/>
      <style:text-properties fo:hyphenate="false"/>
    </style:style>
    <style:style style:name="Ed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top="0.0965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8pt" style:font-size-asian="28pt" style:font-size-complex="28pt" fo:hyphenate="false"/>
    </style:style>
    <style:style style:name="LTGliederung2" style:display-name="???????~LT~Gliederung 2" style:family="paragraph" style:parent-style-name="LTGliederung1">
      <style:paragraph-properties fo:margin-top="0.0902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6pt" style:font-size-asian="26pt" style:font-size-complex="26pt" fo:hyphenate="false"/>
    </style:style>
    <style:style style:name="LTGliederung3" style:display-name="???????~LT~Gliederung 3" style:family="paragraph" style:parent-style-name="LTGliederung2">
      <style:paragraph-properties fo:margin-top="0.0798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3pt" style:font-size-asian="23pt" style:font-size-complex="23pt" fo:hyphenate="false"/>
    </style:style>
    <style:style style:name="LTGliederung4" style:display-name="???????~LT~Gliederung 4" style:family="paragraph" style:parent-style-name="LTGliederung3">
      <style:paragraph-properties fo:margin-top="0.0694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330033" fo:font-size="42pt" style:font-size-asian="42pt" style:font-size-complex="42pt" fo:hyphenate="false"/>
    </style:style>
    <style:style style:name="LTUntertitel" style:display-name="???????~LT~Untertitel" style:family="paragraph">
      <style:paragraph-properties style:text-autospace="none" fo:text-align="center" fo:margin-top="0.0965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8pt" style:font-size-asian="28pt" style:font-size-complex="28pt" fo:hyphenate="false"/>
    </style:style>
    <style:style style:name="LTNotizen" style:display-name="???????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hyphenate="false"/>
    </style:style>
    <style:style style:name="LTHintergrundobjekte" style:display-name="???????~LT~Hintergrundobjekte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18pt" style:font-size-asian="18pt" style:font-size-complex="18pt" fo:hyphenate="false"/>
    </style:style>
    <style:style style:name="LTHintergrund" style:display-name="???????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330033" fo:font-size="42pt" style:font-size-asian="42pt" style:font-size-complex="42pt" fo:hyphenate="false"/>
    </style:style>
    <style:style style:name="Ee" style:display-name="????????????" style:family="paragraph">
      <style:paragraph-properties style:text-autospace="none" fo:text-align="center" fo:margin-top="0.0965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8pt" style:font-size-asian="28pt" style:font-size-complex="28pt" fo:hyphenate="false"/>
    </style:style>
    <style:style style:name="Ef" style:display-name="??????? ????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18pt" style:font-size-asian="18pt" style:font-size-complex="18pt" fo:hyphenate="false"/>
    </style:style>
    <style:style style:name="Ef0" style:display-name="???" style:family="paragraph">
      <style:paragraph-properties style:text-autospace="none" fo:text-align="center"/>
      <style:text-properties fo:hyphenate="false"/>
    </style:style>
    <style:style style:name="Ef1" style:display-name="??????????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hyphenate="false"/>
    </style:style>
    <style:style style:name="WW-1" style:display-name="WW-????????? 1" style:family="paragraph">
      <style:paragraph-properties style:text-autospace="none" fo:margin-top="0.0965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8pt" style:font-size-asian="28pt" style:font-size-complex="28pt" fo:hyphenate="false"/>
    </style:style>
    <style:style style:name="WW-2" style:display-name="WW-????????? 2" style:family="paragraph" style:parent-style-name="WW-1">
      <style:paragraph-properties fo:margin-top="0.0902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6pt" style:font-size-asian="26pt" style:font-size-complex="26pt" fo:hyphenate="false"/>
    </style:style>
    <style:style style:name="Ef2" style:display-name="????????? 3" style:family="paragraph" style:parent-style-name="WW-2">
      <style:paragraph-properties fo:margin-top="0.0798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3pt" style:font-size-asian="23pt" style:font-size-complex="23pt" fo:hyphenate="false"/>
    </style:style>
    <style:style style:name="Ef3" style:display-name="????????? 4" style:family="paragraph" style:parent-style-name="Ef2">
      <style:paragraph-properties fo:margin-top="0.0694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Ef4" style:display-name="????????? 5" style:family="paragraph" style:parent-style-name="Ef3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Ef5" style:display-name="????????? 6" style:family="paragraph" style:parent-style-name="Ef4">
      <style:text-properties fo:hyphenate="false"/>
    </style:style>
    <style:style style:name="Ef6" style:display-name="????????? 7" style:family="paragraph" style:parent-style-name="Ef5">
      <style:text-properties fo:hyphenate="false"/>
    </style:style>
    <style:style style:name="Ef7" style:display-name="????????? 8" style:family="paragraph" style:parent-style-name="Ef6">
      <style:text-properties fo:hyphenate="false"/>
    </style:style>
    <style:style style:name="Ef8" style:display-name="????????? 9" style:family="paragraph" style:parent-style-name="Ef7">
      <style:text-properties fo:hyphenate="false"/>
    </style:style>
    <style:style style:name="LTGliederung10" style:display-name="?????????1~LT~Gliederung 1" style:family="paragraph">
      <style:paragraph-properties style:text-autospace="none" fo:margin-top="0.0965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8pt" style:font-size-asian="28pt" style:font-size-complex="28pt" fo:hyphenate="false"/>
    </style:style>
    <style:style style:name="LTGliederung20" style:display-name="?????????1~LT~Gliederung 2" style:family="paragraph" style:parent-style-name="LTGliederung10">
      <style:paragraph-properties fo:margin-top="0.0902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6pt" style:font-size-asian="26pt" style:font-size-complex="26pt" fo:hyphenate="false"/>
    </style:style>
    <style:style style:name="LTGliederung30" style:display-name="?????????1~LT~Gliederung 3" style:family="paragraph" style:parent-style-name="LTGliederung20">
      <style:paragraph-properties fo:margin-top="0.0798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3pt" style:font-size-asian="23pt" style:font-size-complex="23pt" fo:hyphenate="false"/>
    </style:style>
    <style:style style:name="LTGliederung40" style:display-name="?????????1~LT~Gliederung 4" style:family="paragraph" style:parent-style-name="LTGliederung30">
      <style:paragraph-properties fo:margin-top="0.0694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LTGliederung50" style:display-name="?????????1~LT~Gliederung 5" style:family="paragraph" style:parent-style-name="LTGliederung40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LTGliederung60" style:display-name="?????????1~LT~Gliederung 6" style:family="paragraph" style:parent-style-name="LTGliederung50">
      <style:text-properties fo:hyphenate="false"/>
    </style:style>
    <style:style style:name="LTGliederung70" style:display-name="?????????1~LT~Gliederung 7" style:family="paragraph" style:parent-style-name="LTGliederung60">
      <style:text-properties fo:hyphenate="false"/>
    </style:style>
    <style:style style:name="LTGliederung80" style:display-name="?????????1~LT~Gliederung 8" style:family="paragraph" style:parent-style-name="LTGliederung70">
      <style:text-properties fo:hyphenate="false"/>
    </style:style>
    <style:style style:name="LTGliederung90" style:display-name="?????????1~LT~Gliederung 9" style:family="paragraph" style:parent-style-name="LTGliederung80">
      <style:text-properties fo:hyphenate="false"/>
    </style:style>
    <style:style style:name="LTTitel0" style:display-name="?????????1~LT~Titel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330033" fo:font-size="42pt" style:font-size-asian="42pt" style:font-size-complex="42pt" fo:hyphenate="false"/>
    </style:style>
    <style:style style:name="LTUntertitel0" style:display-name="?????????1~LT~Untertitel" style:family="paragraph">
      <style:paragraph-properties style:text-autospace="none" fo:text-align="center" fo:margin-top="0.0965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8pt" style:font-size-asian="28pt" style:font-size-complex="28pt" fo:hyphenate="false"/>
    </style:style>
    <style:style style:name="LTNotizen0" style:display-name="?????????1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hyphenate="false"/>
    </style:style>
    <style:style style:name="LTHintergrundobjekte0" style:display-name="?????????1~LT~Hintergrundobjekte" style:family="paragraph">
      <style:paragraph-properties style:text-autospace="none"/>
      <style:text-properties fo:hyphenate="false"/>
    </style:style>
    <style:style style:name="LTHintergrund0" style:display-name="?????????1~LT~Hintergrund" style:family="paragraph">
      <style:paragraph-properties style:text-autospace="none" fo:text-align="center"/>
      <style:text-properties fo:hyphenate="false"/>
    </style:style>
    <style:style style:name="WW-10" style:display-name="WW-?????????1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330033" fo:font-size="42pt" style:font-size-asian="42pt" style:font-size-complex="42pt" fo:hyphenate="false"/>
    </style:style>
    <style:style style:name="WW-11" style:display-name="WW-????????? 11" style:family="paragraph">
      <style:paragraph-properties style:text-autospace="none" fo:margin-top="0.0965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8pt" style:font-size-asian="28pt" style:font-size-complex="28pt" fo:hyphenate="false"/>
    </style:style>
    <style:style style:name="WW-21" style:display-name="WW-????????? 21" style:family="paragraph" style:parent-style-name="WW-11">
      <style:paragraph-properties fo:margin-top="0.0902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6pt" style:font-size-asian="26pt" style:font-size-complex="2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437in" fo:margin-left="1.0833in" fo:margin-bottom="0.3722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15-11-17T18:31:00Z</dc:date>
    <meta:template xlink:href="Normal" xlink:type="simple"/>
    <meta:editing-cycles>11</meta:editing-cycles>
    <meta:editing-duration>PT163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7" meta:character-count="2929" meta:row-count="20" meta:non-whitespace-character-count="2497"/>
  </office:meta>
</office:document-meta>
</file>