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Batang, 바탕" svg:font-family="Batang, 바탕" style:font-family-generic="roman" style:font-pitch="variable"/>
    <style:font-face style:name="Estrangelo Edessa" svg:font-family="Estrangelo Edessa" style:font-family-generic="script" style:font-pitch="variable" svg:panose-1="3 8 6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color="#000000" fo:font-size="14pt" style:font-size-asian="14pt" style:font-size-complex="14pt" fo:background-color="#FFFFFF"/>
    </style:style>
    <style:style style:name="P2" style:parent-style-name="Standard" style:family="paragraph">
      <style:paragraph-properties fo:text-align="end"/>
      <style:text-properties style:font-name-complex="Times New Roman" fo:color="#000000" fo:font-size="14pt" style:font-size-asian="14pt" style:font-size-complex="14pt" fo:background-color="#FFFFFF"/>
    </style:style>
    <style:style style:name="P3" style:parent-style-name="Standard" style:family="paragraph">
      <style:paragraph-properties fo:text-align="end"/>
      <style:text-properties style:font-name-complex="Times New Roman" fo:color="#000000" fo:font-size="14pt" style:font-size-asian="14pt" style:font-size-complex="14pt" fo:background-color="#FFFFFF"/>
    </style:style>
    <style:style style:name="P4" style:parent-style-name="Standard" style:family="paragraph">
      <style:paragraph-properties fo:text-align="end"/>
    </style:style>
    <style:style style:name="T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6" style:parent-style-name="Standard" style:family="paragraph">
      <style:paragraph-properties fo:margin-left="-0.6895in" fo:text-indent="0.6895in">
        <style:tab-stops/>
      </style:paragraph-properties>
    </style:style>
    <style:style style:name="T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/>
    </style:style>
    <style:style style:name="P19" style:parent-style-name="Standard" style:family="paragraph">
      <style:paragraph-properties fo:text-align="end" fo:margin-left="-0.6895in" fo:text-indent="0.6895in">
        <style:tab-stops/>
      </style:paragraph-properties>
    </style:style>
    <style:style style:name="T20" style:parent-style-name="Основнойшрифтабзаца" style:family="text">
      <style:text-properties fo:font-weight="bold" style:font-weight-asian="bold" fo:font-size="18pt" style:font-size-asian="18pt"/>
    </style:style>
    <style:style style:name="P21" style:parent-style-name="Standard" style:family="paragraph">
      <style:paragraph-properties fo:text-align="end" fo:margin-left="-0.6895in" fo:text-indent="0.6895in">
        <style:tab-stops/>
      </style:paragraph-properties>
    </style:style>
    <style:style style:name="T22" style:parent-style-name="Основнойшрифтабзаца" style:family="text">
      <style:text-properties fo:font-weight="bold" style:font-weight-asian="bold" fo:font-size="18pt" style:font-size-asian="18pt"/>
    </style:style>
    <style:style style:name="T23" style:parent-style-name="Основнойшрифтабзаца" style:family="text">
      <style:text-properties fo:font-size="18pt" style:font-size-asian="18pt"/>
    </style:style>
    <style:style style:name="T24" style:parent-style-name="Основнойшрифтабзаца" style:family="text">
      <style:text-properties fo:font-size="16pt" style:font-size-asian="16pt"/>
    </style:style>
    <style:style style:name="P25" style:parent-style-name="Standard" style:family="paragraph">
      <style:paragraph-properties fo:text-align="end" fo:margin-left="-0.6895in" fo:text-indent="0.6895in">
        <style:tab-stops/>
      </style:paragraph-properties>
      <style:text-properties fo:font-size="16pt" style:font-size-asian="16pt"/>
    </style:style>
    <style:style style:name="P26" style:parent-style-name="Standard" style:family="paragraph">
      <style:paragraph-properties fo:text-align="end" fo:margin-left="-0.6895in" fo:text-indent="0.6895in">
        <style:tab-stops/>
      </style:paragraph-properties>
      <style:text-properties fo:font-size="16pt" style:font-size-asian="16pt"/>
    </style:style>
    <style:style style:name="P27" style:parent-style-name="Standard" style:family="paragraph">
      <style:paragraph-properties fo:text-align="end" fo:margin-left="-0.6895in" fo:text-indent="0.6895in">
        <style:tab-stops/>
      </style:paragraph-properties>
      <style:text-properties fo:font-size="16pt" style:font-size-asian="16pt"/>
    </style:style>
    <style:style style:name="P28" style:parent-style-name="Standard" style:family="paragraph">
      <style:text-properties fo:font-weight="bold" style:font-weight-asian="bold" fo:font-size="14pt" style:font-size-asian="14pt"/>
    </style:style>
    <style:style style:name="P29" style:parent-style-name="Standard" style:family="paragraph">
      <style:text-properties fo:font-weight="bold" style:font-weight-asian="bold" fo:font-size="14pt" style:font-size-asian="14pt"/>
    </style:style>
    <style:style style:name="P30" style:parent-style-name="Standard" style:family="paragraph">
      <style:text-properties fo:font-weight="bold" style:font-weight-asian="bold" fo:font-size="14pt" style:font-size-asian="14pt"/>
    </style:style>
    <style:style style:name="P31" style:parent-style-name="Standard" style:family="paragraph">
      <style:text-properties fo:font-weight="bold" style:font-weight-asian="bold" fo:font-size="14pt" style:font-size-asian="14pt"/>
    </style:style>
    <style:style style:name="P32" style:parent-style-name="Standard" style:family="paragraph">
      <style:text-properties fo:font-weight="bold" style:font-weight-asian="bold" fo:font-size="14pt" style:font-size-asian="14pt"/>
    </style:style>
    <style:style style:name="P33" style:parent-style-name="Standard" style:family="paragraph">
      <style:paragraph-properties fo:text-indent="0.3937in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center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center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center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0" style:parent-style-name="Standard" style:family="paragraph">
      <style:paragraph-properties fo:text-align="center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center"/>
    </style:style>
    <style:style style:name="T1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paragraph-properties fo:text-align="justify"/>
    </style:style>
    <style:style style:name="TableColumn149" style:family="table-column">
      <style:table-column-properties style:column-width="2.4368in" style:use-optimal-column-width="false"/>
    </style:style>
    <style:style style:name="TableColumn150" style:family="table-column">
      <style:table-column-properties style:column-width="0.6458in" style:use-optimal-column-width="false"/>
    </style:style>
    <style:style style:name="TableColumn151" style:family="table-column">
      <style:table-column-properties style:column-width="2.2506in" style:use-optimal-column-width="false"/>
    </style:style>
    <style:style style:name="TableColumn152" style:family="table-column">
      <style:table-column-properties style:column-width="0.5729in" style:use-optimal-column-width="false"/>
    </style:style>
    <style:style style:name="Table148" style:family="table">
      <style:table-properties style:width="5.9062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fo:font-size="14pt" style:font-size-asian="14pt" style:font-size-complex="14pt"/>
    </style:style>
    <style:style style:name="TableCell1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fo:font-size="14pt" style:font-size-asian="14pt" style:font-size-complex="14pt"/>
    </style:style>
    <style:style style:name="TableCell1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fo:font-size="14pt" style:font-size-asian="14pt" style:font-size-complex="14pt"/>
    </style:style>
    <style:style style:name="TableCell160" style:family="table-cell">
      <style:table-cell-properties fo:border="0.0034in solid #000000" fo:padding-top="0.0381in" fo:padding-left="0.0381in" fo:padding-bottom="0.0381in" fo:padding-right="0.0381in"/>
    </style:style>
    <style:style style:name="P161" style:parent-style-name="TableContents" style:family="paragraph">
      <style:text-properties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fo:font-size="14pt" style:font-size-asian="14pt" style:font-size-complex="14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fo:font-size="14pt" style:font-size-asian="14pt" style:font-size-complex="14pt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TableContents" style:family="paragraph">
      <style:text-properties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fo:font-size="14pt" style:font-size-asian="14pt" style:font-size-complex="14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text-properties fo:font-size="14pt" style:font-size-asian="14pt" style:font-size-complex="14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fo:font-size="14pt" style:font-size-asian="14pt" style:font-size-complex="14pt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TableContents" style:family="paragraph">
      <style:text-properties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fo:font-size="14pt" style:font-size-asian="14pt" style:font-size-complex="14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fo:font-size="14pt" style:font-size-asian="14pt" style:font-size-complex="14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fo:font-size="14pt" style:font-size-asian="14pt" style:font-size-complex="14pt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TableContents" style:family="paragraph">
      <style:text-properties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fo:font-size="14pt" style:font-size-asian="14pt" style:font-size-complex="14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fo:font-size="14pt" style:font-size-asian="14pt" style:font-size-complex="14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fo:font-size="14pt" style:font-size-asian="14pt" style:font-size-complex="14pt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TableContents" style:family="paragraph">
      <style:text-properties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fo:font-size="14pt" style:font-size-asian="14pt" style:font-size-complex="14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fo:font-size="14pt" style:font-size-asian="14pt" style:font-size-complex="14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text-properties fo:font-size="14pt" style:font-size-asian="14pt" style:font-size-complex="14pt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TableContents" style:family="paragraph">
      <style:text-properties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text-properties fo:font-size="14pt" style:font-size-asian="14pt" style:font-size-complex="14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text-properties fo:font-size="14pt" style:font-size-asian="14pt" style:font-size-complex="14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text-properties fo:font-size="14pt" style:font-size-asian="14pt" style:font-size-complex="14pt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" style:parent-style-name="TableContents" style:family="paragraph">
      <style:text-properties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text-properties fo:font-size="14pt" style:font-size-asian="14pt" style:font-size-complex="14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text-properties fo:font-size="14pt" style:font-size-asian="14pt" style:font-size-complex="14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text-properties fo:font-size="14pt" style:font-size-asian="14pt" style:font-size-complex="14pt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TableContents" style:family="paragraph">
      <style:text-properties fo:font-size="14pt" style:font-size-asian="14pt" style:font-size-complex="14pt"/>
    </style:style>
    <style:style style:name="P2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2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3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3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3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3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3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3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3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3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3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3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40" style:parent-style-name="Standard" style:family="paragraph">
      <style:paragraph-properties fo:text-align="justify"/>
      <style:text-properties style:font-name="Georgia" style:font-name-asian="Batang, 바탕" style:font-name-complex="Estrangelo Edessa" fo:font-size="14pt" style:font-size-asian="14pt" style:font-size-complex="14pt"/>
    </style:style>
    <style:style style:name="P241" style:parent-style-name="Standard" style:family="paragraph">
      <style:paragraph-properties fo:text-align="justify"/>
      <style:text-properties style:font-name="Georgia" style:font-name-asian="Batang, 바탕" style:font-name-complex="Estrangelo Edessa"/>
    </style:style>
    <style:style style:name="P242" style:parent-style-name="Standard" style:family="paragraph">
      <style:paragraph-properties fo:text-align="justify"/>
      <style:text-properties style:font-name="Georgia" style:font-name-asian="Batang, 바탕" style:font-name-complex="Estrangelo Edessa"/>
    </style:style>
    <style:style style:name="P243" style:parent-style-name="Standard" style:family="paragraph">
      <style:paragraph-properties fo:text-align="justify"/>
      <style:text-properties style:font-name="Georgia" style:font-name-asian="Batang, 바탕" style:font-name-complex="Estrangelo Edessa"/>
    </style:style>
    <style:style style:name="P244" style:parent-style-name="Standard" style:family="paragraph">
      <style:paragraph-properties fo:text-align="justify"/>
      <style:text-properties style:font-name="Georgia" style:font-name-asian="Batang, 바탕" style:font-name-complex="Estrangelo Edessa"/>
    </style:style>
    <style:style style:name="P245" style:parent-style-name="Standard" style:family="paragraph">
      <style:paragraph-properties fo:text-align="justify"/>
    </style:style>
    <style:style style:name="T246" style:parent-style-name="Основнойшрифтабзаца" style:family="text">
      <style:text-properties style:font-name="Georgia" style:font-name-asian="Batang, 바탕" style:font-name-complex="Estrangelo Edessa"/>
    </style:style>
    <style:style style:name="T247" style:parent-style-name="Основнойшрифтабзаца" style:family="text">
      <style:text-properties style:font-name="Georgia" style:font-name-asian="Batang, 바탕" style:font-name-complex="Estrangelo Edessa"/>
    </style:style>
    <style:style style:name="T248" style:parent-style-name="Основнойшрифтабзаца" style:family="text">
      <style:text-properties style:font-name="Georgia" style:font-name-asian="Batang, 바탕" style:font-name-complex="Estrangelo Edessa"/>
    </style:style>
    <style:style style:name="P24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266" style:family="table-column">
      <style:table-column-properties style:column-width="1.0284in" style:use-optimal-column-width="false"/>
    </style:style>
    <style:style style:name="TableColumn267" style:family="table-column">
      <style:table-column-properties style:column-width="0.3972in" style:use-optimal-column-width="false"/>
    </style:style>
    <style:style style:name="TableColumn268" style:family="table-column">
      <style:table-column-properties style:column-width="1.7736in" style:use-optimal-column-width="false"/>
    </style:style>
    <style:style style:name="TableColumn269" style:family="table-column">
      <style:table-column-properties style:column-width="0.5298in" style:use-optimal-column-width="false"/>
    </style:style>
    <style:style style:name="TableColumn270" style:family="table-column">
      <style:table-column-properties style:column-width="0.5in" style:use-optimal-column-width="false"/>
    </style:style>
    <style:style style:name="TableColumn271" style:family="table-column">
      <style:table-column-properties style:column-width="0.793in" style:use-optimal-column-width="false"/>
    </style:style>
    <style:style style:name="TableColumn272" style:family="table-column">
      <style:table-column-properties style:column-width="2.2923in" style:use-optimal-column-width="false"/>
    </style:style>
    <style:style style:name="Table265" style:family="table">
      <style:table-properties style:width="7.3145in" fo:margin-left="-0.1416in" table:align="left"/>
    </style:style>
    <style:style style:name="TableRow273" style:family="table-row">
      <style:table-row-properties style:min-row-height="0.15in" style:use-optimal-row-height="false"/>
    </style:style>
    <style:style style:name="TableCell2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fo:font-size="14pt" style:font-size-asian="14pt" style:font-size-complex="14pt"/>
    </style:style>
    <style:style style:name="TableCell2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text-properties fo:font-size="14pt" style:font-size-asian="14pt" style:font-size-complex="14pt"/>
    </style:style>
    <style:style style:name="TableCell2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text-properties fo:font-size="14pt" style:font-size-asian="14pt" style:font-size-complex="14pt"/>
    </style:style>
    <style:style style:name="TableCell28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1" style:parent-style-name="TableContents" style:family="paragraph">
      <style:text-properties fo:font-size="14pt" style:font-size-asian="14pt" style:font-size-complex="14pt"/>
    </style:style>
    <style:style style:name="TableCell2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text-properties fo:font-size="14pt" style:font-size-asian="14pt" style:font-size-complex="14pt"/>
    </style:style>
    <style:style style:name="TableCell284" style:family="table-cell">
      <style:table-cell-properties fo:border="0.0034in solid #000000" fo:padding-top="0.0381in" fo:padding-left="0.0381in" fo:padding-bottom="0.0381in" fo:padding-right="0.0381in"/>
    </style:style>
    <style:style style:name="P28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287" style:family="table-row">
      <style:table-row-properties style:min-row-height="0.1506in"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9" style:parent-style-name="TableContents" style:family="paragraph">
      <style:text-properties fo:font-size="14pt" style:font-size-asian="14pt" style:font-size-complex="14pt"/>
    </style:style>
    <style:style style:name="TableCell2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1" style:parent-style-name="TableContents" style:family="paragraph">
      <style:text-properties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text-properties fo:font-size="14pt" style:font-size-asian="14pt" style:font-size-complex="14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text-properties fo:font-size="14pt" style:font-size-asian="14pt" style:font-size-complex="14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text-properties fo:font-size="14pt" style:font-size-asian="14pt" style:font-size-complex="14pt"/>
    </style:style>
    <style:style style:name="TableCell2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0" style:parent-style-name="TableContents" style:family="paragraph">
      <style:text-properties fo:font-size="14pt" style:font-size-asian="14pt" style:font-size-complex="14pt"/>
    </style:style>
    <style:style style:name="TableCell3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2" style:parent-style-name="TableContents" style:family="paragraph">
      <style:text-properties fo:font-size="14pt" style:font-size-asian="14pt" style:font-size-complex="14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text-properties fo:font-size="14pt" style:font-size-asian="14pt" style:font-size-complex="14pt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" style:parent-style-name="Безинтервала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307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308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309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310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311" style:parent-style-name="Безинтервала" style:family="paragraph">
      <style:paragraph-properties fo:text-align="justify" fo:margin-left="0.2361in">
        <style:tab-stops/>
      </style:paragraph-properties>
      <style:text-properties fo:font-weight="bold" style:font-weight-asian="bold" fo:font-size="8pt" style:font-size-asian="8pt" style:font-size-complex="8pt"/>
    </style:style>
    <style:style style:name="P312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313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314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315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316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317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318" style:parent-style-name="Безинтервала" style:list-style-name="WWNum2" style:family="paragraph">
      <style:paragraph-properties fo:text-align="justify"/>
    </style:style>
    <style:style style:name="T319" style:parent-style-name="Основнойшрифтабзаца" style:family="text">
      <style:text-properties fo:font-size="8pt" style:font-size-asian="8pt" style:font-size-complex="8pt"/>
    </style:style>
    <style:style style:name="T320" style:parent-style-name="Основнойшрифтабзаца" style:family="text">
      <style:text-properties fo:font-size="8pt" style:font-size-asian="8pt" style:font-size-complex="8pt"/>
    </style:style>
    <style:style style:name="P321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322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323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324" style:parent-style-name="Безинтервала" style:family="paragraph">
      <style:paragraph-properties fo:text-align="justify" fo:margin-left="0.2361in">
        <style:tab-stops/>
      </style:paragraph-properties>
      <style:text-properties fo:font-weight="bold" style:font-weight-asian="bold" fo:font-size="8pt" style:font-size-asian="8pt" style:font-size-complex="8pt"/>
    </style:style>
    <style:style style:name="P325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326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327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328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329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330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331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332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333" style:parent-style-name="Абзацсписка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334" style:parent-style-name="Standard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335" style:parent-style-name="Абзацсписка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336" style:parent-style-name="Standard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337" style:parent-style-name="Standard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338" style:parent-style-name="Standard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339" style:parent-style-name="Standard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340" style:parent-style-name="Абзацсписка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text-properties fo:font-size="14pt" style:font-size-asian="14pt" style:font-size-complex="14pt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text-properties fo:font-size="14pt" style:font-size-asian="14pt" style:font-size-complex="14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text-properties fo:font-size="14pt" style:font-size-asian="14pt" style:font-size-complex="14pt"/>
    </style:style>
    <style:style style:name="TableCell3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9" style:parent-style-name="TableContents" style:family="paragraph">
      <style:text-properties fo:font-size="14pt" style:font-size-asian="14pt" style:font-size-complex="14pt"/>
    </style:style>
    <style:style style:name="TableCell3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1" style:parent-style-name="TableContents" style:family="paragraph">
      <style:text-properties fo:font-size="14pt" style:font-size-asian="14pt" style:font-size-complex="14pt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text-properties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text-properties fo:font-size="14pt" style:font-size-asian="14pt" style:font-size-complex="14pt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text-properties fo:font-size="14pt" style:font-size-asian="14pt" style:font-size-complex="14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text-properties fo:font-size="14pt" style:font-size-asian="14pt" style:font-size-complex="14pt"/>
    </style:style>
    <style:style style:name="TableCell3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2" style:parent-style-name="TableContents" style:family="paragraph">
      <style:text-properties fo:font-size="14pt" style:font-size-asian="14pt" style:font-size-complex="14pt"/>
    </style:style>
    <style:style style:name="TableCell3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4" style:parent-style-name="TableContents" style:family="paragraph">
      <style:text-properties fo:font-size="14pt" style:font-size-asian="14pt" style:font-size-complex="14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text-properties fo:font-size="14pt" style:font-size-asian="14pt" style:font-size-complex="14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text-properties fo:font-size="14pt" style:font-size-asian="14pt" style:font-size-complex="14pt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text-properties fo:font-size="14pt" style:font-size-asian="14pt" style:font-size-complex="14pt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text-properties fo:font-size="14pt" style:font-size-asian="14pt" style:font-size-complex="14pt"/>
    </style:style>
    <style:style style:name="TableCell3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5" style:parent-style-name="TableContents" style:family="paragraph">
      <style:text-properties fo:font-size="14pt" style:font-size-asian="14pt" style:font-size-complex="14pt"/>
    </style:style>
    <style:style style:name="TableCell3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7" style:parent-style-name="TableContents" style:family="paragraph">
      <style:text-properties fo:font-size="14pt" style:font-size-asian="14pt" style:font-size-complex="14pt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text-properties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text-properties fo:font-size="14pt" style:font-size-asian="14pt" style:font-size-complex="14pt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text-properties fo:font-size="14pt" style:font-size-asian="14pt" style:font-size-complex="14pt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text-properties fo:font-size="14pt" style:font-size-asian="14pt" style:font-size-complex="14pt"/>
    </style:style>
    <style:style style:name="TableCell3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8" style:parent-style-name="TableContents" style:family="paragraph">
      <style:text-properties fo:font-size="14pt" style:font-size-asian="14pt" style:font-size-complex="14pt"/>
    </style:style>
    <style:style style:name="TableCell3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0" style:parent-style-name="TableContents" style:family="paragraph">
      <style:text-properties fo:font-size="14pt" style:font-size-asian="14pt" style:font-size-complex="14pt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text-properties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text-properties fo:font-size="14pt" style:font-size-asian="14pt" style:font-size-complex="14pt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text-properties fo:font-size="14pt" style:font-size-asian="14pt" style:font-size-complex="14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text-properties fo:font-size="14pt" style:font-size-asian="14pt" style:font-size-complex="14pt"/>
    </style:style>
    <style:style style:name="TableCell4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1" style:parent-style-name="TableContents" style:family="paragraph">
      <style:text-properties fo:font-size="14pt" style:font-size-asian="14pt" style:font-size-complex="14pt"/>
    </style:style>
    <style:style style:name="TableCell4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3" style:parent-style-name="TableContents" style:family="paragraph">
      <style:text-properties fo:font-size="14pt" style:font-size-asian="14pt" style:font-size-complex="14pt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text-properties fo:font-size="14pt" style:font-size-asian="14pt" style:font-size-complex="14pt"/>
    </style:style>
    <style:style style:name="TableCell4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7" style:parent-style-name="Безинтервала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408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409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410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411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412" style:parent-style-name="Безинтервала" style:family="paragraph">
      <style:paragraph-properties fo:text-align="justify" fo:margin-left="0.2361in">
        <style:tab-stops/>
      </style:paragraph-properties>
      <style:text-properties fo:font-weight="bold" style:font-weight-asian="bold" fo:font-size="8pt" style:font-size-asian="8pt" style:font-size-complex="8pt"/>
    </style:style>
    <style:style style:name="P413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414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415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416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417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418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419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420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421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422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423" style:parent-style-name="Безинтервала" style:family="paragraph">
      <style:paragraph-properties fo:text-align="justify" fo:margin-left="0.2361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4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425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426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427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428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429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430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431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432" style:parent-style-name="Абзацсписка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433" style:parent-style-name="Standard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434" style:parent-style-name="Абзацсписка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435" style:parent-style-name="Standard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436" style:parent-style-name="Standard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437" style:parent-style-name="Standard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438" style:parent-style-name="Standard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439" style:parent-style-name="Абзацсписка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text-properties fo:font-size="14pt" style:font-size-asian="14pt" style:font-size-complex="14pt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text-properties fo:font-size="14pt" style:font-size-asian="14pt" style:font-size-complex="14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text-properties fo:font-size="14pt" style:font-size-asian="14pt" style:font-size-complex="14pt"/>
    </style:style>
    <style:style style:name="TableCell4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8" style:parent-style-name="TableContents" style:family="paragraph">
      <style:text-properties fo:font-size="14pt" style:font-size-asian="14pt" style:font-size-complex="14pt"/>
    </style:style>
    <style:style style:name="TableCell4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0" style:parent-style-name="TableContents" style:family="paragraph">
      <style:text-properties fo:font-size="14pt" style:font-size-asian="14pt" style:font-size-complex="14pt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text-properties fo:font-size="14pt" style:font-size-asian="14pt" style:font-size-complex="14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text-properties fo:font-size="14pt" style:font-size-asian="14pt" style:font-size-complex="14pt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text-properties fo:font-size="14pt" style:font-size-asian="14pt" style:font-size-complex="14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text-properties fo:font-size="14pt" style:font-size-asian="14pt" style:font-size-complex="14pt"/>
    </style:style>
    <style:style style:name="TableCell4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1" style:parent-style-name="TableContents" style:family="paragraph">
      <style:text-properties fo:font-size="14pt" style:font-size-asian="14pt" style:font-size-complex="14pt"/>
    </style:style>
    <style:style style:name="TableCell4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3" style:parent-style-name="TableContents" style:family="paragraph">
      <style:text-properties fo:font-size="14pt" style:font-size-asian="14pt" style:font-size-complex="14pt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text-properties fo:font-size="14pt" style:font-size-asian="14pt" style:font-size-complex="14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text-properties fo:font-size="14pt" style:font-size-asian="14pt" style:font-size-complex="14pt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text-properties fo:font-size="14pt" style:font-size-asian="14pt" style:font-size-complex="14pt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text-properties fo:font-size="14pt" style:font-size-asian="14pt" style:font-size-complex="14pt"/>
    </style:style>
    <style:style style:name="TableCell4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4" style:parent-style-name="TableContents" style:family="paragraph">
      <style:text-properties fo:font-size="14pt" style:font-size-asian="14pt" style:font-size-complex="14pt"/>
    </style:style>
    <style:style style:name="TableCell4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6" style:parent-style-name="TableContents" style:family="paragraph">
      <style:text-properties fo:font-size="14pt" style:font-size-asian="14pt" style:font-size-complex="14pt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text-properties fo:font-size="14pt" style:font-size-asian="14pt" style:font-size-complex="14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text-properties fo:font-size="14pt" style:font-size-asian="14pt" style:font-size-complex="14pt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text-properties fo:font-size="14pt" style:font-size-asian="14pt" style:font-size-complex="14pt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text-properties fo:font-size="14pt" style:font-size-asian="14pt" style:font-size-complex="14pt"/>
    </style:style>
    <style:style style:name="TableCell4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7" style:parent-style-name="TableContents" style:family="paragraph">
      <style:text-properties fo:font-size="14pt" style:font-size-asian="14pt" style:font-size-complex="14pt"/>
    </style:style>
    <style:style style:name="TableCell4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9" style:parent-style-name="TableContents" style:family="paragraph">
      <style:text-properties fo:font-size="14pt" style:font-size-asian="14pt" style:font-size-complex="14pt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text-properties fo:font-size="14pt" style:font-size-asian="14pt" style:font-size-complex="14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text-properties fo:font-size="14pt" style:font-size-asian="14pt" style:font-size-complex="14pt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text-properties fo:font-size="14pt" style:font-size-asian="14pt" style:font-size-complex="14pt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text-properties fo:font-size="14pt" style:font-size-asian="14pt" style:font-size-complex="14pt"/>
    </style:style>
    <style:style style:name="TableCell4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0" style:parent-style-name="TableContents" style:family="paragraph">
      <style:text-properties fo:font-size="14pt" style:font-size-asian="14pt" style:font-size-complex="14pt"/>
    </style:style>
    <style:style style:name="TableCell5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2" style:parent-style-name="TableContents" style:family="paragraph">
      <style:text-properties fo:font-size="14pt" style:font-size-asian="14pt" style:font-size-complex="14pt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text-properties fo:font-size="14pt" style:font-size-asian="14pt" style:font-size-complex="14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text-properties fo:font-size="14pt" style:font-size-asian="14pt" style:font-size-complex="14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text-properties fo:font-size="14pt" style:font-size-asian="14pt" style:font-size-complex="14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text-properties fo:font-size="14pt" style:font-size-asian="14pt" style:font-size-complex="14pt"/>
    </style:style>
    <style:style style:name="TableCell5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3" style:parent-style-name="TableContents" style:family="paragraph">
      <style:text-properties fo:font-size="14pt" style:font-size-asian="14pt" style:font-size-complex="14pt"/>
    </style:style>
    <style:style style:name="TableCell5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5" style:parent-style-name="TableContents" style:family="paragraph">
      <style:text-properties fo:font-size="14pt" style:font-size-asian="14pt" style:font-size-complex="14pt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text-properties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text-properties fo:font-size="14pt" style:font-size-asian="14pt" style:font-size-complex="14pt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text-properties fo:font-size="14pt" style:font-size-asian="14pt" style:font-size-complex="14pt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text-properties fo:font-size="14pt" style:font-size-asian="14pt" style:font-size-complex="14pt"/>
    </style:style>
    <style:style style:name="TableCell5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6" style:parent-style-name="TableContents" style:family="paragraph">
      <style:text-properties fo:font-size="14pt" style:font-size-asian="14pt" style:font-size-complex="14pt"/>
    </style:style>
    <style:style style:name="TableCell5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8" style:parent-style-name="TableContents" style:family="paragraph">
      <style:text-properties fo:font-size="14pt" style:font-size-asian="14pt" style:font-size-complex="14pt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text-properties fo:font-size="14pt" style:font-size-asian="14pt" style:font-size-complex="14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text-properties fo:font-size="14pt" style:font-size-asian="14pt" style:font-size-complex="14pt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text-properties fo:font-size="14pt" style:font-size-asian="14pt" style:font-size-complex="14pt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text-properties fo:font-size="14pt" style:font-size-asian="14pt" style:font-size-complex="14pt"/>
    </style:style>
    <style:style style:name="TableCell5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9" style:parent-style-name="TableContents" style:family="paragraph">
      <style:text-properties fo:font-size="14pt" style:font-size-asian="14pt" style:font-size-complex="14pt"/>
    </style:style>
    <style:style style:name="TableCell5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1" style:parent-style-name="TableContents" style:family="paragraph">
      <style:text-properties fo:font-size="14pt" style:font-size-asian="14pt" style:font-size-complex="14pt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text-properties fo:font-size="14pt" style:font-size-asian="14pt" style:font-size-complex="14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text-properties fo:font-size="14pt" style:font-size-asian="14pt" style:font-size-complex="14pt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text-properties fo:font-size="14pt" style:font-size-asian="14pt" style:font-size-complex="14pt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text-properties fo:font-size="14pt" style:font-size-asian="14pt" style:font-size-complex="14pt"/>
    </style:style>
    <style:style style:name="TableCell5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2" style:parent-style-name="TableContents" style:family="paragraph">
      <style:text-properties fo:font-size="14pt" style:font-size-asian="14pt" style:font-size-complex="14pt"/>
    </style:style>
    <style:style style:name="TableCell5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4" style:parent-style-name="TableContents" style:family="paragraph">
      <style:text-properties fo:font-size="14pt" style:font-size-asian="14pt" style:font-size-complex="14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text-properties fo:font-size="14pt" style:font-size-asian="14pt" style:font-size-complex="14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text-properties fo:font-size="14pt" style:font-size-asian="14pt" style:font-size-complex="14pt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text-properties fo:font-size="14pt" style:font-size-asian="14pt" style:font-size-complex="14pt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text-properties fo:font-size="14pt" style:font-size-asian="14pt" style:font-size-complex="14pt"/>
    </style:style>
    <style:style style:name="TableCell5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5" style:parent-style-name="TableContents" style:family="paragraph">
      <style:text-properties fo:font-size="14pt" style:font-size-asian="14pt" style:font-size-complex="14pt"/>
    </style:style>
    <style:style style:name="TableCell5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7" style:parent-style-name="TableContents" style:family="paragraph">
      <style:text-properties fo:font-size="14pt" style:font-size-asian="14pt" style:font-size-complex="14pt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text-properties fo:font-size="14pt" style:font-size-asian="14pt" style:font-size-complex="14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text-properties fo:font-size="14pt" style:font-size-asian="14pt" style:font-size-complex="14pt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text-properties fo:font-size="14pt" style:font-size-asian="14pt" style:font-size-complex="14pt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text-properties fo:font-size="14pt" style:font-size-asian="14pt" style:font-size-complex="14pt"/>
    </style:style>
    <style:style style:name="TableCell5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8" style:parent-style-name="TableContents" style:family="paragraph">
      <style:text-properties fo:font-size="14pt" style:font-size-asian="14pt" style:font-size-complex="14pt"/>
    </style:style>
    <style:style style:name="TableCell5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0" style:parent-style-name="TableContents" style:family="paragraph">
      <style:text-properties fo:font-size="14pt" style:font-size-asian="14pt" style:font-size-complex="14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text-properties fo:font-size="14pt" style:font-size-asian="14pt" style:font-size-complex="14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TableContents" style:family="paragraph">
      <style:text-properties fo:font-size="14pt" style:font-size-asian="14pt" style:font-size-complex="14pt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Contents" style:family="paragraph">
      <style:text-properties fo:font-size="14pt" style:font-size-asian="14pt" style:font-size-complex="14pt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text-properties fo:font-size="14pt" style:font-size-asian="14pt" style:font-size-complex="14pt"/>
    </style:style>
    <style:style style:name="TableCell5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1" style:parent-style-name="TableContents" style:family="paragraph">
      <style:text-properties fo:font-size="14pt" style:font-size-asian="14pt" style:font-size-complex="14pt"/>
    </style:style>
    <style:style style:name="TableCell5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3" style:parent-style-name="TableContents" style:family="paragraph">
      <style:text-properties fo:font-size="14pt" style:font-size-asian="14pt" style:font-size-complex="14pt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text-properties fo:font-size="14pt" style:font-size-asian="14pt" style:font-size-complex="14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text-properties fo:font-size="14pt" style:font-size-asian="14pt" style:font-size-complex="14pt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text-properties fo:font-size="14pt" style:font-size-asian="14pt" style:font-size-complex="14pt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text-properties fo:font-size="14pt" style:font-size-asian="14pt" style:font-size-complex="14pt"/>
    </style:style>
    <style:style style:name="TableCell6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4" style:parent-style-name="TableContents" style:family="paragraph">
      <style:text-properties fo:font-size="14pt" style:font-size-asian="14pt" style:font-size-complex="14pt"/>
    </style:style>
    <style:style style:name="TableCell6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6" style:parent-style-name="TableContents" style:family="paragraph">
      <style:text-properties fo:font-size="14pt" style:font-size-asian="14pt" style:font-size-complex="14pt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text-properties fo:font-size="14pt" style:font-size-asian="14pt" style:font-size-complex="14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text-properties fo:font-size="14pt" style:font-size-asian="14pt" style:font-size-complex="14pt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text-properties fo:font-size="14pt" style:font-size-asian="14pt" style:font-size-complex="14pt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text-properties fo:font-size="14pt" style:font-size-asian="14pt" style:font-size-complex="14pt"/>
    </style:style>
    <style:style style:name="TableCell6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7" style:parent-style-name="TableContents" style:family="paragraph">
      <style:text-properties fo:font-size="14pt" style:font-size-asian="14pt" style:font-size-complex="14pt"/>
    </style:style>
    <style:style style:name="TableCell6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9" style:parent-style-name="TableContents" style:family="paragraph">
      <style:text-properties fo:font-size="14pt" style:font-size-asian="14pt" style:font-size-complex="14pt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text-properties fo:font-size="14pt" style:font-size-asian="14pt" style:font-size-complex="14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text-properties fo:font-size="14pt" style:font-size-asian="14pt" style:font-size-complex="14pt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TableContents" style:family="paragraph">
      <style:text-properties fo:font-size="14pt" style:font-size-asian="14pt" style:font-size-complex="14pt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text-properties fo:font-size="14pt" style:font-size-asian="14pt" style:font-size-complex="14pt"/>
    </style:style>
    <style:style style:name="TableCell6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0" style:parent-style-name="TableContents" style:family="paragraph">
      <style:text-properties fo:font-size="14pt" style:font-size-asian="14pt" style:font-size-complex="14pt"/>
    </style:style>
    <style:style style:name="TableCell6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2" style:parent-style-name="TableContents" style:family="paragraph">
      <style:text-properties fo:font-size="14pt" style:font-size-asian="14pt" style:font-size-complex="14pt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text-properties fo:font-size="14pt" style:font-size-asian="14pt" style:font-size-complex="14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text-properties fo:font-size="14pt" style:font-size-asian="14pt" style:font-size-complex="14pt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text-properties fo:font-size="14pt" style:font-size-asian="14pt" style:font-size-complex="14pt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text-properties fo:font-size="14pt" style:font-size-asian="14pt" style:font-size-complex="14pt"/>
    </style:style>
    <style:style style:name="TableCell6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3" style:parent-style-name="TableContents" style:family="paragraph">
      <style:text-properties fo:font-size="14pt" style:font-size-asian="14pt" style:font-size-complex="14pt"/>
    </style:style>
    <style:style style:name="TableCell6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5" style:parent-style-name="TableContents" style:family="paragraph">
      <style:text-properties fo:font-size="14pt" style:font-size-asian="14pt" style:font-size-complex="14pt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text-properties fo:font-size="14pt" style:font-size-asian="14pt" style:font-size-complex="14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text-properties fo:font-size="14pt" style:font-size-asian="14pt" style:font-size-complex="14pt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text-properties fo:font-size="14pt" style:font-size-asian="14pt" style:font-size-complex="14pt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text-properties fo:font-size="14pt" style:font-size-asian="14pt" style:font-size-complex="14pt"/>
    </style:style>
    <style:style style:name="TableCell6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6" style:parent-style-name="TableContents" style:family="paragraph">
      <style:text-properties fo:font-size="14pt" style:font-size-asian="14pt" style:font-size-complex="14pt"/>
    </style:style>
    <style:style style:name="TableCell6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8" style:parent-style-name="TableContents" style:family="paragraph">
      <style:text-properties fo:font-size="14pt" style:font-size-asian="14pt" style:font-size-complex="14pt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text-properties fo:font-size="14pt" style:font-size-asian="14pt" style:font-size-complex="14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text-properties fo:font-size="14pt" style:font-size-asian="14pt" style:font-size-complex="14pt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text-properties fo:font-size="14pt" style:font-size-asian="14pt" style:font-size-complex="14pt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text-properties fo:font-size="14pt" style:font-size-asian="14pt" style:font-size-complex="14pt"/>
    </style:style>
    <style:style style:name="TableCell6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9" style:parent-style-name="TableContents" style:family="paragraph">
      <style:text-properties fo:font-size="14pt" style:font-size-asian="14pt" style:font-size-complex="14pt"/>
    </style:style>
    <style:style style:name="TableCell6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1" style:parent-style-name="TableContents" style:family="paragraph">
      <style:text-properties fo:font-size="14pt" style:font-size-asian="14pt" style:font-size-complex="14pt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TableContents" style:family="paragraph">
      <style:text-properties fo:font-size="14pt" style:font-size-asian="14pt" style:font-size-complex="14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text-properties fo:font-size="14pt" style:font-size-asian="14pt" style:font-size-complex="14pt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text-properties fo:font-size="14pt" style:font-size-asian="14pt" style:font-size-complex="14pt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text-properties fo:font-size="14pt" style:font-size-asian="14pt" style:font-size-complex="14pt"/>
    </style:style>
    <style:style style:name="TableCell6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2" style:parent-style-name="TableContents" style:family="paragraph">
      <style:text-properties fo:font-size="14pt" style:font-size-asian="14pt" style:font-size-complex="14pt"/>
    </style:style>
    <style:style style:name="TableCell6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4" style:parent-style-name="TableContents" style:family="paragraph">
      <style:text-properties fo:font-size="14pt" style:font-size-asian="14pt" style:font-size-complex="14pt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text-properties fo:font-size="14pt" style:font-size-asian="14pt" style:font-size-complex="14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text-properties fo:font-size="14pt" style:font-size-asian="14pt" style:font-size-complex="14pt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text-properties fo:font-size="14pt" style:font-size-asian="14pt" style:font-size-complex="14pt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text-properties fo:font-size="14pt" style:font-size-asian="14pt" style:font-size-complex="14pt"/>
    </style:style>
    <style:style style:name="TableCell6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5" style:parent-style-name="TableContents" style:family="paragraph">
      <style:text-properties fo:font-size="14pt" style:font-size-asian="14pt" style:font-size-complex="14pt"/>
    </style:style>
    <style:style style:name="TableCell6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7" style:parent-style-name="TableContents" style:family="paragraph">
      <style:text-properties fo:font-size="14pt" style:font-size-asian="14pt" style:font-size-complex="14pt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text-properties fo:font-size="14pt" style:font-size-asian="14pt" style:font-size-complex="14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TableContents" style:family="paragraph">
      <style:text-properties fo:font-size="14pt" style:font-size-asian="14pt" style:font-size-complex="14pt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TableContents" style:family="paragraph">
      <style:text-properties fo:font-size="14pt" style:font-size-asian="14pt" style:font-size-complex="14pt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text-properties fo:font-size="14pt" style:font-size-asian="14pt" style:font-size-complex="14pt"/>
    </style:style>
    <style:style style:name="TableCell7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8" style:parent-style-name="TableContents" style:family="paragraph">
      <style:text-properties fo:font-size="14pt" style:font-size-asian="14pt" style:font-size-complex="14pt"/>
    </style:style>
    <style:style style:name="TableCell7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0" style:parent-style-name="TableContents" style:family="paragraph">
      <style:text-properties fo:font-size="14pt" style:font-size-asian="14pt" style:font-size-complex="14pt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TableContents" style:family="paragraph">
      <style:text-properties fo:font-size="14pt" style:font-size-asian="14pt" style:font-size-complex="14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text-properties fo:font-size="14pt" style:font-size-asian="14pt" style:font-size-complex="14pt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TableContents" style:family="paragraph">
      <style:text-properties fo:font-size="14pt" style:font-size-asian="14pt" style:font-size-complex="14pt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TableContents" style:family="paragraph">
      <style:text-properties fo:font-size="14pt" style:font-size-asian="14pt" style:font-size-complex="14pt"/>
    </style:style>
    <style:style style:name="TableCell7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1" style:parent-style-name="TableContents" style:family="paragraph">
      <style:text-properties fo:font-size="14pt" style:font-size-asian="14pt" style:font-size-complex="14pt"/>
    </style:style>
    <style:style style:name="TableCell7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3" style:parent-style-name="TableContents" style:family="paragraph">
      <style:text-properties fo:font-size="14pt" style:font-size-asian="14pt" style:font-size-complex="14pt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text-properties fo:font-size="14pt" style:font-size-asian="14pt" style:font-size-complex="14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TableContents" style:family="paragraph">
      <style:text-properties fo:font-size="14pt" style:font-size-asian="14pt" style:font-size-complex="14pt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TableContents" style:family="paragraph">
      <style:text-properties fo:font-size="14pt" style:font-size-asian="14pt" style:font-size-complex="14pt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text-properties fo:font-size="14pt" style:font-size-asian="14pt" style:font-size-complex="14pt"/>
    </style:style>
    <style:style style:name="TableCell7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4" style:parent-style-name="TableContents" style:family="paragraph">
      <style:text-properties fo:font-size="14pt" style:font-size-asian="14pt" style:font-size-complex="14pt"/>
    </style:style>
    <style:style style:name="TableCell7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6" style:parent-style-name="TableContents" style:family="paragraph">
      <style:text-properties fo:font-size="14pt" style:font-size-asian="14pt" style:font-size-complex="14pt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TableContents" style:family="paragraph">
      <style:text-properties fo:font-size="14pt" style:font-size-asian="14pt" style:font-size-complex="14pt"/>
    </style:style>
    <style:style style:name="TableCell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0" style:parent-style-name="Безинтервала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741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742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743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744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745" style:parent-style-name="Безинтервала" style:family="paragraph">
      <style:paragraph-properties fo:text-align="justify" fo:margin-left="0.2361in">
        <style:tab-stops/>
      </style:paragraph-properties>
      <style:text-properties fo:font-weight="bold" style:font-weight-asian="bold" fo:font-size="8pt" style:font-size-asian="8pt" style:font-size-complex="8pt"/>
    </style:style>
    <style:style style:name="P746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747" style:parent-style-name="Безинтервала" style:list-style-name="WWNum2" style:family="paragraph">
      <style:paragraph-properties fo:text-align="justify"/>
    </style:style>
    <style:style style:name="T748" style:parent-style-name="Основнойшрифтабзаца" style:family="text">
      <style:text-properties fo:font-size="8pt" style:font-size-asian="8pt" style:font-size-complex="8pt"/>
    </style:style>
    <style:style style:name="P749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750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751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752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753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754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755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756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757" style:parent-style-name="Безинтервала" style:family="paragraph">
      <style:paragraph-properties fo:text-align="justify" fo:margin-left="0.2361in">
        <style:tab-stops/>
      </style:paragraph-properties>
      <style:text-properties fo:font-weight="bold" style:font-weight-asian="bold" fo:font-size="8pt" style:font-size-asian="8pt" style:font-size-complex="8pt"/>
    </style:style>
    <style:style style:name="P758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759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760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761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762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763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764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765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766" style:parent-style-name="Абзацсписка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767" style:parent-style-name="Standard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768" style:parent-style-name="Абзацсписка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769" style:parent-style-name="Standard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770" style:parent-style-name="Standard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771" style:parent-style-name="Standard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772" style:parent-style-name="Standard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773" style:parent-style-name="Абзацсписка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TableContents" style:family="paragraph">
      <style:text-properties fo:font-size="14pt" style:font-size-asian="14pt" style:font-size-complex="14pt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TableContents" style:family="paragraph">
      <style:text-properties fo:font-size="14pt" style:font-size-asian="14pt" style:font-size-complex="14pt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TableContents" style:family="paragraph">
      <style:text-properties fo:font-size="14pt" style:font-size-asian="14pt" style:font-size-complex="14pt"/>
    </style:style>
    <style:style style:name="TableCell7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2" style:parent-style-name="TableContents" style:family="paragraph">
      <style:text-properties fo:font-size="14pt" style:font-size-asian="14pt" style:font-size-complex="14pt"/>
    </style:style>
    <style:style style:name="TableCell7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4" style:parent-style-name="TableContents" style:family="paragraph">
      <style:text-properties fo:font-size="14pt" style:font-size-asian="14pt" style:font-size-complex="14pt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TableContents" style:family="paragraph">
      <style:text-properties fo:font-size="14pt" style:font-size-asian="14pt" style:font-size-complex="14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text-properties fo:font-size="14pt" style:font-size-asian="14pt" style:font-size-complex="14pt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text-properties fo:font-size="14pt" style:font-size-asian="14pt" style:font-size-complex="14pt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TableContents" style:family="paragraph">
      <style:text-properties fo:font-size="14pt" style:font-size-asian="14pt" style:font-size-complex="14pt"/>
    </style:style>
    <style:style style:name="TableCell7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5" style:parent-style-name="TableContents" style:family="paragraph">
      <style:text-properties fo:font-size="14pt" style:font-size-asian="14pt" style:font-size-complex="14pt"/>
    </style:style>
    <style:style style:name="TableCell7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7" style:parent-style-name="TableContents" style:family="paragraph">
      <style:text-properties fo:font-size="14pt" style:font-size-asian="14pt" style:font-size-complex="14pt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TableContents" style:family="paragraph">
      <style:text-properties fo:font-size="14pt" style:font-size-asian="14pt" style:font-size-complex="14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text-properties fo:font-size="14pt" style:font-size-asian="14pt" style:font-size-complex="14pt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text-properties fo:font-size="14pt" style:font-size-asian="14pt" style:font-size-complex="14pt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TableContents" style:family="paragraph">
      <style:text-properties fo:font-size="14pt" style:font-size-asian="14pt" style:font-size-complex="14pt"/>
    </style:style>
    <style:style style:name="TableCell8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8" style:parent-style-name="TableContents" style:family="paragraph">
      <style:text-properties fo:font-size="14pt" style:font-size-asian="14pt" style:font-size-complex="14pt"/>
    </style:style>
    <style:style style:name="TableCell8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0" style:parent-style-name="TableContents" style:family="paragraph">
      <style:text-properties fo:font-size="14pt" style:font-size-asian="14pt" style:font-size-complex="14pt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TableContents" style:family="paragraph">
      <style:text-properties fo:font-size="14pt" style:font-size-asian="14pt" style:font-size-complex="14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TableContents" style:family="paragraph">
      <style:text-properties fo:font-size="14pt" style:font-size-asian="14pt" style:font-size-complex="14pt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TableContents" style:family="paragraph">
      <style:text-properties fo:font-size="14pt" style:font-size-asian="14pt" style:font-size-complex="14pt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TableContents" style:family="paragraph">
      <style:text-properties fo:font-size="14pt" style:font-size-asian="14pt" style:font-size-complex="14pt"/>
    </style:style>
    <style:style style:name="TableCell8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1" style:parent-style-name="TableContents" style:family="paragraph">
      <style:text-properties fo:font-size="14pt" style:font-size-asian="14pt" style:font-size-complex="14pt"/>
    </style:style>
    <style:style style:name="TableCell8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3" style:parent-style-name="TableContents" style:family="paragraph">
      <style:text-properties fo:font-size="14pt" style:font-size-asian="14pt" style:font-size-complex="14pt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TableContents" style:family="paragraph">
      <style:text-properties fo:font-size="14pt" style:font-size-asian="14pt" style:font-size-complex="14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TableContents" style:family="paragraph">
      <style:text-properties fo:font-size="14pt" style:font-size-asian="14pt" style:font-size-complex="14pt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TableContents" style:family="paragraph">
      <style:text-properties fo:font-size="14pt" style:font-size-asian="14pt" style:font-size-complex="14pt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TableContents" style:family="paragraph">
      <style:text-properties fo:font-size="14pt" style:font-size-asian="14pt" style:font-size-complex="14pt"/>
    </style:style>
    <style:style style:name="TableCell8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4" style:parent-style-name="TableContents" style:family="paragraph">
      <style:text-properties fo:font-size="14pt" style:font-size-asian="14pt" style:font-size-complex="14pt"/>
    </style:style>
    <style:style style:name="TableCell8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6" style:parent-style-name="TableContents" style:family="paragraph">
      <style:text-properties fo:font-size="14pt" style:font-size-asian="14pt" style:font-size-complex="14pt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TableContents" style:family="paragraph">
      <style:text-properties fo:font-size="14pt" style:font-size-asian="14pt" style:font-size-complex="14pt"/>
    </style:style>
    <style:style style:name="TableCell8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0" style:parent-style-name="Безинтервала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841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842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843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844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845" style:parent-style-name="Безинтервала" style:family="paragraph">
      <style:paragraph-properties fo:text-align="justify" fo:margin-left="0.2361in">
        <style:tab-stops/>
      </style:paragraph-properties>
      <style:text-properties fo:font-weight="bold" style:font-weight-asian="bold" fo:font-size="8pt" style:font-size-asian="8pt" style:font-size-complex="8pt"/>
    </style:style>
    <style:style style:name="P846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847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848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849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850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851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852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853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854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855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856" style:parent-style-name="Безинтервала" style:family="paragraph">
      <style:paragraph-properties fo:text-align="justify" fo:margin-left="0.2361in">
        <style:tab-stops/>
      </style:paragraph-properties>
      <style:text-properties fo:font-weight="bold" style:font-weight-asian="bold" fo:font-size="8pt" style:font-size-asian="8pt" style:font-size-complex="8pt"/>
    </style:style>
    <style:style style:name="P857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858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859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860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861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862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863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864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865" style:parent-style-name="Абзацсписка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866" style:parent-style-name="Standard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867" style:parent-style-name="Абзацсписка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868" style:parent-style-name="Standard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869" style:parent-style-name="Standard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870" style:parent-style-name="Standard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871" style:parent-style-name="Standard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872" style:parent-style-name="Абзацсписка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8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7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7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7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8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8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84" style:parent-style-name="Standard" style:family="paragraph">
      <style:paragraph-properties fo:text-align="justify"/>
    </style:style>
    <style:style style:name="TableColumn886" style:family="table-column">
      <style:table-column-properties style:column-width="2.4368in" style:use-optimal-column-width="false"/>
    </style:style>
    <style:style style:name="TableColumn887" style:family="table-column">
      <style:table-column-properties style:column-width="0.6458in" style:use-optimal-column-width="false"/>
    </style:style>
    <style:style style:name="TableColumn888" style:family="table-column">
      <style:table-column-properties style:column-width="2.2506in" style:use-optimal-column-width="false"/>
    </style:style>
    <style:style style:name="TableColumn889" style:family="table-column">
      <style:table-column-properties style:column-width="0.5729in" style:use-optimal-column-width="false"/>
    </style:style>
    <style:style style:name="Table885" style:family="table">
      <style:table-properties style:width="5.9062in" fo:margin-left="0in" table:align="lef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TableContents" style:family="paragraph">
      <style:text-properties fo:font-size="14pt" style:font-size-asian="14pt" style:font-size-complex="14pt"/>
    </style:style>
    <style:style style:name="TableCell8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TableContents" style:family="paragraph">
      <style:text-properties fo:font-size="14pt" style:font-size-asian="14pt" style:font-size-complex="14pt"/>
    </style:style>
    <style:style style:name="TableCell8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TableContents" style:family="paragraph">
      <style:text-properties fo:font-size="14pt" style:font-size-asian="14pt" style:font-size-complex="14pt"/>
    </style:style>
    <style:style style:name="TableCell897" style:family="table-cell">
      <style:table-cell-properties fo:border="0.0034in solid #000000" fo:padding-top="0.0381in" fo:padding-left="0.0381in" fo:padding-bottom="0.0381in" fo:padding-right="0.0381in"/>
    </style:style>
    <style:style style:name="P898" style:parent-style-name="TableContents" style:family="paragraph">
      <style:text-properties fo:font-size="14pt" style:font-size-asian="14pt" style:font-size-complex="14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TableContents" style:family="paragraph">
      <style:text-properties fo:font-size="14pt" style:font-size-asian="14pt" style:font-size-complex="14pt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TableContents" style:family="paragraph">
      <style:text-properties fo:font-size="14pt" style:font-size-asian="14pt" style:font-size-complex="14pt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TableContents" style:family="paragraph">
      <style:text-properties fo:font-size="14pt" style:font-size-asian="14pt" style:font-size-complex="14pt"/>
    </style:style>
    <style:style style:name="TableCell9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7" style:parent-style-name="TableContents" style:family="paragraph">
      <style:text-properties fo:font-size="14pt" style:font-size-asian="14pt" style:font-size-complex="14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TableContents" style:family="paragraph">
      <style:text-properties fo:font-size="14pt" style:font-size-asian="14pt" style:font-size-complex="14pt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TableContents" style:family="paragraph">
      <style:text-properties fo:font-size="14pt" style:font-size-asian="14pt" style:font-size-complex="14pt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TableContents" style:family="paragraph">
      <style:text-properties fo:font-size="14pt" style:font-size-asian="14pt" style:font-size-complex="14pt"/>
    </style:style>
    <style:style style:name="TableCell9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6" style:parent-style-name="TableContents" style:family="paragraph">
      <style:text-properties fo:font-size="14pt" style:font-size-asian="14pt" style:font-size-complex="14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TableContents" style:family="paragraph">
      <style:text-properties fo:font-size="14pt" style:font-size-asian="14pt" style:font-size-complex="14pt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TableContents" style:family="paragraph">
      <style:text-properties fo:font-size="14pt" style:font-size-asian="14pt" style:font-size-complex="14pt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TableContents" style:family="paragraph">
      <style:text-properties fo:font-size="14pt" style:font-size-asian="14pt" style:font-size-complex="14pt"/>
    </style:style>
    <style:style style:name="TableCell9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5" style:parent-style-name="TableContents" style:family="paragraph">
      <style:text-properties fo:font-size="14pt" style:font-size-asian="14pt" style:font-size-complex="14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TableContents" style:family="paragraph">
      <style:text-properties fo:font-size="14pt" style:font-size-asian="14pt" style:font-size-complex="14pt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TableContents" style:family="paragraph">
      <style:text-properties fo:font-size="14pt" style:font-size-asian="14pt" style:font-size-complex="14pt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TableContents" style:family="paragraph">
      <style:text-properties fo:font-size="14pt" style:font-size-asian="14pt" style:font-size-complex="14pt"/>
    </style:style>
    <style:style style:name="TableCell9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4" style:parent-style-name="TableContents" style:family="paragraph">
      <style:text-properties fo:font-size="14pt" style:font-size-asian="14pt" style:font-size-complex="14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TableContents" style:family="paragraph">
      <style:text-properties fo:font-size="14pt" style:font-size-asian="14pt" style:font-size-complex="14pt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TableContents" style:family="paragraph">
      <style:text-properties fo:font-size="14pt" style:font-size-asian="14pt" style:font-size-complex="14pt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TableContents" style:family="paragraph">
      <style:text-properties fo:font-size="14pt" style:font-size-asian="14pt" style:font-size-complex="14pt"/>
    </style:style>
    <style:style style:name="TableCell9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3" style:parent-style-name="TableContents" style:family="paragraph">
      <style:text-properties fo:font-size="14pt" style:font-size-asian="14pt" style:font-size-complex="14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TableContents" style:family="paragraph">
      <style:text-properties fo:font-size="14pt" style:font-size-asian="14pt" style:font-size-complex="14pt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TableContents" style:family="paragraph">
      <style:text-properties fo:font-size="14pt" style:font-size-asian="14pt" style:font-size-complex="14pt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TableContents" style:family="paragraph">
      <style:text-properties fo:font-size="14pt" style:font-size-asian="14pt" style:font-size-complex="14pt"/>
    </style:style>
    <style:style style:name="TableCell9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2" style:parent-style-name="TableContents" style:family="paragraph">
      <style:text-properties fo:font-size="14pt" style:font-size-asian="14pt" style:font-size-complex="14pt"/>
    </style:style>
    <style:style style:name="P95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5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5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5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95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95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95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96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961" style:parent-style-name="Standard" style:family="paragraph">
      <style:paragraph-properties fo:text-align="justify"/>
      <style:text-properties style:font-name="Georgia" style:font-name-asian="Batang, 바탕" style:font-name-complex="Estrangelo Edessa" fo:font-size="14pt" style:font-size-asian="14pt" style:font-size-complex="14pt"/>
    </style:style>
    <style:style style:name="P962" style:parent-style-name="Standard" style:family="paragraph">
      <style:paragraph-properties fo:text-align="justify"/>
      <style:text-properties style:font-name="Georgia" style:font-name-asian="Batang, 바탕" style:font-name-complex="Estrangelo Edessa"/>
    </style:style>
    <style:style style:name="P963" style:parent-style-name="Standard" style:family="paragraph">
      <style:paragraph-properties fo:text-align="justify"/>
      <style:text-properties style:font-name="Georgia" style:font-name-asian="Batang, 바탕" style:font-name-complex="Estrangelo Edessa"/>
    </style:style>
    <style:style style:name="P964" style:parent-style-name="Standard" style:family="paragraph">
      <style:paragraph-properties fo:text-align="justify"/>
      <style:text-properties style:font-name="Georgia" style:font-name-asian="Batang, 바탕" style:font-name-complex="Estrangelo Edessa"/>
    </style:style>
    <style:style style:name="P965" style:parent-style-name="Standard" style:family="paragraph">
      <style:paragraph-properties fo:text-align="justify"/>
      <style:text-properties style:font-name="Georgia" style:font-name-asian="Batang, 바탕" style:font-name-complex="Estrangelo Edessa"/>
    </style:style>
    <style:style style:name="P966" style:parent-style-name="Standard" style:family="paragraph">
      <style:paragraph-properties fo:text-align="justify"/>
    </style:style>
    <style:style style:name="T967" style:parent-style-name="Основнойшрифтабзаца" style:family="text">
      <style:text-properties style:font-name="Georgia" style:font-name-asian="Batang, 바탕" style:font-name-complex="Estrangelo Edessa"/>
    </style:style>
    <style:style style:name="T968" style:parent-style-name="Основнойшрифтабзаца" style:family="text">
      <style:text-properties style:font-name="Georgia" style:font-name-asian="Batang, 바탕" style:font-name-complex="Estrangelo Edessa"/>
    </style:style>
    <style:style style:name="T969" style:parent-style-name="Основнойшрифтабзаца" style:family="text">
      <style:text-properties style:font-name="Georgia" style:font-name-asian="Batang, 바탕" style:font-name-complex="Estrangelo Edessa"/>
    </style:style>
    <style:style style:name="P9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7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7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7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8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8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8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8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989" style:family="table-column">
      <style:table-column-properties style:column-width="1.0284in" style:use-optimal-column-width="false"/>
    </style:style>
    <style:style style:name="TableColumn990" style:family="table-column">
      <style:table-column-properties style:column-width="0.3972in" style:use-optimal-column-width="false"/>
    </style:style>
    <style:style style:name="TableColumn991" style:family="table-column">
      <style:table-column-properties style:column-width="1.7736in" style:use-optimal-column-width="false"/>
    </style:style>
    <style:style style:name="TableColumn992" style:family="table-column">
      <style:table-column-properties style:column-width="0.5298in" style:use-optimal-column-width="false"/>
    </style:style>
    <style:style style:name="TableColumn993" style:family="table-column">
      <style:table-column-properties style:column-width="0.5in" style:use-optimal-column-width="false"/>
    </style:style>
    <style:style style:name="TableColumn994" style:family="table-column">
      <style:table-column-properties style:column-width="0.793in" style:use-optimal-column-width="false"/>
    </style:style>
    <style:style style:name="TableColumn995" style:family="table-column">
      <style:table-column-properties style:column-width="2.2923in" style:use-optimal-column-width="false"/>
    </style:style>
    <style:style style:name="Table988" style:family="table">
      <style:table-properties style:width="7.3145in" fo:margin-left="-0.1416in" table:align="left"/>
    </style:style>
    <style:style style:name="TableRow996" style:family="table-row">
      <style:table-row-properties style:min-row-height="0.15in" style:use-optimal-row-height="false"/>
    </style:style>
    <style:style style:name="TableCell9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text-properties fo:font-size="14pt" style:font-size-asian="14pt" style:font-size-complex="14pt"/>
    </style:style>
    <style:style style:name="TableCell9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TableContents" style:family="paragraph">
      <style:text-properties fo:font-size="14pt" style:font-size-asian="14pt" style:font-size-complex="14pt"/>
    </style:style>
    <style:style style:name="TableCell10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TableContents" style:family="paragraph">
      <style:text-properties fo:font-size="14pt" style:font-size-asian="14pt" style:font-size-complex="14pt"/>
    </style:style>
    <style:style style:name="TableCell100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4" style:parent-style-name="TableContents" style:family="paragraph">
      <style:text-properties fo:font-size="14pt" style:font-size-asian="14pt" style:font-size-complex="14pt"/>
    </style:style>
    <style:style style:name="TableCell10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TableContents" style:family="paragraph">
      <style:text-properties fo:font-size="14pt" style:font-size-asian="14pt" style:font-size-complex="14pt"/>
    </style:style>
    <style:style style:name="TableCell1007" style:family="table-cell">
      <style:table-cell-properties fo:border="0.0034in solid #000000" fo:padding-top="0.0381in" fo:padding-left="0.0381in" fo:padding-bottom="0.0381in" fo:padding-right="0.0381in"/>
    </style:style>
    <style:style style:name="P100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0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10" style:family="table-row">
      <style:table-row-properties style:min-row-height="0.1506in"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12" style:parent-style-name="TableContents" style:family="paragraph">
      <style:text-properties fo:font-size="14pt" style:font-size-asian="14pt" style:font-size-complex="14pt"/>
    </style:style>
    <style:style style:name="TableCell10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14" style:parent-style-name="TableContents" style:family="paragraph">
      <style:text-properties fo:font-size="14pt" style:font-size-asian="14pt" style:font-size-complex="14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7" style:parent-style-name="TableContents" style:family="paragraph">
      <style:text-properties fo:font-size="14pt" style:font-size-asian="14pt" style:font-size-complex="14pt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TableContents" style:family="paragraph">
      <style:text-properties fo:font-size="14pt" style:font-size-asian="14pt" style:font-size-complex="14pt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TableContents" style:family="paragraph">
      <style:text-properties fo:font-size="14pt" style:font-size-asian="14pt" style:font-size-complex="14pt"/>
    </style:style>
    <style:style style:name="TableCell10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23" style:parent-style-name="TableContents" style:family="paragraph">
      <style:text-properties fo:font-size="14pt" style:font-size-asian="14pt" style:font-size-complex="14pt"/>
    </style:style>
    <style:style style:name="TableCell10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25" style:parent-style-name="TableContents" style:family="paragraph">
      <style:text-properties fo:font-size="14pt" style:font-size-asian="14pt" style:font-size-complex="14pt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7" style:parent-style-name="TableContents" style:family="paragraph">
      <style:text-properties fo:font-size="14pt" style:font-size-asian="14pt" style:font-size-complex="14pt"/>
    </style:style>
    <style:style style:name="TableCell10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9" style:parent-style-name="Безинтервала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030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031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032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033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034" style:parent-style-name="Безинтервала" style:family="paragraph">
      <style:paragraph-properties fo:text-align="justify" fo:margin-left="0.2361in">
        <style:tab-stops/>
      </style:paragraph-properties>
      <style:text-properties fo:font-weight="bold" style:font-weight-asian="bold" fo:font-size="8pt" style:font-size-asian="8pt" style:font-size-complex="8pt"/>
    </style:style>
    <style:style style:name="P1035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036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037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038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039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040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041" style:parent-style-name="Безинтервала" style:list-style-name="WWNum2" style:family="paragraph">
      <style:paragraph-properties fo:text-align="justify"/>
    </style:style>
    <style:style style:name="T1042" style:parent-style-name="Основнойшрифтабзаца" style:family="text">
      <style:text-properties fo:font-size="8pt" style:font-size-asian="8pt" style:font-size-complex="8pt"/>
    </style:style>
    <style:style style:name="T1043" style:parent-style-name="Основнойшрифтабзаца" style:family="text">
      <style:text-properties fo:font-size="8pt" style:font-size-asian="8pt" style:font-size-complex="8pt"/>
    </style:style>
    <style:style style:name="P1044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045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046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047" style:parent-style-name="Безинтервала" style:family="paragraph">
      <style:paragraph-properties fo:text-align="justify" fo:margin-left="0.2361in">
        <style:tab-stops/>
      </style:paragraph-properties>
      <style:text-properties fo:font-weight="bold" style:font-weight-asian="bold" fo:font-size="8pt" style:font-size-asian="8pt" style:font-size-complex="8pt"/>
    </style:style>
    <style:style style:name="P1048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049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050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051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052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053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054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055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056" style:parent-style-name="Абзацсписка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1057" style:parent-style-name="Standard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1058" style:parent-style-name="Абзацсписка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1059" style:parent-style-name="Standard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1060" style:parent-style-name="Standard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1061" style:parent-style-name="Standard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1062" style:parent-style-name="Standard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1063" style:parent-style-name="Абзацсписка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TableContents" style:family="paragraph">
      <style:text-properties fo:font-size="14pt" style:font-size-asian="14pt" style:font-size-complex="14pt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TableContents" style:family="paragraph">
      <style:text-properties fo:font-size="14pt" style:font-size-asian="14pt" style:font-size-complex="14pt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TableContents" style:family="paragraph">
      <style:text-properties fo:font-size="14pt" style:font-size-asian="14pt" style:font-size-complex="14pt"/>
    </style:style>
    <style:style style:name="TableCell10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2" style:parent-style-name="TableContents" style:family="paragraph">
      <style:text-properties fo:font-size="14pt" style:font-size-asian="14pt" style:font-size-complex="14pt"/>
    </style:style>
    <style:style style:name="TableCell10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4" style:parent-style-name="TableContents" style:family="paragraph">
      <style:text-properties fo:font-size="14pt" style:font-size-asian="14pt" style:font-size-complex="14pt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TableContents" style:family="paragraph">
      <style:text-properties fo:font-size="14pt" style:font-size-asian="14pt" style:font-size-complex="14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TableContents" style:family="paragraph">
      <style:text-properties fo:font-size="14pt" style:font-size-asian="14pt" style:font-size-complex="14pt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TableContents" style:family="paragraph">
      <style:text-properties fo:font-size="14pt" style:font-size-asian="14pt" style:font-size-complex="14pt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TableContents" style:family="paragraph">
      <style:text-properties fo:font-size="14pt" style:font-size-asian="14pt" style:font-size-complex="14pt"/>
    </style:style>
    <style:style style:name="TableCell10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85" style:parent-style-name="TableContents" style:family="paragraph">
      <style:text-properties fo:font-size="14pt" style:font-size-asian="14pt" style:font-size-complex="14pt"/>
    </style:style>
    <style:style style:name="TableCell10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87" style:parent-style-name="TableContents" style:family="paragraph">
      <style:text-properties fo:font-size="14pt" style:font-size-asian="14pt" style:font-size-complex="14pt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text-properties fo:font-size="14pt" style:font-size-asian="14pt" style:font-size-complex="14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2" style:parent-style-name="TableContents" style:family="paragraph">
      <style:text-properties fo:font-size="14pt" style:font-size-asian="14pt" style:font-size-complex="14pt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TableContents" style:family="paragraph">
      <style:text-properties fo:font-size="14pt" style:font-size-asian="14pt" style:font-size-complex="14pt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TableContents" style:family="paragraph">
      <style:text-properties fo:font-size="14pt" style:font-size-asian="14pt" style:font-size-complex="14pt"/>
    </style:style>
    <style:style style:name="TableCell10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8" style:parent-style-name="TableContents" style:family="paragraph">
      <style:text-properties fo:font-size="14pt" style:font-size-asian="14pt" style:font-size-complex="14pt"/>
    </style:style>
    <style:style style:name="TableCell10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00" style:parent-style-name="TableContents" style:family="paragraph">
      <style:text-properties fo:font-size="14pt" style:font-size-asian="14pt" style:font-size-complex="14pt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TableContents" style:family="paragraph">
      <style:text-properties fo:font-size="14pt" style:font-size-asian="14pt" style:font-size-complex="14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5" style:parent-style-name="TableContents" style:family="paragraph">
      <style:text-properties fo:font-size="14pt" style:font-size-asian="14pt" style:font-size-complex="14pt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7" style:parent-style-name="TableContents" style:family="paragraph">
      <style:text-properties fo:font-size="14pt" style:font-size-asian="14pt" style:font-size-complex="14pt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TableContents" style:family="paragraph">
      <style:text-properties fo:font-size="14pt" style:font-size-asian="14pt" style:font-size-complex="14pt"/>
    </style:style>
    <style:style style:name="TableCell11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11" style:parent-style-name="TableContents" style:family="paragraph">
      <style:text-properties fo:font-size="14pt" style:font-size-asian="14pt" style:font-size-complex="14pt"/>
    </style:style>
    <style:style style:name="TableCell11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13" style:parent-style-name="TableContents" style:family="paragraph">
      <style:text-properties fo:font-size="14pt" style:font-size-asian="14pt" style:font-size-complex="14pt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TableContents" style:family="paragraph">
      <style:text-properties fo:font-size="14pt" style:font-size-asian="14pt" style:font-size-complex="14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8" style:parent-style-name="TableContents" style:family="paragraph">
      <style:text-properties fo:font-size="14pt" style:font-size-asian="14pt" style:font-size-complex="14pt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TableContents" style:family="paragraph">
      <style:text-properties fo:font-size="14pt" style:font-size-asian="14pt" style:font-size-complex="14pt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TableContents" style:family="paragraph">
      <style:text-properties fo:font-size="14pt" style:font-size-asian="14pt" style:font-size-complex="14pt"/>
    </style:style>
    <style:style style:name="TableCell11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24" style:parent-style-name="TableContents" style:family="paragraph">
      <style:text-properties fo:font-size="14pt" style:font-size-asian="14pt" style:font-size-complex="14pt"/>
    </style:style>
    <style:style style:name="TableCell11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26" style:parent-style-name="TableContents" style:family="paragraph">
      <style:text-properties fo:font-size="14pt" style:font-size-asian="14pt" style:font-size-complex="14pt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TableContents" style:family="paragraph">
      <style:text-properties fo:font-size="14pt" style:font-size-asian="14pt" style:font-size-complex="14pt"/>
    </style:style>
    <style:style style:name="TableCell1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0" style:parent-style-name="Безинтервала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131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132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133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134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135" style:parent-style-name="Безинтервала" style:family="paragraph">
      <style:paragraph-properties fo:text-align="justify" fo:margin-left="0.2361in">
        <style:tab-stops/>
      </style:paragraph-properties>
      <style:text-properties fo:font-weight="bold" style:font-weight-asian="bold" fo:font-size="8pt" style:font-size-asian="8pt" style:font-size-complex="8pt"/>
    </style:style>
    <style:style style:name="P1136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137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138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139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140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141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142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143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144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145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146" style:parent-style-name="Безинтервала" style:family="paragraph">
      <style:paragraph-properties fo:text-align="justify" fo:margin-left="0.2361in">
        <style:tab-stops/>
      </style:paragraph-properties>
      <style:text-properties fo:font-weight="bold" style:font-weight-asian="bold" fo:font-size="8pt" style:font-size-asian="8pt" style:font-size-complex="8pt"/>
    </style:style>
    <style:style style:name="P1147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148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149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150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151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152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153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154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155" style:parent-style-name="Абзацсписка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1156" style:parent-style-name="Standard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1157" style:parent-style-name="Абзацсписка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1158" style:parent-style-name="Standard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1159" style:parent-style-name="Standard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1160" style:parent-style-name="Standard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1161" style:parent-style-name="Standard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1162" style:parent-style-name="Абзацсписка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TableContents" style:family="paragraph">
      <style:text-properties fo:font-size="14pt" style:font-size-asian="14pt" style:font-size-complex="14pt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7" style:parent-style-name="TableContents" style:family="paragraph">
      <style:text-properties fo:font-size="14pt" style:font-size-asian="14pt" style:font-size-complex="14pt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9" style:parent-style-name="TableContents" style:family="paragraph">
      <style:text-properties fo:font-size="14pt" style:font-size-asian="14pt" style:font-size-complex="14pt"/>
    </style:style>
    <style:style style:name="TableCell11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1" style:parent-style-name="TableContents" style:family="paragraph">
      <style:text-properties fo:font-size="14pt" style:font-size-asian="14pt" style:font-size-complex="14pt"/>
    </style:style>
    <style:style style:name="TableCell11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3" style:parent-style-name="TableContents" style:family="paragraph">
      <style:text-properties fo:font-size="14pt" style:font-size-asian="14pt" style:font-size-complex="14pt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5" style:parent-style-name="TableContents" style:family="paragraph">
      <style:text-properties fo:font-size="14pt" style:font-size-asian="14pt" style:font-size-complex="14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TableContents" style:family="paragraph">
      <style:text-properties fo:font-size="14pt" style:font-size-asian="14pt" style:font-size-complex="14pt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TableContents" style:family="paragraph">
      <style:text-properties fo:font-size="14pt" style:font-size-asian="14pt" style:font-size-complex="14pt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2" style:parent-style-name="TableContents" style:family="paragraph">
      <style:text-properties fo:font-size="14pt" style:font-size-asian="14pt" style:font-size-complex="14pt"/>
    </style:style>
    <style:style style:name="TableCell11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4" style:parent-style-name="TableContents" style:family="paragraph">
      <style:text-properties fo:font-size="14pt" style:font-size-asian="14pt" style:font-size-complex="14pt"/>
    </style:style>
    <style:style style:name="TableCell11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6" style:parent-style-name="TableContents" style:family="paragraph">
      <style:text-properties fo:font-size="14pt" style:font-size-asian="14pt" style:font-size-complex="14pt"/>
    </style:style>
    <style:style style:name="TableCell1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8" style:parent-style-name="TableContents" style:family="paragraph">
      <style:text-properties fo:font-size="14pt" style:font-size-asian="14pt" style:font-size-complex="14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TableContents" style:family="paragraph">
      <style:text-properties fo:font-size="14pt" style:font-size-asian="14pt" style:font-size-complex="14pt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TableContents" style:family="paragraph">
      <style:text-properties fo:font-size="14pt" style:font-size-asian="14pt" style:font-size-complex="14pt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5" style:parent-style-name="TableContents" style:family="paragraph">
      <style:text-properties fo:font-size="14pt" style:font-size-asian="14pt" style:font-size-complex="14pt"/>
    </style:style>
    <style:style style:name="TableCell11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7" style:parent-style-name="TableContents" style:family="paragraph">
      <style:text-properties fo:font-size="14pt" style:font-size-asian="14pt" style:font-size-complex="14pt"/>
    </style:style>
    <style:style style:name="TableCell11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9" style:parent-style-name="TableContents" style:family="paragraph">
      <style:text-properties fo:font-size="14pt" style:font-size-asian="14pt" style:font-size-complex="14pt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TableContents" style:family="paragraph">
      <style:text-properties fo:font-size="14pt" style:font-size-asian="14pt" style:font-size-complex="14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TableContents" style:family="paragraph">
      <style:text-properties fo:font-size="14pt" style:font-size-asian="14pt" style:font-size-complex="14pt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TableContents" style:family="paragraph">
      <style:text-properties fo:font-size="14pt" style:font-size-asian="14pt" style:font-size-complex="14pt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8" style:parent-style-name="TableContents" style:family="paragraph">
      <style:text-properties fo:font-size="14pt" style:font-size-asian="14pt" style:font-size-complex="14pt"/>
    </style:style>
    <style:style style:name="TableCell12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0" style:parent-style-name="TableContents" style:family="paragraph">
      <style:text-properties fo:font-size="14pt" style:font-size-asian="14pt" style:font-size-complex="14pt"/>
    </style:style>
    <style:style style:name="TableCell12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2" style:parent-style-name="TableContents" style:family="paragraph">
      <style:text-properties fo:font-size="14pt" style:font-size-asian="14pt" style:font-size-complex="14pt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4" style:parent-style-name="TableContents" style:family="paragraph">
      <style:text-properties fo:font-size="14pt" style:font-size-asian="14pt" style:font-size-complex="14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TableContents" style:family="paragraph">
      <style:text-properties fo:font-size="14pt" style:font-size-asian="14pt" style:font-size-complex="14pt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TableContents" style:family="paragraph">
      <style:text-properties fo:font-size="14pt" style:font-size-asian="14pt" style:font-size-complex="14pt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1" style:parent-style-name="TableContents" style:family="paragraph">
      <style:text-properties fo:font-size="14pt" style:font-size-asian="14pt" style:font-size-complex="14pt"/>
    </style:style>
    <style:style style:name="TableCell12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23" style:parent-style-name="TableContents" style:family="paragraph">
      <style:text-properties fo:font-size="14pt" style:font-size-asian="14pt" style:font-size-complex="14pt"/>
    </style:style>
    <style:style style:name="TableCell12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25" style:parent-style-name="TableContents" style:family="paragraph">
      <style:text-properties fo:font-size="14pt" style:font-size-asian="14pt" style:font-size-complex="14pt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7" style:parent-style-name="TableContents" style:family="paragraph">
      <style:text-properties fo:font-size="14pt" style:font-size-asian="14pt" style:font-size-complex="14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0" style:parent-style-name="TableContents" style:family="paragraph">
      <style:text-properties fo:font-size="14pt" style:font-size-asian="14pt" style:font-size-complex="14pt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TableContents" style:family="paragraph">
      <style:text-properties fo:font-size="14pt" style:font-size-asian="14pt" style:font-size-complex="14pt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4" style:parent-style-name="TableContents" style:family="paragraph">
      <style:text-properties fo:font-size="14pt" style:font-size-asian="14pt" style:font-size-complex="14pt"/>
    </style:style>
    <style:style style:name="TableCell12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6" style:parent-style-name="TableContents" style:family="paragraph">
      <style:text-properties fo:font-size="14pt" style:font-size-asian="14pt" style:font-size-complex="14pt"/>
    </style:style>
    <style:style style:name="TableCell12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8" style:parent-style-name="TableContents" style:family="paragraph">
      <style:text-properties fo:font-size="14pt" style:font-size-asian="14pt" style:font-size-complex="14pt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TableContents" style:family="paragraph">
      <style:text-properties fo:font-size="14pt" style:font-size-asian="14pt" style:font-size-complex="14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TableContents" style:family="paragraph">
      <style:text-properties fo:font-size="14pt" style:font-size-asian="14pt" style:font-size-complex="14pt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5" style:parent-style-name="TableContents" style:family="paragraph">
      <style:text-properties fo:font-size="14pt" style:font-size-asian="14pt" style:font-size-complex="14pt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7" style:parent-style-name="TableContents" style:family="paragraph">
      <style:text-properties fo:font-size="14pt" style:font-size-asian="14pt" style:font-size-complex="14pt"/>
    </style:style>
    <style:style style:name="TableCell12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49" style:parent-style-name="TableContents" style:family="paragraph">
      <style:text-properties fo:font-size="14pt" style:font-size-asian="14pt" style:font-size-complex="14pt"/>
    </style:style>
    <style:style style:name="TableCell12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51" style:parent-style-name="TableContents" style:family="paragraph">
      <style:text-properties fo:font-size="14pt" style:font-size-asian="14pt" style:font-size-complex="14pt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3" style:parent-style-name="TableContents" style:family="paragraph">
      <style:text-properties fo:font-size="14pt" style:font-size-asian="14pt" style:font-size-complex="14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6" style:parent-style-name="TableContents" style:family="paragraph">
      <style:text-properties fo:font-size="14pt" style:font-size-asian="14pt" style:font-size-complex="14pt"/>
    </style:style>
    <style:style style:name="TableCell1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8" style:parent-style-name="TableContents" style:family="paragraph">
      <style:text-properties fo:font-size="14pt" style:font-size-asian="14pt" style:font-size-complex="14pt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0" style:parent-style-name="TableContents" style:family="paragraph">
      <style:text-properties fo:font-size="14pt" style:font-size-asian="14pt" style:font-size-complex="14pt"/>
    </style:style>
    <style:style style:name="TableCell12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62" style:parent-style-name="TableContents" style:family="paragraph">
      <style:text-properties fo:font-size="14pt" style:font-size-asian="14pt" style:font-size-complex="14pt"/>
    </style:style>
    <style:style style:name="TableCell12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64" style:parent-style-name="TableContents" style:family="paragraph">
      <style:text-properties fo:font-size="14pt" style:font-size-asian="14pt" style:font-size-complex="14pt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6" style:parent-style-name="TableContents" style:family="paragraph">
      <style:text-properties fo:font-size="14pt" style:font-size-asian="14pt" style:font-size-complex="14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TableContents" style:family="paragraph">
      <style:text-properties fo:font-size="14pt" style:font-size-asian="14pt" style:font-size-complex="14pt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TableContents" style:family="paragraph">
      <style:text-properties fo:font-size="14pt" style:font-size-asian="14pt" style:font-size-complex="14pt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TableContents" style:family="paragraph">
      <style:text-properties fo:font-size="14pt" style:font-size-asian="14pt" style:font-size-complex="14pt"/>
    </style:style>
    <style:style style:name="TableCell12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75" style:parent-style-name="TableContents" style:family="paragraph">
      <style:text-properties fo:font-size="14pt" style:font-size-asian="14pt" style:font-size-complex="14pt"/>
    </style:style>
    <style:style style:name="TableCell12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77" style:parent-style-name="TableContents" style:family="paragraph">
      <style:text-properties fo:font-size="14pt" style:font-size-asian="14pt" style:font-size-complex="14pt"/>
    </style:style>
    <style:style style:name="TableCell1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9" style:parent-style-name="TableContents" style:family="paragraph">
      <style:text-properties fo:font-size="14pt" style:font-size-asian="14pt" style:font-size-complex="14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TableContents" style:family="paragraph">
      <style:text-properties fo:font-size="14pt" style:font-size-asian="14pt" style:font-size-complex="14pt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TableContents" style:family="paragraph">
      <style:text-properties fo:font-size="14pt" style:font-size-asian="14pt" style:font-size-complex="14pt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TableContents" style:family="paragraph">
      <style:text-properties fo:font-size="14pt" style:font-size-asian="14pt" style:font-size-complex="14pt"/>
    </style:style>
    <style:style style:name="TableCell12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88" style:parent-style-name="TableContents" style:family="paragraph">
      <style:text-properties fo:font-size="14pt" style:font-size-asian="14pt" style:font-size-complex="14pt"/>
    </style:style>
    <style:style style:name="TableCell12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90" style:parent-style-name="TableContents" style:family="paragraph">
      <style:text-properties fo:font-size="14pt" style:font-size-asian="14pt" style:font-size-complex="14pt"/>
    </style:style>
    <style:style style:name="TableCell1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2" style:parent-style-name="TableContents" style:family="paragraph">
      <style:text-properties fo:font-size="14pt" style:font-size-asian="14pt" style:font-size-complex="14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5" style:parent-style-name="TableContents" style:family="paragraph">
      <style:text-properties fo:font-size="14pt" style:font-size-asian="14pt" style:font-size-complex="14pt"/>
    </style:style>
    <style:style style:name="TableCell1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7" style:parent-style-name="TableContents" style:family="paragraph">
      <style:text-properties fo:font-size="14pt" style:font-size-asian="14pt" style:font-size-complex="14pt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TableContents" style:family="paragraph">
      <style:text-properties fo:font-size="14pt" style:font-size-asian="14pt" style:font-size-complex="14pt"/>
    </style:style>
    <style:style style:name="TableCell13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01" style:parent-style-name="TableContents" style:family="paragraph">
      <style:text-properties fo:font-size="14pt" style:font-size-asian="14pt" style:font-size-complex="14pt"/>
    </style:style>
    <style:style style:name="TableCell13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03" style:parent-style-name="TableContents" style:family="paragraph">
      <style:text-properties fo:font-size="14pt" style:font-size-asian="14pt" style:font-size-complex="14pt"/>
    </style:style>
    <style:style style:name="TableCell1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5" style:parent-style-name="TableContents" style:family="paragraph">
      <style:text-properties fo:font-size="14pt" style:font-size-asian="14pt" style:font-size-complex="14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TableContents" style:family="paragraph">
      <style:text-properties fo:font-size="14pt" style:font-size-asian="14pt" style:font-size-complex="14pt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TableContents" style:family="paragraph">
      <style:text-properties fo:font-size="14pt" style:font-size-asian="14pt" style:font-size-complex="14pt"/>
    </style:style>
    <style:style style:name="TableCell1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2" style:parent-style-name="TableContents" style:family="paragraph">
      <style:text-properties fo:font-size="14pt" style:font-size-asian="14pt" style:font-size-complex="14pt"/>
    </style:style>
    <style:style style:name="TableCell13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14" style:parent-style-name="TableContents" style:family="paragraph">
      <style:text-properties fo:font-size="14pt" style:font-size-asian="14pt" style:font-size-complex="14pt"/>
    </style:style>
    <style:style style:name="TableCell13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16" style:parent-style-name="TableContents" style:family="paragraph">
      <style:text-properties fo:font-size="14pt" style:font-size-asian="14pt" style:font-size-complex="14pt"/>
    </style:style>
    <style:style style:name="TableCell1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8" style:parent-style-name="TableContents" style:family="paragraph">
      <style:text-properties fo:font-size="14pt" style:font-size-asian="14pt" style:font-size-complex="14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1" style:parent-style-name="TableContents" style:family="paragraph">
      <style:text-properties fo:font-size="14pt" style:font-size-asian="14pt" style:font-size-complex="14pt"/>
    </style:style>
    <style:style style:name="TableCell1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3" style:parent-style-name="TableContents" style:family="paragraph">
      <style:text-properties fo:font-size="14pt" style:font-size-asian="14pt" style:font-size-complex="14pt"/>
    </style:style>
    <style:style style:name="TableCell1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5" style:parent-style-name="TableContents" style:family="paragraph">
      <style:text-properties fo:font-size="14pt" style:font-size-asian="14pt" style:font-size-complex="14pt"/>
    </style:style>
    <style:style style:name="TableCell13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27" style:parent-style-name="TableContents" style:family="paragraph">
      <style:text-properties fo:font-size="14pt" style:font-size-asian="14pt" style:font-size-complex="14pt"/>
    </style:style>
    <style:style style:name="TableCell13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29" style:parent-style-name="TableContents" style:family="paragraph">
      <style:text-properties fo:font-size="14pt" style:font-size-asian="14pt" style:font-size-complex="14pt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1" style:parent-style-name="TableContents" style:family="paragraph">
      <style:text-properties fo:font-size="14pt" style:font-size-asian="14pt" style:font-size-complex="14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TableContents" style:family="paragraph">
      <style:text-properties fo:font-size="14pt" style:font-size-asian="14pt" style:font-size-complex="14pt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6" style:parent-style-name="TableContents" style:family="paragraph">
      <style:text-properties fo:font-size="14pt" style:font-size-asian="14pt" style:font-size-complex="14pt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8" style:parent-style-name="TableContents" style:family="paragraph">
      <style:text-properties fo:font-size="14pt" style:font-size-asian="14pt" style:font-size-complex="14pt"/>
    </style:style>
    <style:style style:name="TableCell13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40" style:parent-style-name="TableContents" style:family="paragraph">
      <style:text-properties fo:font-size="14pt" style:font-size-asian="14pt" style:font-size-complex="14pt"/>
    </style:style>
    <style:style style:name="TableCell13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42" style:parent-style-name="TableContents" style:family="paragraph">
      <style:text-properties fo:font-size="14pt" style:font-size-asian="14pt" style:font-size-complex="14pt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4" style:parent-style-name="TableContents" style:family="paragraph">
      <style:text-properties fo:font-size="14pt" style:font-size-asian="14pt" style:font-size-complex="14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7" style:parent-style-name="TableContents" style:family="paragraph">
      <style:text-properties fo:font-size="14pt" style:font-size-asian="14pt" style:font-size-complex="14pt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9" style:parent-style-name="TableContents" style:family="paragraph">
      <style:text-properties fo:font-size="14pt" style:font-size-asian="14pt" style:font-size-complex="14pt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1" style:parent-style-name="TableContents" style:family="paragraph">
      <style:text-properties fo:font-size="14pt" style:font-size-asian="14pt" style:font-size-complex="14pt"/>
    </style:style>
    <style:style style:name="TableCell13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53" style:parent-style-name="TableContents" style:family="paragraph">
      <style:text-properties fo:font-size="14pt" style:font-size-asian="14pt" style:font-size-complex="14pt"/>
    </style:style>
    <style:style style:name="TableCell13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55" style:parent-style-name="TableContents" style:family="paragraph">
      <style:text-properties fo:font-size="14pt" style:font-size-asian="14pt" style:font-size-complex="14pt"/>
    </style:style>
    <style:style style:name="TableCell1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7" style:parent-style-name="TableContents" style:family="paragraph">
      <style:text-properties fo:font-size="14pt" style:font-size-asian="14pt" style:font-size-complex="14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0" style:parent-style-name="TableContents" style:family="paragraph">
      <style:text-properties fo:font-size="14pt" style:font-size-asian="14pt" style:font-size-complex="14pt"/>
    </style:style>
    <style:style style:name="TableCell1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2" style:parent-style-name="TableContents" style:family="paragraph">
      <style:text-properties fo:font-size="14pt" style:font-size-asian="14pt" style:font-size-complex="14pt"/>
    </style:style>
    <style:style style:name="TableCell1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4" style:parent-style-name="TableContents" style:family="paragraph">
      <style:text-properties fo:font-size="14pt" style:font-size-asian="14pt" style:font-size-complex="14pt"/>
    </style:style>
    <style:style style:name="TableCell13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66" style:parent-style-name="TableContents" style:family="paragraph">
      <style:text-properties fo:font-size="14pt" style:font-size-asian="14pt" style:font-size-complex="14pt"/>
    </style:style>
    <style:style style:name="TableCell13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68" style:parent-style-name="TableContents" style:family="paragraph">
      <style:text-properties fo:font-size="14pt" style:font-size-asian="14pt" style:font-size-complex="14pt"/>
    </style:style>
    <style:style style:name="TableCell1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0" style:parent-style-name="TableContents" style:family="paragraph">
      <style:text-properties fo:font-size="14pt" style:font-size-asian="14pt" style:font-size-complex="14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3" style:parent-style-name="TableContents" style:family="paragraph">
      <style:text-properties fo:font-size="14pt" style:font-size-asian="14pt" style:font-size-complex="14pt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5" style:parent-style-name="TableContents" style:family="paragraph">
      <style:text-properties fo:font-size="14pt" style:font-size-asian="14pt" style:font-size-complex="14pt"/>
    </style:style>
    <style:style style:name="TableCell1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7" style:parent-style-name="TableContents" style:family="paragraph">
      <style:text-properties fo:font-size="14pt" style:font-size-asian="14pt" style:font-size-complex="14pt"/>
    </style:style>
    <style:style style:name="TableCell13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79" style:parent-style-name="TableContents" style:family="paragraph">
      <style:text-properties fo:font-size="14pt" style:font-size-asian="14pt" style:font-size-complex="14pt"/>
    </style:style>
    <style:style style:name="TableCell13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81" style:parent-style-name="TableContents" style:family="paragraph">
      <style:text-properties fo:font-size="14pt" style:font-size-asian="14pt" style:font-size-complex="14pt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3" style:parent-style-name="TableContents" style:family="paragraph">
      <style:text-properties fo:font-size="14pt" style:font-size-asian="14pt" style:font-size-complex="14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6" style:parent-style-name="TableContents" style:family="paragraph">
      <style:text-properties fo:font-size="14pt" style:font-size-asian="14pt" style:font-size-complex="14pt"/>
    </style:style>
    <style:style style:name="TableCell1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8" style:parent-style-name="TableContents" style:family="paragraph">
      <style:text-properties fo:font-size="14pt" style:font-size-asian="14pt" style:font-size-complex="14pt"/>
    </style:style>
    <style:style style:name="TableCell1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0" style:parent-style-name="TableContents" style:family="paragraph">
      <style:text-properties fo:font-size="14pt" style:font-size-asian="14pt" style:font-size-complex="14pt"/>
    </style:style>
    <style:style style:name="TableCell13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92" style:parent-style-name="TableContents" style:family="paragraph">
      <style:text-properties fo:font-size="14pt" style:font-size-asian="14pt" style:font-size-complex="14pt"/>
    </style:style>
    <style:style style:name="TableCell13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94" style:parent-style-name="TableContents" style:family="paragraph">
      <style:text-properties fo:font-size="14pt" style:font-size-asian="14pt" style:font-size-complex="14pt"/>
    </style:style>
    <style:style style:name="TableCell1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6" style:parent-style-name="TableContents" style:family="paragraph">
      <style:text-properties fo:font-size="14pt" style:font-size-asian="14pt" style:font-size-complex="14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9" style:parent-style-name="TableContents" style:family="paragraph">
      <style:text-properties fo:font-size="14pt" style:font-size-asian="14pt" style:font-size-complex="14pt"/>
    </style:style>
    <style:style style:name="TableCell1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1" style:parent-style-name="TableContents" style:family="paragraph">
      <style:text-properties fo:font-size="14pt" style:font-size-asian="14pt" style:font-size-complex="14pt"/>
    </style:style>
    <style:style style:name="TableCell1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3" style:parent-style-name="TableContents" style:family="paragraph">
      <style:text-properties fo:font-size="14pt" style:font-size-asian="14pt" style:font-size-complex="14pt"/>
    </style:style>
    <style:style style:name="TableCell14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05" style:parent-style-name="TableContents" style:family="paragraph">
      <style:text-properties fo:font-size="14pt" style:font-size-asian="14pt" style:font-size-complex="14pt"/>
    </style:style>
    <style:style style:name="TableCell14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07" style:parent-style-name="TableContents" style:family="paragraph">
      <style:text-properties fo:font-size="14pt" style:font-size-asian="14pt" style:font-size-complex="14pt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9" style:parent-style-name="TableContents" style:family="paragraph">
      <style:text-properties fo:font-size="14pt" style:font-size-asian="14pt" style:font-size-complex="14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2" style:parent-style-name="TableContents" style:family="paragraph">
      <style:text-properties fo:font-size="14pt" style:font-size-asian="14pt" style:font-size-complex="14pt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4" style:parent-style-name="TableContents" style:family="paragraph">
      <style:text-properties fo:font-size="14pt" style:font-size-asian="14pt" style:font-size-complex="14pt"/>
    </style:style>
    <style:style style:name="TableCell1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6" style:parent-style-name="TableContents" style:family="paragraph">
      <style:text-properties fo:font-size="14pt" style:font-size-asian="14pt" style:font-size-complex="14pt"/>
    </style:style>
    <style:style style:name="TableCell14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18" style:parent-style-name="TableContents" style:family="paragraph">
      <style:text-properties fo:font-size="14pt" style:font-size-asian="14pt" style:font-size-complex="14pt"/>
    </style:style>
    <style:style style:name="TableCell14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20" style:parent-style-name="TableContents" style:family="paragraph">
      <style:text-properties fo:font-size="14pt" style:font-size-asian="14pt" style:font-size-complex="14pt"/>
    </style:style>
    <style:style style:name="TableCell1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2" style:parent-style-name="TableContents" style:family="paragraph">
      <style:text-properties fo:font-size="14pt" style:font-size-asian="14pt" style:font-size-complex="14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5" style:parent-style-name="TableContents" style:family="paragraph">
      <style:text-properties fo:font-size="14pt" style:font-size-asian="14pt" style:font-size-complex="14pt"/>
    </style:style>
    <style:style style:name="TableCell1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7" style:parent-style-name="TableContents" style:family="paragraph">
      <style:text-properties fo:font-size="14pt" style:font-size-asian="14pt" style:font-size-complex="14pt"/>
    </style:style>
    <style:style style:name="TableCell1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9" style:parent-style-name="TableContents" style:family="paragraph">
      <style:text-properties fo:font-size="14pt" style:font-size-asian="14pt" style:font-size-complex="14pt"/>
    </style:style>
    <style:style style:name="TableCell14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31" style:parent-style-name="TableContents" style:family="paragraph">
      <style:text-properties fo:font-size="14pt" style:font-size-asian="14pt" style:font-size-complex="14pt"/>
    </style:style>
    <style:style style:name="TableCell14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33" style:parent-style-name="TableContents" style:family="paragraph">
      <style:text-properties fo:font-size="14pt" style:font-size-asian="14pt" style:font-size-complex="14pt"/>
    </style:style>
    <style:style style:name="TableCell1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5" style:parent-style-name="TableContents" style:family="paragraph">
      <style:text-properties fo:font-size="14pt" style:font-size-asian="14pt" style:font-size-complex="14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8" style:parent-style-name="TableContents" style:family="paragraph">
      <style:text-properties fo:font-size="14pt" style:font-size-asian="14pt" style:font-size-complex="14pt"/>
    </style:style>
    <style:style style:name="TableCell1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0" style:parent-style-name="TableContents" style:family="paragraph">
      <style:text-properties fo:font-size="14pt" style:font-size-asian="14pt" style:font-size-complex="14pt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2" style:parent-style-name="TableContents" style:family="paragraph">
      <style:text-properties fo:font-size="14pt" style:font-size-asian="14pt" style:font-size-complex="14pt"/>
    </style:style>
    <style:style style:name="TableCell14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44" style:parent-style-name="TableContents" style:family="paragraph">
      <style:text-properties fo:font-size="14pt" style:font-size-asian="14pt" style:font-size-complex="14pt"/>
    </style:style>
    <style:style style:name="TableCell14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46" style:parent-style-name="TableContents" style:family="paragraph">
      <style:text-properties fo:font-size="14pt" style:font-size-asian="14pt" style:font-size-complex="14pt"/>
    </style:style>
    <style:style style:name="TableCell1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8" style:parent-style-name="TableContents" style:family="paragraph">
      <style:text-properties fo:font-size="14pt" style:font-size-asian="14pt" style:font-size-complex="14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1" style:parent-style-name="TableContents" style:family="paragraph">
      <style:text-properties fo:font-size="14pt" style:font-size-asian="14pt" style:font-size-complex="14pt"/>
    </style:style>
    <style:style style:name="TableCell1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3" style:parent-style-name="TableContents" style:family="paragraph">
      <style:text-properties fo:font-size="14pt" style:font-size-asian="14pt" style:font-size-complex="14pt"/>
    </style:style>
    <style:style style:name="TableCell1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5" style:parent-style-name="TableContents" style:family="paragraph">
      <style:text-properties fo:font-size="14pt" style:font-size-asian="14pt" style:font-size-complex="14pt"/>
    </style:style>
    <style:style style:name="TableCell14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57" style:parent-style-name="TableContents" style:family="paragraph">
      <style:text-properties fo:font-size="14pt" style:font-size-asian="14pt" style:font-size-complex="14pt"/>
    </style:style>
    <style:style style:name="TableCell14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59" style:parent-style-name="TableContents" style:family="paragraph">
      <style:text-properties fo:font-size="14pt" style:font-size-asian="14pt" style:font-size-complex="14pt"/>
    </style:style>
    <style:style style:name="TableCell1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1" style:parent-style-name="TableContents" style:family="paragraph">
      <style:text-properties fo:font-size="14pt" style:font-size-asian="14pt" style:font-size-complex="14pt"/>
    </style:style>
    <style:style style:name="TableCell14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3" style:parent-style-name="Безинтервала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464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465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466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467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468" style:parent-style-name="Безинтервала" style:family="paragraph">
      <style:paragraph-properties fo:text-align="justify" fo:margin-left="0.2361in">
        <style:tab-stops/>
      </style:paragraph-properties>
      <style:text-properties fo:font-weight="bold" style:font-weight-asian="bold" fo:font-size="8pt" style:font-size-asian="8pt" style:font-size-complex="8pt"/>
    </style:style>
    <style:style style:name="P1469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470" style:parent-style-name="Безинтервала" style:list-style-name="WWNum2" style:family="paragraph">
      <style:paragraph-properties fo:text-align="justify"/>
    </style:style>
    <style:style style:name="T1471" style:parent-style-name="Основнойшрифтабзаца" style:family="text">
      <style:text-properties fo:font-size="8pt" style:font-size-asian="8pt" style:font-size-complex="8pt"/>
    </style:style>
    <style:style style:name="P1472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473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474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475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476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477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478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479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480" style:parent-style-name="Безинтервала" style:family="paragraph">
      <style:paragraph-properties fo:text-align="justify" fo:margin-left="0.2361in">
        <style:tab-stops/>
      </style:paragraph-properties>
      <style:text-properties fo:font-weight="bold" style:font-weight-asian="bold" fo:font-size="8pt" style:font-size-asian="8pt" style:font-size-complex="8pt"/>
    </style:style>
    <style:style style:name="P1481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482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483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484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485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486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487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488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489" style:parent-style-name="Абзацсписка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1490" style:parent-style-name="Standard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1491" style:parent-style-name="Абзацсписка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1492" style:parent-style-name="Standard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1493" style:parent-style-name="Standard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1494" style:parent-style-name="Standard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1495" style:parent-style-name="Standard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1496" style:parent-style-name="Абзацсписка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9" style:parent-style-name="TableContents" style:family="paragraph">
      <style:text-properties fo:font-size="14pt" style:font-size-asian="14pt" style:font-size-complex="14pt"/>
    </style:style>
    <style:style style:name="TableCell1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1" style:parent-style-name="TableContents" style:family="paragraph">
      <style:text-properties fo:font-size="14pt" style:font-size-asian="14pt" style:font-size-complex="14pt"/>
    </style:style>
    <style:style style:name="TableCell1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3" style:parent-style-name="TableContents" style:family="paragraph">
      <style:text-properties fo:font-size="14pt" style:font-size-asian="14pt" style:font-size-complex="14pt"/>
    </style:style>
    <style:style style:name="TableCell15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05" style:parent-style-name="TableContents" style:family="paragraph">
      <style:text-properties fo:font-size="14pt" style:font-size-asian="14pt" style:font-size-complex="14pt"/>
    </style:style>
    <style:style style:name="TableCell15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07" style:parent-style-name="TableContents" style:family="paragraph">
      <style:text-properties fo:font-size="14pt" style:font-size-asian="14pt" style:font-size-complex="14pt"/>
    </style:style>
    <style:style style:name="TableCell1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9" style:parent-style-name="TableContents" style:family="paragraph">
      <style:text-properties fo:font-size="14pt" style:font-size-asian="14pt" style:font-size-complex="14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2" style:parent-style-name="TableContents" style:family="paragraph">
      <style:text-properties fo:font-size="14pt" style:font-size-asian="14pt" style:font-size-complex="14pt"/>
    </style:style>
    <style:style style:name="TableCell1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4" style:parent-style-name="TableContents" style:family="paragraph">
      <style:text-properties fo:font-size="14pt" style:font-size-asian="14pt" style:font-size-complex="14pt"/>
    </style:style>
    <style:style style:name="TableCell1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6" style:parent-style-name="TableContents" style:family="paragraph">
      <style:text-properties fo:font-size="14pt" style:font-size-asian="14pt" style:font-size-complex="14pt"/>
    </style:style>
    <style:style style:name="TableCell15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18" style:parent-style-name="TableContents" style:family="paragraph">
      <style:text-properties fo:font-size="14pt" style:font-size-asian="14pt" style:font-size-complex="14pt"/>
    </style:style>
    <style:style style:name="TableCell15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20" style:parent-style-name="TableContents" style:family="paragraph">
      <style:text-properties fo:font-size="14pt" style:font-size-asian="14pt" style:font-size-complex="14pt"/>
    </style:style>
    <style:style style:name="TableCell1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2" style:parent-style-name="TableContents" style:family="paragraph">
      <style:text-properties fo:font-size="14pt" style:font-size-asian="14pt" style:font-size-complex="14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5" style:parent-style-name="TableContents" style:family="paragraph">
      <style:text-properties fo:font-size="14pt" style:font-size-asian="14pt" style:font-size-complex="14pt"/>
    </style:style>
    <style:style style:name="TableCell1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7" style:parent-style-name="TableContents" style:family="paragraph">
      <style:text-properties fo:font-size="14pt" style:font-size-asian="14pt" style:font-size-complex="14pt"/>
    </style:style>
    <style:style style:name="TableCell1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9" style:parent-style-name="TableContents" style:family="paragraph">
      <style:text-properties fo:font-size="14pt" style:font-size-asian="14pt" style:font-size-complex="14pt"/>
    </style:style>
    <style:style style:name="TableCell15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31" style:parent-style-name="TableContents" style:family="paragraph">
      <style:text-properties fo:font-size="14pt" style:font-size-asian="14pt" style:font-size-complex="14pt"/>
    </style:style>
    <style:style style:name="TableCell15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33" style:parent-style-name="TableContents" style:family="paragraph">
      <style:text-properties fo:font-size="14pt" style:font-size-asian="14pt" style:font-size-complex="14pt"/>
    </style:style>
    <style:style style:name="TableCell1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5" style:parent-style-name="TableContents" style:family="paragraph">
      <style:text-properties fo:font-size="14pt" style:font-size-asian="14pt" style:font-size-complex="14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8" style:parent-style-name="TableContents" style:family="paragraph">
      <style:text-properties fo:font-size="14pt" style:font-size-asian="14pt" style:font-size-complex="14pt"/>
    </style:style>
    <style:style style:name="TableCell1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0" style:parent-style-name="TableContents" style:family="paragraph">
      <style:text-properties fo:font-size="14pt" style:font-size-asian="14pt" style:font-size-complex="14pt"/>
    </style:style>
    <style:style style:name="TableCell1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2" style:parent-style-name="TableContents" style:family="paragraph">
      <style:text-properties fo:font-size="14pt" style:font-size-asian="14pt" style:font-size-complex="14pt"/>
    </style:style>
    <style:style style:name="TableCell15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44" style:parent-style-name="TableContents" style:family="paragraph">
      <style:text-properties fo:font-size="14pt" style:font-size-asian="14pt" style:font-size-complex="14pt"/>
    </style:style>
    <style:style style:name="TableCell15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46" style:parent-style-name="TableContents" style:family="paragraph">
      <style:text-properties fo:font-size="14pt" style:font-size-asian="14pt" style:font-size-complex="14pt"/>
    </style:style>
    <style:style style:name="TableCell1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8" style:parent-style-name="TableContents" style:family="paragraph">
      <style:text-properties fo:font-size="14pt" style:font-size-asian="14pt" style:font-size-complex="14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1" style:parent-style-name="TableContents" style:family="paragraph">
      <style:text-properties fo:font-size="14pt" style:font-size-asian="14pt" style:font-size-complex="14pt"/>
    </style:style>
    <style:style style:name="TableCell1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3" style:parent-style-name="TableContents" style:family="paragraph">
      <style:text-properties fo:font-size="14pt" style:font-size-asian="14pt" style:font-size-complex="14pt"/>
    </style:style>
    <style:style style:name="TableCell1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5" style:parent-style-name="TableContents" style:family="paragraph">
      <style:text-properties fo:font-size="14pt" style:font-size-asian="14pt" style:font-size-complex="14pt"/>
    </style:style>
    <style:style style:name="TableCell15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57" style:parent-style-name="TableContents" style:family="paragraph">
      <style:text-properties fo:font-size="14pt" style:font-size-asian="14pt" style:font-size-complex="14pt"/>
    </style:style>
    <style:style style:name="TableCell15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59" style:parent-style-name="TableContents" style:family="paragraph">
      <style:text-properties fo:font-size="14pt" style:font-size-asian="14pt" style:font-size-complex="14pt"/>
    </style:style>
    <style:style style:name="TableCell1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1" style:parent-style-name="TableContents" style:family="paragraph">
      <style:text-properties fo:font-size="14pt" style:font-size-asian="14pt" style:font-size-complex="14pt"/>
    </style:style>
    <style:style style:name="TableCell1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3" style:parent-style-name="Безинтервала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564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565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566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567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568" style:parent-style-name="Безинтервала" style:family="paragraph">
      <style:paragraph-properties fo:text-align="justify" fo:margin-left="0.2361in">
        <style:tab-stops/>
      </style:paragraph-properties>
      <style:text-properties fo:font-weight="bold" style:font-weight-asian="bold" fo:font-size="8pt" style:font-size-asian="8pt" style:font-size-complex="8pt"/>
    </style:style>
    <style:style style:name="P1569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570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571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572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573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574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575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576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577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578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579" style:parent-style-name="Безинтервала" style:family="paragraph">
      <style:paragraph-properties fo:text-align="justify" fo:margin-left="0.2361in">
        <style:tab-stops/>
      </style:paragraph-properties>
      <style:text-properties fo:font-weight="bold" style:font-weight-asian="bold" fo:font-size="8pt" style:font-size-asian="8pt" style:font-size-complex="8pt"/>
    </style:style>
    <style:style style:name="P1580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581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582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583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584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585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586" style:parent-style-name="Безинтервала" style:list-style-name="WWNum2" style:family="paragraph">
      <style:paragraph-properties fo:text-align="justify"/>
      <style:text-properties fo:font-size="8pt" style:font-size-asian="8pt" style:font-size-complex="8pt"/>
    </style:style>
    <style:style style:name="P1587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588" style:parent-style-name="Абзацсписка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1589" style:parent-style-name="Standard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1590" style:parent-style-name="Абзацсписка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1591" style:parent-style-name="Standard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1592" style:parent-style-name="Standard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1593" style:parent-style-name="Standard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1594" style:parent-style-name="Standard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1595" style:parent-style-name="Абзацсписка" style:list-style-name="WWNum3" style:family="paragraph">
      <style:paragraph-properties fo:text-align="justify" fo:margin-left="0.2208in">
        <style:tab-stops/>
      </style:paragraph-properties>
      <style:text-properties fo:font-size="8pt" style:font-size-asian="8pt" style:font-size-complex="8pt"/>
    </style:style>
    <style:style style:name="P159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Дмитриева Александра Александровна</text:p>
      <text:p text:style-name="P2">Муниципальное бюджетное общеобразовательное учреждение средняя общеобразовательная школа № 17<text:s/></text:p>
      <text:p text:style-name="P3">станицы Отрадной Отрадненского района Краснодарского края</text:p>
      <text:p text:style-name="P4"><text:span text:style-name="T5">Учитель иностранных языков</text:span></text:p>
      <text:p text:style-name="P6"><text:span text:style-name="T7"><text:s text:c="61"/></text:span><text:span text:style-name="T8"><text:s text:c="6"/></text:span></text:p>
      <text:p text:style-name="P9"/>
      <text:p text:style-name="P10"><text:span text:style-name="T11">Рабочая <text:s text:c="2"/>программа</text:span><text:span text:style-name="T12"><text:s/></text:span></text:p>
      <text:p text:style-name="P13">По <text:s/>испанскому <text:s/>языку</text:p>
      <text:p text:style-name="P14">Уровень <text:s/>образования <text:s text:c="2"/>(класс) <text:s text:c="5"/>среднее <text:s text:c="2"/>общее <text:s text:c="2"/>образование (5-8 класс)</text:p>
      <text:p text:style-name="P15">Количество <text:s/>часов: <text:s/>34 часа</text:p>
      <text:p text:style-name="P16"/>
      <text:p text:style-name="P17">Учитель <text:s/>А.А. Дмитриева</text:p>
      <text:p text:style-name="P18"/>
      <text:p text:style-name="P19"><text:span text:style-name="T20">Утверждено</text:span></text:p>
      <text:p text:style-name="P21"><text:span text:style-name="T22"><text:s text:c="42"/></text:span><text:span text:style-name="T23"><text:s/></text:span><text:span text:style-name="T24">Решением <text:s/>педсовета <text:s/>протокол <text:s/>№ 1</text:span></text:p>
      <text:p text:style-name="P25"><text:s text:c="21"/>«31» <text:s/>августа <text:s/>2018 <text:s/>года</text:p>
      <text:p text:style-name="P26"><text:s text:c="49"/>Председатель <text:s/>педсовета</text:p>
      <text:p text:style-name="P27"><text:s text:c="50"/>__________Р.Г. Чередниченко.</text:p>
      <text:p text:style-name="P28"/>
      <text:p text:style-name="P29"/>
      <text:p text:style-name="P30"/>
      <text:p text:style-name="P31"/>
      <text:p text:style-name="P32"/>
      <text:p text:style-name="P33">Рабочая программа по испанскому языку составлена на основе: программы общеобразовательных учреждений по испанскому языку для школ с углублённым изучением иностранных языков II-IV классы.М.: «Просвещение» на основе линии УМК «Испанский язык» авторов Воиновой А.А, Бухаровой Ю.А., Морено К.В, рекомендованной Министерством образования и науки Российской Федерации.</text:p>
      <text:p text:style-name="P34"/>
      <text:p text:style-name="P35"/>
      <text:p text:style-name="P36"><text:span text:style-name="T37">ПОЯСНИТЕЛЬНАЯ ЗАПИСКА<text:s/></text:span><text:span text:style-name="T38"><text:s/></text:span></text:p>
      <text:p text:style-name="P39"><text:s text:c="5"/><text:s text:c="3"/>Рабочая программа кружка «Испанский язык» составлена на основе: - сборника «Новые государственные стандарты школьного образования по иностранному языку». М.: «Издательство АСТ», 2004 г. - «Программы общеобразовательных учреждений. Испанский язык как второй иностранный». Автор: Н.Д. Гальскова. Издательство «Просвещение», 2007 г. - «Примерных программ основного общего образования. Иностранный язык. Второй иностранный язык» (2011 г.)</text:p>
      <text:p text:style-name="P40"><text:span text:style-name="T41"><text:s/></text:span><text:span text:style-name="T42">Актуальность программы</text:span><text:span text:style-name="T43"><text:s text:c="2"/></text:span></text:p>
      <text:p text:style-name="P44"><text:s text:c="8"/>Практика показывает, что в настоящее время испанский язык занимает в реестре изучаемых в российских школах вторых иностранных языков все более прочное место. Данная примерная программа представляет собой условное распределение учебных часов по крупным разделам курса, а также определяет предметное содержание речи, на которой целесообразно проводить обучение. Программа ориентирована на базовый курс обучения, который может охватывать 5 – 8 классы и строиться из расчета 1 час в неделю (34 часа в год) для каждого класса. При этом предполагается, что<text:s/>учащиеся владеют русским языком, а также одним из европейских языков в качестве первого иностранного (английский язык), в основе которого также лежит латинский алфавит.</text:p>
      <text:p text:style-name="P45"><text:s text:c="8"/>Программа строится на идеях обучения иностранному языку в контексте межкультурной парадигмы, предполагающей взаимосвязанное обучение языку и культуре. Внеклассная работа по иностранному языку имеет большое общеобразовательное, воспитательное и развивающее значение. Эта работа не только углубляет и расширяет знания иностранного языка, но и способствует также расширению культурологического кругозора школьников, развитию их творческой активности, эстетического вкуса и, как следствие, повышает мотивацию к изучению языка и культуры другой страны. На начальном этапе обучения языку используются такие виды внеурочной работы как театрализация сказок, просмотр мультфильмов и фильмов на испанском языке, подготовки праздников, изучение интересующих учащихся тем с использованием ИКТ. <text:s/></text:p>
      <text:p text:style-name="P46"><text:s text:c="7"/>Цели обучения испанскому языку как второму иностранному. В результате обучения испанскому языку реализуются следующие цели: <text:s/></text:p>
      <text:p text:style-name="P47"><text:s/>- формирование умений общаться на испанском языке с учетом речевых возможностей и потребностей школьников; <text:s/>элементарных коммуникативных умений в говорении, аудировании, чтении и письме; <text:s/></text:p>
      <text:p text:style-name="P48"><text:s/>- развитие личности, речевых способностей, внимания, мышления, памяти и воображения; мотивации к дальнейшему овладению языком; <text:s text:c="2"/></text:p>
      <text:p text:style-name="P49"><text:s/>- обеспечение коммуникативно-психологической адаптации младших школьников к новому языковому миру для преодоления в<text:s/>дальнейшем психологического барьера и использования испанского языка как средства общения; <text:s/></text:p>
      <text:p text:style-name="P50"><text:s/>- освоение элементарных лингвистических представлений, доступных младшим школьникам и необходимых для овладения устной и письменной речью на испанского языке; приобщение детей к новому социальному опыту с использованием испанского языка,</text:p>
      <text:p text:style-name="P51"><text:s text:c="2"/>- знакомство младших школьников с миром зарубежных сверстников, с детским фольклором и доступными образцами художественной литературы на испанском языке; воспитание дружелюбного<text:s/>отношения к представителям других стран; <text:s/></text:p>
      <text:p text:style-name="P52"><text:s text:c="2"/>- формирование речевых, интеллектуальных и познавательных способностей младших школьников; развитие иноязычной коммуникативной компетенции в совокупности ее составляющих: речевой, языковой, социокультурной, компенсаторной, учебно-познавательной.</text:p>
      <text:p text:style-name="P53"><text:span text:style-name="T54"><text:s/></text:span><text:span text:style-name="T55">Содержание обучения испанскому языку. <text:s/></text:span></text:p>
      <text:p text:style-name="P56"><text:s text:c="7"/>В данной программе представлены три содержательные линии: коммуникативные умения, языковые знания и навыки оперирования ими, а также социокультурные знания и умения. Основной линией следует считать, коммуникативные умения, которые представляют собой результат овладения иностранным языком на первом этапе обучения. Формирование коммуникативных умений предполагает овладение языковыми средствами, а также навыками оперирования ими в процессе говорения, аудирования, чтения и письма. Таким образом, языковые знания и навыки представляют собой часть названных выше сложных коммуникативных умений. Формирование коммуникативной компетенции неразрывно связано и с социо- культурными знаниями. Все три указанные основные содержательные линии взаимосвязаны и отсутствие одной из них нарушает единство учебного предмета «Испанский язык». <text:s/></text:p>
      <text:p text:style-name="P57"><text:s text:c="9"/>Требования к уровню умений, сформированных на начальном этапе: <text:s/></text:p>
      <text:p text:style-name="P58"><text:span text:style-name="T59"><text:s text:c="5"/></text:span><text:span text:style-name="T60">Речевые умения. <text:s/>Говорение. Д</text:span><text:span text:style-name="T61">иалогическая речь.</text:span></text:p>
      <text:p text:style-name="P62"><text:s text:c="7"/>Участие в диалоге в ситуациях повседневного общения: диалог этикетного характера — уметь приветствовать и отвечать на приветствие, познакомиться, представиться, попрощаться, поздравить и поблагодарить за поздравление, извиниться;<text:s/>диалог- расспрос — уметь задавать вопросы: Кто? Что? Когда? Где? Куда?; <text:s/></text:p>
      <text:p text:style-name="P63"><text:span text:style-name="T64"><text:s text:c="10"/></text:span><text:span text:style-name="T65">Монологическая речь.<text:s/></text:span><text:span text:style-name="T66">Составление небольших монологических высказываний: рассказ о себе, своем друге, своей семье; описание предмета. <text:s/></text:span></text:p>
      <text:p text:style-name="P67"><text:span text:style-name="T68"><text:s text:c="2"/></text:span><text:span text:style-name="T69"><text:s text:c="3"/>Слушание (аудирование).</text:span><text:span text:style-name="T70"><text:s/>Восприя</text:span><text:span text:style-name="T71">тие и понимание речи учителя и собеседников в процессе диалогического общения на уроке. <text:s/></text:span></text:p>
      <text:p text:style-name="P72"><text:span text:style-name="T73"><text:s text:c="4"/></text:span><text:span text:style-name="T74">Чтение.</text:span><text:span text:style-name="T75"><text:s/>Чтение вслух небольших текстов, построенных на изученном языковом материале; соблюдение правильного ударения в словах, фразах, интонации в целом. Использо</text:span><text:span text:style-name="T76">вание двуязычного словаря учебника. <text:s/></text:span></text:p>
      <text:p text:style-name="P77"><text:span text:style-name="T78"><text:s text:c="4"/></text:span><text:span text:style-name="T79">Социокультурное развитие учащихся на начальном этапе.</text:span><text:span text:style-name="T80"><text:s/>Учащиеся должны знать: <text:s/></text:span></text:p>
      <text:p text:style-name="P81"><text:s text:c="10"/>- названия испаноязычных стран и их расположение на карте, название столиц этих стран; <text:s/></text:p>
      <text:p text:style-name="P82"><text:s text:c="9"/>- отдельные стихотворения,<text:s/>тексты песен;</text:p>
      <text:p text:style-name="P83"><text:s text:c="9"/>- происхождение алфавитов, используемых в русском и испанском языках;</text:p>
      <text:p text:style-name="P84"><text:s text:c="9"/>- наиболее распространенные мужские и женские имена, используемые в испаноязычных странах; <text:s/></text:p>
      <text:p text:style-name="P85"><text:s text:c="9"/>- основные государственные и семейные праздники (Новый год, Рождество, Пасха, День матери и т.д.). <text:s/></text:p>
      <text:p text:style-name="P86"><text:span text:style-name="T87"><text:s text:c="4"/></text:span><text:span text:style-name="T88">Контроль результатов реализации учебной программы.</text:span><text:span text:style-name="T89"><text:s/>Контроль осуществляется по всем видам речевой деятельности. Виды контроля: <text:s/></text:span></text:p>
      <text:p text:style-name="P90"><text:s text:c="6"/>- текущий (оценивание работы ученика на уроке согласно критериям);<text:s/><text:s/></text:p>
      <text:p text:style-name="P91"><text:s text:c="6"/>- промежуточный контроль (проверка знаний по окончанию прохождения темы); <text:s/></text:p>
      <text:p text:style-name="P92"><text:s text:c="2"/>- итоговый контроль (проверка ЗУН по различным видам речевой деятельности, осуществляемая 1 раз в четверть). <text:s/></text:p>
      <text:p text:style-name="P93"><text:s text:c="4"/>- тестовые задания по грамматике и лексике, предполагающие правильный выбор из нескольких вариантов; <text:s/></text:p>
      <text:p text:style-name="P94"><text:s text:c="5"/>- контроль монологической и диалогической речи по предложенным ситуациям; <text:s/></text:p>
      <text:p text:style-name="P95"><text:s text:c="5"/>- контроль навыков письма по предложенным ситуациям и образцу. <text:s/></text:p>
      <text:p text:style-name="P96"><text:s text:c="10"/>Основными формами работы в группе детей являются: <text:s text:c="2"/></text:p>
      <text:p text:style-name="P97"><text:s text:c="3"/>- индивидуальные занятия учителя с учеником, во время которых ребенку передается способ деятельности с тем или иным материалом; дается информация, понятия; разъясняются трудные для понимания тексты или предлагается другая возможность получить необходимую информацию (проводятся обычно во время свободного занятия); <text:s/></text:p>
      <text:p text:style-name="P98"><text:s text:c="7"/>- групповые занятия в течение урока, когда учитель организует совместную деятельность детей по изучению определенной темы; во время этих занятий заслушиваются также доклады,<text:s/>подготовленные отдельными учащимися или группой. <text:s/></text:p>
      <text:p text:style-name="P99"/>
      <text:p text:style-name="P100"><text:span text:style-name="T101"><text:s/></text:span><text:span text:style-name="T102">Результаты освоения курса внеурочной деятельности по испанскому языку</text:span><text:span text:style-name="T103">.</text:span></text:p>
      <text:p text:style-name="P104">В результате обучения испанскому языку <text:s/>ученик должен:</text:p>
      <text:p text:style-name="P105">Уметь: • отвечать на вопрос, употребляя фразу «Me llamo...»;</text:p>
      <text:p text:style-name="P106">• выражать эмоциональную оценку;</text:p>
      <text:p text:style-name="P107">• извлекать нужную информацию из прослушанного текста;</text:p>
      <text:p text:style-name="P108">•наизусть рассказывать стихотворения, рифмовки, считалки; описывать природу и природные явления; читать, писать слова и предложения;</text:p>
      <text:p text:style-name="P109">• составлять несложные предложения с изученными лексическими единицами;</text:p>
      <text:p text:style-name="P110">• задавать вопросы и отвечать на них;</text:p>
      <text:p text:style-name="P111">• составлять краткое монологическое высказывание;</text:p>
      <text:p text:style-name="P112">• строить предложения;</text:p>
      <text:p text:style-name="P113">• описать картинку;</text:p>
      <text:p text:style-name="P114">• написать поздравление, записку;</text:p>
      <text:p text:style-name="P115">• пользоваться словарём; Знать:</text:p>
      <text:p text:style-name="P116">• буквы и буквосочетания<text:s/>испанского алфавита;</text:p>
      <text:p text:style-name="P117">• артикли;</text:p>
      <text:p text:style-name="P118">• спряжение глаголов отклоняющихся глаголов;</text:p>
      <text:p text:style-name="P119">• спряжение глаголов 1-2-3-ой групп в настоящем времени;</text:p>
      <text:p text:style-name="P120">• предлоги;</text:p>
      <text:p text:style-name="P121">• личные местоимения;</text:p>
      <text:p text:style-name="P122">• имена прилагательные;</text:p>
      <text:p text:style-name="P123">• мужской и женский род имён существительных;</text:p>
      <text:p text:style-name="P124">• образование отрицательной формы глагола;</text:p>
      <text:p text:style-name="P125">• порядковые числительные;</text:p>
      <text:p text:style-name="P126"><text:span text:style-name="T127"><text:s/></text:span><text:span text:style-name="T128">Учащиеся должны владеть общеучебными навыками:</text:span></text:p>
      <text:p text:style-name="P129">• Различать основные типы предложений по интонации и цели высказывания;</text:p>
      <text:p text:style-name="P130">• Составлять моно и диалогические высказывания по образцу (объём до 10 предложений);</text:p>
      <text:p text:style-name="P131">• Работать с текстом для чтения;</text:p>
      <text:p text:style-name="P132">• Списывать текст на иностранном языке, выписывать и вставлять слова;</text:p>
      <text:p text:style-name="P133">• Уметь пользоваться словарём</text:p>
      <text:p text:style-name="P134"/>
      <text:p text:style-name="P135"><text:s text:c="6"/><text:span text:style-name="T136">Содержание учебного предмета « Испанский язык».</text:span></text:p>
      <text:p text:style-name="P137">1.Вводный курс. Язык и культура Испании.</text:p>
      <text:p text:style-name="P138">2.Школьное<text:s/>образование. Моя школа. Мой класс.</text:p>
      <text:p text:style-name="P139">3.Мир вокруг меня. Мой дом, квартира. Моя комната.</text:p>
      <text:p text:style-name="P140">4.Взаимоотношения с семьей. Я люблю свою семью. Праздники в Испании и России.</text:p>
      <text:p text:style-name="P141">5. Распорядок дня. Мой день. Мое свободное время.</text:p>
      <text:p text:style-name="P142">6. Путешествие по Испании. Традиции и обычаи Испании. Литературная Испания.</text:p>
      <text:p text:style-name="P143">7. Взаимоотношения с друзьями. Мое окружение. Летний отдых.</text:p>
      <text:p text:style-name="P144"/>
      <text:p text:style-name="P145"/>
      <text:p text:style-name="P146">Тематическое планирование по 5-6 классу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Раздел</text:p>
          </table:table-cell>
          <table:table-cell table:style-name="TableCell156">
            <text:p text:style-name="P157">Кол-во часов</text:p>
          </table:table-cell>
          <table:table-cell table:style-name="TableCell158">
            <text:p text:style-name="P159">Темы</text:p>
          </table:table-cell>
          <table:table-cell table:style-name="TableCell160">
            <text:p text:style-name="P161">Ко-во часов</text:p>
          </table:table-cell>
        </table:table-row>
        <table:table-row table:style-name="TableRow162">
          <table:table-cell table:style-name="TableCell163">
            <text:p text:style-name="P164">Вводный курс</text:p>
          </table:table-cell>
          <table:table-cell table:style-name="TableCell165">
            <text:p text:style-name="P166">6</text:p>
          </table:table-cell>
          <table:table-cell table:style-name="TableCell167">
            <text:p text:style-name="P168">Язык и культура Испании.</text:p>
          </table:table-cell>
          <table:table-cell table:style-name="TableCell169">
            <text:p text:style-name="P170">6</text:p>
          </table:table-cell>
        </table:table-row>
        <table:table-row table:style-name="TableRow171">
          <table:table-cell table:style-name="TableCell172">
            <text:p text:style-name="P173">Школьное<text:s/>образование</text:p>
          </table:table-cell>
          <table:table-cell table:style-name="TableCell174">
            <text:p text:style-name="P175">8</text:p>
          </table:table-cell>
          <table:table-cell table:style-name="TableCell176">
            <text:p text:style-name="P177">Моя школа</text:p>
          </table:table-cell>
          <table:table-cell table:style-name="TableCell178">
            <text:p text:style-name="P179">4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Мой класс</text:p>
          </table:table-cell>
          <table:table-cell table:style-name="TableCell187">
            <text:p text:style-name="P188">4</text:p>
          </table:table-cell>
        </table:table-row>
        <table:table-row table:style-name="TableRow189">
          <table:table-cell table:style-name="TableCell190">
            <text:p text:style-name="P191">Мир вокруг меня.</text:p>
          </table:table-cell>
          <table:table-cell table:style-name="TableCell192">
            <text:p text:style-name="P193">11</text:p>
          </table:table-cell>
          <table:table-cell table:style-name="TableCell194">
            <text:p text:style-name="P195">Мой дом</text:p>
          </table:table-cell>
          <table:table-cell table:style-name="TableCell196">
            <text:p text:style-name="P197">6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Моя комната</text:p>
          </table:table-cell>
          <table:table-cell table:style-name="TableCell205">
            <text:p text:style-name="P206">5</text:p>
          </table:table-cell>
        </table:table-row>
        <table:table-row table:style-name="TableRow207">
          <table:table-cell table:style-name="TableCell208">
            <text:p text:style-name="P209">Взаимоотношения с семьей</text:p>
          </table:table-cell>
          <table:table-cell table:style-name="TableCell210">
            <text:p text:style-name="P211">9</text:p>
          </table:table-cell>
          <table:table-cell table:style-name="TableCell212">
            <text:p text:style-name="P213">Я люблю свою семью</text:p>
          </table:table-cell>
          <table:table-cell table:style-name="TableCell214">
            <text:p text:style-name="P215">4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Праздники в Испании и России</text:p>
          </table:table-cell>
          <table:table-cell table:style-name="TableCell223">
            <text:p text:style-name="P224">5</text:p>
          </table:table-cell>
        </table:table-row>
      </table:table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<text:bookmark-start text:name="_GoBack"/><text:bookmark-end text:name="_GoBack"/></text:p>
      <text:p text:style-name="P240"/>
      <text:p text:style-name="P241">СОГЛАСОВАНО<text:s/><text:s text:c="65"/>СОГЛАСОВАНО</text:p>
      <text:p text:style-name="P242">протокол №1 заседания МО <text:s text:c="41"/>Заместитель директора по УВР <text:s text:c="39"/></text:p>
      <text:p text:style-name="P243">учителей иностранных языков <text:s text:c="16"/><text:s text:c="21"/>________ Баева Н.С.</text:p>
      <text:p text:style-name="P244">от 31.08 2018 года № <text:s text:c="57"/>________ 2018 года</text:p>
      <text:p text:style-name="P245"><text:span text:style-name="T246">_______</text:span><text:span text:style-name="T247"><text:s/>Е.А. Шинкоренко<text:s/></text:span><text:span text:style-name="T248"><text:s text:c="36"/></text:span>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Календарно-тематическое планирование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rows-spanned="2">
            <text:p text:style-name="P275">Раздел</text:p>
          </table:table-cell>
          <table:table-cell table:style-name="TableCell276" table:number-rows-spanned="2">
            <text:p text:style-name="P277">№ урока</text:p>
          </table:table-cell>
          <table:table-cell table:style-name="TableCell278" table:number-rows-spanned="2">
            <text:p text:style-name="P279">Тема урока</text:p>
          </table:table-cell>
          <table:table-cell table:style-name="TableCell280" table:number-columns-spanned="2">
            <text:p text:style-name="P281">Даты проведения</text:p>
          </table:table-cell>
          <table:covered-table-cell/>
          <table:table-cell table:style-name="TableCell282" table:number-rows-spanned="2">
            <text:p text:style-name="P283">Оборудование</text:p>
          </table:table-cell>
          <table:table-cell table:style-name="TableCell284" table:number-rows-spanned="2">
            <text:p text:style-name="P285">Универсальные учебные действия</text:p>
            <text:p text:style-name="P286">(УУД)</text:p>
          </table:table-cell>
        </table:table-row>
        <table:table-row table:style-name="TableRow28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8">
            <text:p text:style-name="P289">план</text:p>
          </table:table-cell>
          <table:table-cell table:style-name="TableCell290">
            <text:p text:style-name="P291">факт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92">
          <table:table-cell table:style-name="TableCell293">
            <text:p text:style-name="P294">Вводный курс. Язык и культура Испании.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Давайте познакомимся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rows-spanned="5">
            <text:p text:style-name="P306">регулятивные:</text:p>
            <text:list text:style-name="WWNum2">
              <text:list-item>
                <text:p text:style-name="P307">самостоятельно ставить цели, планировать пути их достижения, умение<text:s/>выбирать наиболее эффективные способы решения учебных и познавательных задач;</text:p>
              </text:list-item>
              <text:list-item>
                <text:p text:style-name="P308">соотносить свои действия с планируемыми результатами, осуществлять контроль своей деятельности в процессе достижения результата, корректировать свои действия в соответствии с изменяющейся ситуацией;</text:p>
              </text:list-item>
              <text:list-item>
                <text:p text:style-name="P309">оценивать правильность выполнения учебной задачи, собственные возможности её решения;</text:p>
              </text:list-item>
              <text:list-item>
                <text:p text:style-name="P310">владеть основами самоконтроля, самооценки, принятия решений и осуществления осознанного выбора в учебной и познавательной деятельности;</text:p>
              </text:list-item>
            </text:list>
            <text:p text:style-name="P311">познавательные:</text:p>
            <text:list text:style-name="WWNum2" text:continue-numbering="true">
              <text:list-item>
                <text:p text:style-name="P312">использовать знаково-символические средства представления информации для решения учебных и практических задач;</text:p>
              </text:list-item>
              <text:list-item>
                <text:p text:style-name="P313">пользоваться логическими действиями сравнения, анализа, синтеза, обобщения, классификации по различным признакам, установления аналогий и<text:s/>причинно-следственных связей;</text:p>
              </text:list-item>
              <text:list-item>
                <text:p text:style-name="P314">строить логическое рассуждение, умозаключение (индуктивное, дедуктивное и по аналогии) и делать выводы;</text:p>
              </text:list-item>
              <text:list-item>
                <text:p text:style-name="P315">работать с прослушанным/прочитанным текстом: определять тему, прогнозировать содержание текста по заголовку/по ключевым словам, устанавливать логическую последовательность основных фактов;</text:p>
              </text:list-item>
              <text:list-item>
                <text:p text:style-name="P316">осуществлять информационный поиск; в том числе с помощью компьютерных средств;</text:p>
              </text:list-item>
              <text:list-item>
                <text:p text:style-name="P317">выделять, обобщать и фиксировать нужную информацию;</text:p>
              </text:list-item>
              <text:list-item>
                <text:p text:style-name="P318"><text:span text:style-name="T319">осознанно строить свое высказывание в соответствии с поста</text:span><text:span text:style-name="T320">вленной коммуникативной задачей, а также в соответствии с грамматическими и синтаксическими нормами языка;</text:span></text:p>
              </text:list-item>
              <text:list-item>
                <text:p text:style-name="P321">решать проблемы творческого и поискового характера;</text:p>
              </text:list-item>
              <text:list-item>
                <text:p text:style-name="P322">самостоятельно работать, рационально организовывая свой труд в классе и дома;</text:p>
              </text:list-item>
              <text:list-item>
                <text:p text:style-name="P323">контролировать и оценивать результаты своей деятельности.</text:p>
              </text:list-item>
            </text:list>
            <text:p text:style-name="P324">коммуникативные:</text:p>
            <text:list text:style-name="WWNum2" text:continue-numbering="true">
              <text:list-item>
                <text:p text:style-name="P325">планировать свое речевое и неречевое поведение;</text:p>
              </text:list-item>
              <text:list-item>
                <text:p text:style-name="P326">работать индивидуально, в парах и группе;</text:p>
              </text:list-item>
              <text:list-item>
                <text:p text:style-name="P327">сотрудничать со взрослыми и сверстниками в разных социальных ситуациях, находить выходы из спорных ситуаций;</text:p>
              </text:list-item>
              <text:list-item>
                <text:p text:style-name="P328">определять общие цели и пути их достижения;</text:p>
              </text:list-item>
              <text:list-item>
                <text:p text:style-name="P329">формулировать, аргументировать и отстаивать своё мнение;</text:p>
              </text:list-item>
              <text:list-item>
                <text:p text:style-name="P330">осуществлять взаимный контроль в совместной деятельности;</text:p>
              </text:list-item>
              <text:list-item>
                <text:p text:style-name="P331">адекватно оценивать собственное поведение и поведение окружающих.</text:p>
              </text:list-item>
            </text:list>
            <text:p text:style-name="P332"><text:s text:c="6"/>личностные</text:p>
            <text:list text:style-name="WWNum3">
              <text:list-item>
                <text:p text:style-name="P333">аргументировано оценивать свои и чужие поступки в однозначных и неоднозначных ситуациях (в т.ч. учебных);</text:p>
              </text:list-item>
              <text:list-item>
                <text:p text:style-name="P334">осознавать свои эмоции, адекватно выражать и контролировать, понимать эмоциональное состояние других людей;</text:p>
              </text:list-item>
              <text:list-item>
                <text:p text:style-name="P335"><text:s/>осознавать и называть свои <text:s/>личные качества и черты характера, мотивы, цели и результаты;</text:p>
              </text:list-item>
              <text:list-item>
                <text:p text:style-name="P336">осознавать и проявлять себя гражданином России с историей, культурой, судьбой твоего народа и всей страны, добровольно ограничивать себя ради пользы других;</text:p>
              </text:list-item>
              <text:list-item>
                <text:p text:style-name="P337">осознавать целостность мира и многообразия взглядов на него, вырабатывать свои мировоззренческие позиции;</text:p>
              </text:list-item>
              <text:list-item>
                <text:p text:style-name="P338">осваивать новые социальные роли и правила, учиться критически осмысливать их и сое поведение;</text:p>
              </text:list-item>
              <text:list-item>
                <text:p text:style-name="P339">выбирать, как поступить, <text:s/>в т.ч., в неоднозначных ситуациях (моральные проблемы) и отвечать за свой выбор.</text:p>
              </text:list-item>
              <text:list-item>
                <text:p text:style-name="P340">уважать иное мнение, историю и культуру других народов и стран.</text:p>
              </text:list-item>
            </text:list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Откуда ты?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covered-table-cell>
            <text:p text:style-name="Обычный"/>
          </table:covered-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Испанский алфавит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covered-table-cell>
            <text:p text:style-name="Обычный"/>
          </table:covered-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>Испанские имена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covered-table-cell>
            <text:p text:style-name="Обычный"/>
          </table:covered-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5</text:p>
          </table:table-cell>
          <table:table-cell table:style-name="TableCell385">
            <text:p text:style-name="P386">Приветствие в разное время суток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covered-table-cell>
            <text:p text:style-name="Обычный"/>
          </table:covered-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6</text:p>
          </table:table-cell>
          <table:table-cell table:style-name="TableCell398">
            <text:p text:style-name="P399">Мини-проект «Я познакомился с Испанией»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rows-spanned="23">
            <text:p text:style-name="P407">регулятивные:</text:p>
            <text:list text:style-name="WWNum2">
              <text:list-item>
                <text:p text:style-name="P408">самостоятельно<text:s/>ставить цели, планировать пути их достижения, умение выбирать наиболее эффективные способы решения учебных и познавательных задач;</text:p>
              </text:list-item>
              <text:list-item>
                <text:p text:style-name="P409">соотносить свои действия с планируемыми результатами, осуществлять контроль своей деятельности в процессе достижения результата, корректировать свои действия в соответствии с изменяющейся ситуацией;</text:p>
              </text:list-item>
              <text:list-item>
                <text:p text:style-name="P410">оценивать правильность выполнения учебной задачи, собственные возможности её решения;</text:p>
              </text:list-item>
              <text:list-item>
                <text:p text:style-name="P411">владеть основами самоконтроля, самооценки, принятия решений и осуществления осознанного выбора в учебной и познавательной деятельности;</text:p>
              </text:list-item>
            </text:list>
            <text:p text:style-name="P412">познавательные:</text:p>
            <text:list text:style-name="WWNum2" text:continue-numbering="true">
              <text:list-item>
                <text:p text:style-name="P413">использовать знаково-символические средства представления информации для решения учебных и практических задач;</text:p>
              </text:list-item>
              <text:list-item>
                <text:p text:style-name="P414">пользоваться логическими действиями сравнения, анализа, синтеза, обобщения, классификации по различным признакам, установления аналогий и причинно-следственных связей;</text:p>
              </text:list-item>
              <text:list-item>
                <text:p text:style-name="P415">строить логическое рассуждение, умозаключение (индуктивное, дедуктивное и по аналогии) и делать выводы;</text:p>
              </text:list-item>
              <text:list-item>
                <text:p text:style-name="P416">работать с прослушанным/прочитанным текстом: определять тему, прогнозировать содержание текста по заголовку/по ключевым словам, устанавливать логическую последовательность основных фактов;</text:p>
              </text:list-item>
              <text:list-item>
                <text:p text:style-name="P417">осуществлять информационный поиск; в том числе с помощью компьютерных средств;</text:p>
              </text:list-item>
              <text:list-item>
                <text:p text:style-name="P418">выделять, обобщать и фиксировать нужную информацию;</text:p>
              </text:list-item>
              <text:list-item>
                <text:p text:style-name="P419">осознанно строить свое высказывание в соответствии с поставленной коммуникативной задачей, а также в соответствии с грамматическими и синтаксическими нормами языка;</text:p>
              </text:list-item>
              <text:list-item>
                <text:p text:style-name="P420">решать проблемы творческого и поискового характера;</text:p>
              </text:list-item>
              <text:list-item>
                <text:p text:style-name="P421">самостоятельно работать, рационально организовывая свой труд в классе и дома;</text:p>
              </text:list-item>
              <text:list-item>
                <text:p text:style-name="P422">контролировать и оценивать результаты своей деятельности.</text:p>
              </text:list-item>
            </text:list>
            <text:p text:style-name="P423">коммуникативные:</text:p>
            <text:list text:style-name="WWNum2" text:continue-numbering="true">
              <text:list-item>
                <text:p text:style-name="P424">планировать свое речевое и неречевое поведение;</text:p>
              </text:list-item>
              <text:list-item>
                <text:p text:style-name="P425">работать индивидуально, в парах и группе;</text:p>
              </text:list-item>
              <text:list-item>
                <text:p text:style-name="P426">сотрудничать со взрослыми и сверстниками в разных<text:s/>социальных ситуациях, находить выходы из спорных ситуаций;</text:p>
              </text:list-item>
              <text:list-item>
                <text:p text:style-name="P427">определять общие цели и пути их достижения;</text:p>
              </text:list-item>
              <text:list-item>
                <text:p text:style-name="P428">формулировать, аргументировать и отстаивать своё мнение;</text:p>
              </text:list-item>
              <text:list-item>
                <text:p text:style-name="P429">осуществлять взаимный контроль в совместной деятельности;</text:p>
              </text:list-item>
              <text:list-item>
                <text:p text:style-name="P430">адекватно оценивать собственное поведение и поведение окружающих.</text:p>
              </text:list-item>
            </text:list>
            <text:p text:style-name="P431"><text:s text:c="6"/>личностные</text:p>
            <text:list text:style-name="WWNum3">
              <text:list-item>
                <text:p text:style-name="P432">аргументировано оценивать свои и чужие поступки в однозначных и неоднозначных ситуациях (в т.ч. учебных);</text:p>
              </text:list-item>
              <text:list-item>
                <text:p text:style-name="P433">осознавать свои эмоции, адекватно выражать и контролировать, понимать эмоциональное состояние других людей;</text:p>
              </text:list-item>
              <text:list-item>
                <text:p text:style-name="P434"><text:s/>осознавать и называть свои <text:s/>личные качества и черты характера, мотивы, цели и результаты;</text:p>
              </text:list-item>
              <text:list-item>
                <text:p text:style-name="P435">осознавать и проявлять себя гражданином России с историей, культурой, судьбой твоего народа и всей страны, добровольно ограничивать себя ради пользы других;</text:p>
              </text:list-item>
              <text:list-item>
                <text:p text:style-name="P436">осознавать целостность мира и многообразия взглядов на него, вырабатывать свои мировоззренческие позиции;</text:p>
              </text:list-item>
              <text:list-item>
                <text:p text:style-name="P437">осваивать новые социальные роли и правила, учиться критически осмысливать их и сое поведение;</text:p>
              </text:list-item>
              <text:list-item>
                <text:p text:style-name="P438">выбирать, как поступить, <text:s/>в т.ч., в неоднозначных ситуациях (моральные проблемы) и отвечать за свой выбор.</text:p>
              </text:list-item>
              <text:list-item>
                <text:p text:style-name="P439">уважать иное мнение, историю и культуру других народов и стран.</text:p>
              </text:list-item>
            </text:list>
          </table:table-cell>
        </table:table-row>
        <table:table-row table:style-name="TableRow440">
          <table:table-cell table:style-name="TableCell441">
            <text:p text:style-name="P442">Школьное образование. Моя школа</text:p>
          </table:table-cell>
          <table:table-cell table:style-name="TableCell443">
            <text:p text:style-name="P444">7</text:p>
          </table:table-cell>
          <table:table-cell table:style-name="TableCell445">
            <text:p text:style-name="P446"><text:s/>Предметы школьного обихода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covered-table-cell>
            <text:p text:style-name="Обычный"/>
          </table:covered-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8</text:p>
          </table:table-cell>
          <table:table-cell table:style-name="TableCell458">
            <text:p text:style-name="P459">Национальности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covered-table-cell>
            <text:p text:style-name="Обычный"/>
          </table:covered-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9</text:p>
          </table:table-cell>
          <table:table-cell table:style-name="TableCell471">
            <text:p text:style-name="P472">Представление и описание возраста человека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covered-table-cell>
            <text:p text:style-name="Обычный"/>
          </table:covered-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10</text:p>
          </table:table-cell>
          <table:table-cell table:style-name="TableCell484">
            <text:p text:style-name="P485">Числительные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covered-table-cell>
            <text:p text:style-name="Обычный"/>
          </table:covered-table-cell>
        </table:table-row>
        <table:table-row table:style-name="TableRow492">
          <table:table-cell table:style-name="TableCell493">
            <text:p text:style-name="P494">Мой класс</text:p>
          </table:table-cell>
          <table:table-cell table:style-name="TableCell495">
            <text:p text:style-name="P496">11</text:p>
          </table:table-cell>
          <table:table-cell table:style-name="TableCell497">
            <text:p text:style-name="P498">Написание почтового адреса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covered-table-cell>
            <text:p text:style-name="Обычный"/>
          </table:covered-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12</text:p>
          </table:table-cell>
          <table:table-cell table:style-name="TableCell510">
            <text:p text:style-name="P511">Переписка с зарубежными сверстниками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covered-table-cell>
            <text:p text:style-name="Обычный"/>
          </table:covered-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13</text:p>
          </table:table-cell>
          <table:table-cell table:style-name="TableCell523">
            <text:p text:style-name="P524"><text:s/>Описание цвета предметов и их принадлежности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covered-table-cell>
            <text:p text:style-name="Обычный"/>
          </table:covered-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14</text:p>
          </table:table-cell>
          <table:table-cell table:style-name="TableCell536">
            <text:p text:style-name="P537">Проект «Мой класс на испанском языке»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covered-table-cell>
            <text:p text:style-name="Обычный"/>
          </table:covered-table-cell>
        </table:table-row>
        <table:table-row table:style-name="TableRow544">
          <table:table-cell table:style-name="TableCell545">
            <text:p text:style-name="P546">Мир вокруг меня. Мой дом</text:p>
          </table:table-cell>
          <table:table-cell table:style-name="TableCell547">
            <text:p text:style-name="P548">15</text:p>
          </table:table-cell>
          <table:table-cell table:style-name="TableCell549">
            <text:p text:style-name="P550">Виды жилища в<text:s/>Испании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covered-table-cell>
            <text:p text:style-name="Обычный"/>
          </table:covered-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16</text:p>
          </table:table-cell>
          <table:table-cell table:style-name="TableCell562">
            <text:p text:style-name="P563"><text:s/>Жизнь в городе и пригороде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covered-table-cell>
            <text:p text:style-name="Обычный"/>
          </table:covered-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17</text:p>
          </table:table-cell>
          <table:table-cell table:style-name="TableCell575">
            <text:p text:style-name="P576">Мой дом, квартира: комнаты и их назначение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covered-table-cell>
            <text:p text:style-name="Обычный"/>
          </table:covered-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18</text:p>
          </table:table-cell>
          <table:table-cell table:style-name="TableCell588">
            <text:p text:style-name="P589"><text:s/>Описание дома и квартиры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covered-table-cell>
            <text:p text:style-name="Обычный"/>
          </table:covered-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19</text:p>
          </table:table-cell>
          <table:table-cell table:style-name="TableCell601">
            <text:p text:style-name="P602">Мебель и ее расположение в квартире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covered-table-cell>
            <text:p text:style-name="Обычный"/>
          </table:covered-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20</text:p>
          </table:table-cell>
          <table:table-cell table:style-name="TableCell614">
            <text:p text:style-name="P615">Подготовка к проекту по теме «Мой дом»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covered-table-cell>
            <text:p text:style-name="Обычный"/>
          </table:covered-table-cell>
        </table:table-row>
        <table:table-row table:style-name="TableRow622">
          <table:table-cell table:style-name="TableCell623">
            <text:p text:style-name="P624">Моя комната</text:p>
          </table:table-cell>
          <table:table-cell table:style-name="TableCell625">
            <text:p text:style-name="P626">21</text:p>
          </table:table-cell>
          <table:table-cell table:style-name="TableCell627">
            <text:p text:style-name="P628">Предлоги<text:s/>места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covered-table-cell>
            <text:p text:style-name="Обычный"/>
          </table:covered-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22</text:p>
          </table:table-cell>
          <table:table-cell table:style-name="TableCell640">
            <text:p text:style-name="P641">Описываем комнату по картинке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covered-table-cell>
            <text:p text:style-name="Обычный"/>
          </table:covered-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23</text:p>
          </table:table-cell>
          <table:table-cell table:style-name="TableCell653">
            <text:p text:style-name="P654">Определенный и неопределенный артикль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covered-table-cell>
            <text:p text:style-name="Обычный"/>
          </table:covered-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24</text:p>
          </table:table-cell>
          <table:table-cell table:style-name="TableCell666">
            <text:p text:style-name="P667">Множественное число артикля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covered-table-cell>
            <text:p text:style-name="Обычный"/>
          </table:covered-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25</text:p>
          </table:table-cell>
          <table:table-cell table:style-name="TableCell679">
            <text:p text:style-name="P680">Защита проекта по теме по теме «Мой дом»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covered-table-cell>
            <text:p text:style-name="Обычный"/>
          </table:covered-table-cell>
        </table:table-row>
        <table:table-row table:style-name="TableRow687">
          <table:table-cell table:style-name="TableCell688">
            <text:p text:style-name="P689">Взаимоотношения с семьей. Я люблю свою семью</text:p>
          </table:table-cell>
          <table:table-cell table:style-name="TableCell690">
            <text:p text:style-name="P691">26</text:p>
          </table:table-cell>
          <table:table-cell table:style-name="TableCell692">
            <text:p text:style-name="P693">Семья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covered-table-cell>
            <text:p text:style-name="Обычный"/>
          </table:covered-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>27</text:p>
          </table:table-cell>
          <table:table-cell table:style-name="TableCell705">
            <text:p text:style-name="P706">Члены<text:s/>моей семьи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covered-table-cell>
            <text:p text:style-name="Обычный"/>
          </table:covered-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28</text:p>
          </table:table-cell>
          <table:table-cell table:style-name="TableCell718">
            <text:p text:style-name="P719">Описываем внешность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covered-table-cell>
            <text:p text:style-name="Обычный"/>
          </table:covered-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29</text:p>
          </table:table-cell>
          <table:table-cell table:style-name="TableCell731">
            <text:p text:style-name="P732">Указательные и притяжательные местоимения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rows-spanned="5">
            <text:p text:style-name="P740">регулятивные:</text:p>
            <text:list text:style-name="WWNum2">
              <text:list-item>
                <text:p text:style-name="P741">самостоятельно ставить цели, планировать пути их достижения, умение выбирать наиболее эффективные способы решения учебных и познавательных задач;</text:p>
              </text:list-item>
              <text:list-item>
                <text:p text:style-name="P742">соотносить свои действия с планируемыми результатами, осуществлять контроль своей деятельности в процессе достижения результата, корректировать свои действия в соответствии с изменяющейся ситуацией;</text:p>
              </text:list-item>
              <text:list-item>
                <text:p text:style-name="P743">оценивать правильность выполнения учебной задачи, собственные возможности её решения;</text:p>
              </text:list-item>
              <text:list-item>
                <text:p text:style-name="P744">владеть основами самоконтроля, самооценки, принятия решений и осуществления осознанного выбора в учебной и познавательной деятельности;</text:p>
              </text:list-item>
            </text:list>
            <text:p text:style-name="P745">познавательные:</text:p>
            <text:list text:style-name="WWNum2" text:continue-numbering="true">
              <text:list-item>
                <text:p text:style-name="P746">использовать знаково-символические средства представления информации для<text:s/>решения учебных и практических задач;</text:p>
              </text:list-item>
              <text:list-item>
                <text:p text:style-name="P747"><text:span text:style-name="T748">пользоваться логическими действиями сравнения, анализа, синтеза, обобщения, классификации по различным признакам, установления аналогий и причинно-следственных связей;</text:span></text:p>
              </text:list-item>
              <text:list-item>
                <text:p text:style-name="P749">строить логическое рассуждение, умозаключение (индуктивное, дедуктивное и по аналогии) и делать выводы;</text:p>
              </text:list-item>
              <text:list-item>
                <text:p text:style-name="P750">работать с прослушанным/прочитанным текстом: определять тему, прогнозировать содержание текста по заголовку/по ключевым словам, устанавливать логическую последовательность основных фактов;</text:p>
              </text:list-item>
              <text:list-item>
                <text:p text:style-name="P751">осуществлять<text:s/>информационный поиск; в том числе с помощью компьютерных средств;</text:p>
              </text:list-item>
              <text:list-item>
                <text:p text:style-name="P752">выделять, обобщать и фиксировать нужную информацию;</text:p>
              </text:list-item>
              <text:list-item>
                <text:p text:style-name="P753">осознанно строить свое высказывание в соответствии с поставленной коммуникативной задачей, а также в соответствии с грамматическими и синтаксическими нормами языка;</text:p>
              </text:list-item>
              <text:list-item>
                <text:p text:style-name="P754">решать проблемы творческого и поискового характера;</text:p>
              </text:list-item>
              <text:list-item>
                <text:p text:style-name="P755">самостоятельно работать, рационально организовывая свой труд в классе и дома;</text:p>
              </text:list-item>
              <text:list-item>
                <text:p text:style-name="P756">контролировать и оценивать результаты своей деятельности.</text:p>
              </text:list-item>
            </text:list>
            <text:p text:style-name="P757">коммуникативные:</text:p>
            <text:list text:style-name="WWNum2" text:continue-numbering="true">
              <text:list-item>
                <text:p text:style-name="P758">планировать свое речевое и неречевое поведение;</text:p>
              </text:list-item>
              <text:list-item>
                <text:p text:style-name="P759">работать индивидуально, в парах и группе;</text:p>
              </text:list-item>
              <text:list-item>
                <text:p text:style-name="P760">сотрудничать со взрослыми и сверстниками в разных социальных ситуациях, находить выходы из спорных ситуаций;</text:p>
              </text:list-item>
              <text:list-item>
                <text:p text:style-name="P761">определять общие цели и пути их достижения;</text:p>
              </text:list-item>
              <text:list-item>
                <text:p text:style-name="P762">формулировать, аргументировать и<text:s/>отстаивать своё мнение;</text:p>
              </text:list-item>
              <text:list-item>
                <text:p text:style-name="P763">осуществлять взаимный контроль в совместной деятельности;</text:p>
              </text:list-item>
              <text:list-item>
                <text:p text:style-name="P764">адекватно оценивать собственное поведение и поведение окружающих.</text:p>
              </text:list-item>
            </text:list>
            <text:p text:style-name="P765"><text:s text:c="6"/>личностные</text:p>
            <text:list text:style-name="WWNum3">
              <text:list-item>
                <text:p text:style-name="P766">аргументировано оценивать свои и чужие поступки в однозначных и неоднозначных ситуациях<text:s/>(в т.ч. учебных);</text:p>
              </text:list-item>
              <text:list-item>
                <text:p text:style-name="P767">осознавать свои эмоции, адекватно выражать и контролировать, понимать эмоциональное состояние других людей;</text:p>
              </text:list-item>
              <text:list-item>
                <text:p text:style-name="P768"><text:s/>осознавать и называть свои <text:s/>личные качества и черты характера, мотивы, цели и результаты;</text:p>
              </text:list-item>
              <text:list-item>
                <text:p text:style-name="P769">осознавать и проявлять себя гражданином<text:s/>России с историей, культурой, судьбой твоего народа и всей страны, добровольно ограничивать себя ради пользы других;</text:p>
              </text:list-item>
              <text:list-item>
                <text:p text:style-name="P770">осознавать целостность мира и многообразия взглядов на него, вырабатывать свои мировоззренческие позиции;</text:p>
              </text:list-item>
              <text:list-item>
                <text:p text:style-name="P771">осваивать новые социальные роли<text:s/>и правила, учиться критически осмысливать их и сое поведение;</text:p>
              </text:list-item>
              <text:list-item>
                <text:p text:style-name="P772">выбирать, как поступить, <text:s/>в т.ч., в неоднозначных ситуациях (моральные проблемы) и отвечать за свой выбор.</text:p>
              </text:list-item>
              <text:list-item>
                <text:p text:style-name="P773">уважать иное мнение, историю и культуру других народов и стран.</text:p>
              </text:list-item>
            </text:list>
          </table:table-cell>
        </table:table-row>
        <table:table-row table:style-name="TableRow774">
          <table:table-cell table:style-name="TableCell775">
            <text:p text:style-name="P776">Праздники в <text:s/>Испании и<text:s/>России</text:p>
          </table:table-cell>
          <table:table-cell table:style-name="TableCell777">
            <text:p text:style-name="P778">30</text:p>
          </table:table-cell>
          <table:table-cell table:style-name="TableCell779">
            <text:p text:style-name="P780">Имя прилагательное: род и число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covered-table-cell>
            <text:p text:style-name="Обычный"/>
          </table:covered-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>31</text:p>
          </table:table-cell>
          <table:table-cell table:style-name="TableCell792">
            <text:p text:style-name="P793">Подготовка к проекту по теме «мое семейное древо»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covered-table-cell>
            <text:p text:style-name="Обычный"/>
          </table:covered-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32</text:p>
          </table:table-cell>
          <table:table-cell table:style-name="TableCell805">
            <text:p text:style-name="P806">Семейные праздники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covered-table-cell>
            <text:p text:style-name="Обычный"/>
          </table:covered-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>33</text:p>
          </table:table-cell>
          <table:table-cell table:style-name="TableCell818">
            <text:p text:style-name="P819">Приглашение на день рождение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covered-table-cell>
            <text:p text:style-name="Обычный"/>
          </table:covered-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34</text:p>
          </table:table-cell>
          <table:table-cell table:style-name="TableCell831">
            <text:p text:style-name="P832">Защита проекта «Мое семейное древо»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регулятивные:</text:p>
            <text:list text:style-name="WWNum2">
              <text:list-item>
                <text:p text:style-name="P841">самостоятельно ставить<text:s/>цели, планировать пути их достижения, умение выбирать наиболее эффективные способы решения учебных и познавательных задач;</text:p>
              </text:list-item>
              <text:list-item>
                <text:p text:style-name="P842">соотносить свои действия с планируемыми результатами, осуществлять контроль своей деятельности в процессе достижения результата, корректировать свои действия в соответствии с изменяющейся ситуацией;</text:p>
              </text:list-item>
              <text:list-item>
                <text:p text:style-name="P843">оценивать правильность выполнения учебной задачи, собственные возможности её решения;</text:p>
              </text:list-item>
              <text:list-item>
                <text:p text:style-name="P844">владеть основами самоконтроля, самооценки, принятия решений и осуществления осознанного выбора в учебной и познавательной деятельности;</text:p>
              </text:list-item>
            </text:list>
            <text:p text:style-name="P845">познавательные:</text:p>
            <text:list text:style-name="WWNum2" text:continue-numbering="true">
              <text:list-item>
                <text:p text:style-name="P846">использовать знаково-символические средства представления информации для решения учебных и практических задач;</text:p>
              </text:list-item>
              <text:list-item>
                <text:p text:style-name="P847">пользоваться логическими действиями сравнения, анализа, синтеза, обобщения, классификации по<text:s/>различным признакам, установления аналогий и причинно-следственных связей;</text:p>
              </text:list-item>
              <text:list-item>
                <text:p text:style-name="P848">строить логическое рассуждение, умозаключение (индуктивное, дедуктивное и по аналогии) и делать выводы;</text:p>
              </text:list-item>
              <text:list-item>
                <text:p text:style-name="P849">работать с прослушанным/прочитанным текстом: определять тему, прогнозировать<text:s/>содержание текста по заголовку/по ключевым словам, устанавливать логическую последовательность основных фактов;</text:p>
              </text:list-item>
              <text:list-item>
                <text:p text:style-name="P850">осуществлять информационный поиск; в том числе с помощью компьютерных средств;</text:p>
              </text:list-item>
              <text:list-item>
                <text:p text:style-name="P851">выделять, обобщать и фиксировать нужную информацию;</text:p>
              </text:list-item>
              <text:list-item>
                <text:p text:style-name="P852">осознанно<text:s/>строить свое высказывание в соответствии с поставленной коммуникативной задачей, а также в соответствии с грамматическими и синтаксическими нормами языка;</text:p>
              </text:list-item>
              <text:list-item>
                <text:p text:style-name="P853">решать проблемы творческого и поискового характера;</text:p>
              </text:list-item>
              <text:list-item>
                <text:p text:style-name="P854">самостоятельно работать, рационально организовывая свой труд в классе и дома;</text:p>
              </text:list-item>
              <text:list-item>
                <text:p text:style-name="P855">контролировать и оценивать результаты своей деятельности.</text:p>
              </text:list-item>
            </text:list>
            <text:p text:style-name="P856">коммуникативные:</text:p>
            <text:list text:style-name="WWNum2" text:continue-numbering="true">
              <text:list-item>
                <text:p text:style-name="P857">планировать свое речевое и неречевое поведение;</text:p>
              </text:list-item>
              <text:list-item>
                <text:p text:style-name="P858">работать индивидуально, в парах и группе;</text:p>
              </text:list-item>
              <text:list-item>
                <text:p text:style-name="P859">сотрудничать со взрослыми и сверстниками в разных социальных<text:s/>ситуациях, находить выходы из спорных ситуаций;</text:p>
              </text:list-item>
              <text:list-item>
                <text:p text:style-name="P860">определять общие цели и пути их достижения;</text:p>
              </text:list-item>
              <text:list-item>
                <text:p text:style-name="P861">формулировать, аргументировать и отстаивать своё мнение;</text:p>
              </text:list-item>
              <text:list-item>
                <text:p text:style-name="P862">осуществлять взаимный контроль в совместной деятельности;</text:p>
              </text:list-item>
              <text:list-item>
                <text:p text:style-name="P863">адекватно оценивать собственное поведение и поведение окружающих.</text:p>
              </text:list-item>
            </text:list>
            <text:p text:style-name="P864"><text:s text:c="6"/>личностные</text:p>
            <text:list text:style-name="WWNum3">
              <text:list-item>
                <text:p text:style-name="P865">аргументировано оценивать свои и чужие поступки в однозначных и неоднозначных ситуациях (в т.ч. учебных);</text:p>
              </text:list-item>
              <text:list-item>
                <text:p text:style-name="P866">осознавать свои эмоции, адекватно выражать и контролировать, понимать эмоциональное состояние других людей;</text:p>
              </text:list-item>
              <text:list-item>
                <text:p text:style-name="P867"><text:s/>осознавать и называть свои <text:s/>личные качества и черты характера, мотивы, цели и результаты;</text:p>
              </text:list-item>
              <text:list-item>
                <text:p text:style-name="P868">осознавать и проявлять себя гражданином России с историей, культурой, судьбой твоего народа и всей страны, добровольно ограничивать себя ради пользы других;</text:p>
              </text:list-item>
              <text:list-item>
                <text:p text:style-name="P869">осознавать целостность мира и многообразия взглядов на него, вырабатывать свои мировоззренческие позиции;</text:p>
              </text:list-item>
              <text:list-item>
                <text:p text:style-name="P870">осваивать новые социальные роли и правила, учиться критически осмысливать их и сое поведение;</text:p>
              </text:list-item>
              <text:list-item>
                <text:p text:style-name="P871">выбирать, как поступить, <text:s/>в т.ч., в неоднозначных ситуациях (моральные проблемы) и отвечать за свой выбор.</text:p>
              </text:list-item>
              <text:list-item>
                <text:p text:style-name="P872">уважать иное мнение, историю и культуру других народов и стран.</text:p>
              </text:list-item>
            </text:list>
          </table:table-cell>
        </table:table-row>
      </table:table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>Тематическое планирование по 7-8 классу</text:p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Раздел</text:p>
          </table:table-cell>
          <table:table-cell table:style-name="TableCell893">
            <text:p text:style-name="P894">Кол-во часов</text:p>
          </table:table-cell>
          <table:table-cell table:style-name="TableCell895">
            <text:p text:style-name="P896">Темы</text:p>
          </table:table-cell>
          <table:table-cell table:style-name="TableCell897">
            <text:p text:style-name="P898">Ко-во часов</text:p>
          </table:table-cell>
        </table:table-row>
        <table:table-row table:style-name="TableRow899">
          <table:table-cell table:style-name="TableCell900">
            <text:p text:style-name="P901">Распорядок дня</text:p>
          </table:table-cell>
          <table:table-cell table:style-name="TableCell902">
            <text:p text:style-name="P903">13</text:p>
          </table:table-cell>
          <table:table-cell table:style-name="TableCell904">
            <text:p text:style-name="P905">Мой день</text:p>
          </table:table-cell>
          <table:table-cell table:style-name="TableCell906">
            <text:p text:style-name="P907">6</text:p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Мое свободное время</text:p>
          </table:table-cell>
          <table:table-cell table:style-name="TableCell915">
            <text:p text:style-name="P916">7</text:p>
          </table:table-cell>
        </table:table-row>
        <table:table-row table:style-name="TableRow917">
          <table:table-cell table:style-name="TableCell918">
            <text:p text:style-name="P919">Путешествие по Испании</text:p>
          </table:table-cell>
          <table:table-cell table:style-name="TableCell920">
            <text:p text:style-name="P921">12</text:p>
          </table:table-cell>
          <table:table-cell table:style-name="TableCell922">
            <text:p text:style-name="P923">Традиции и обычаи Испании</text:p>
          </table:table-cell>
          <table:table-cell table:style-name="TableCell924">
            <text:p text:style-name="P925">5</text:p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Литературная Испания</text:p>
          </table:table-cell>
          <table:table-cell table:style-name="TableCell933">
            <text:p text:style-name="P934">7</text:p>
          </table:table-cell>
        </table:table-row>
        <table:table-row table:style-name="TableRow935">
          <table:table-cell table:style-name="TableCell936">
            <text:p text:style-name="P937">Взаимоотношение с друзьями.</text:p>
          </table:table-cell>
          <table:table-cell table:style-name="TableCell938">
            <text:p text:style-name="P939">9</text:p>
          </table:table-cell>
          <table:table-cell table:style-name="TableCell940">
            <text:p text:style-name="P941">Мое окружение</text:p>
          </table:table-cell>
          <table:table-cell table:style-name="TableCell942">
            <text:p text:style-name="P943">7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Летний отдых</text:p>
          </table:table-cell>
          <table:table-cell table:style-name="TableCell951">
            <text:p text:style-name="P952">2</text:p>
          </table:table-cell>
        </table:table-row>
      </table:table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>СОГЛАСОВАНО <text:s text:c="65"/>СОГЛАСОВАНО</text:p>
      <text:p text:style-name="P963">протокол №1<text:s/>заседания МО <text:s text:c="41"/>Заместитель директора по УВР <text:s text:c="39"/></text:p>
      <text:p text:style-name="P964">учителей иностранных языков <text:s text:c="37"/>________ Баева Н.С.</text:p>
      <text:p text:style-name="P965">От 31.08 2018 года № <text:s text:c="27"/><text:s text:c="30"/>________ 2018 года</text:p>
      <text:p text:style-name="P966"><text:span text:style-name="T967">_______</text:span><text:span text:style-name="T968"><text:s/>Е.А. Шинкоренко<text:s/></text:span><text:span text:style-name="T969"><text:s text:c="36"/></text:span></text:p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>Календарно-тематическое планирование</text:p>
      <text:p text:style-name="P987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 table:number-rows-spanned="2">
            <text:p text:style-name="P998">Раздел</text:p>
          </table:table-cell>
          <table:table-cell table:style-name="TableCell999" table:number-rows-spanned="2">
            <text:p text:style-name="P1000">№ урока</text:p>
          </table:table-cell>
          <table:table-cell table:style-name="TableCell1001" table:number-rows-spanned="2">
            <text:p text:style-name="P1002">Тема урока</text:p>
          </table:table-cell>
          <table:table-cell table:style-name="TableCell1003" table:number-columns-spanned="2">
            <text:p text:style-name="P1004">Даты проведения</text:p>
          </table:table-cell>
          <table:covered-table-cell/>
          <table:table-cell table:style-name="TableCell1005" table:number-rows-spanned="2">
            <text:p text:style-name="P1006">Оборудование</text:p>
          </table:table-cell>
          <table:table-cell table:style-name="TableCell1007" table:number-rows-spanned="2">
            <text:p text:style-name="P1008">Универсальные учебные действия</text:p>
            <text:p text:style-name="P1009">(УУД)</text:p>
          </table:table-cell>
        </table:table-row>
        <table:table-row table:style-name="TableRow101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11">
            <text:p text:style-name="P1012">план</text:p>
          </table:table-cell>
          <table:table-cell table:style-name="TableCell1013">
            <text:p text:style-name="P1014">факт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015">
          <table:table-cell table:style-name="TableCell1016">
            <text:p text:style-name="P1017">Распорядок дня. Мой день.</text:p>
          </table:table-cell>
          <table:table-cell table:style-name="TableCell1018">
            <text:p text:style-name="P1019">1</text:p>
          </table:table-cell>
          <table:table-cell table:style-name="TableCell1020">
            <text:p text:style-name="P1021">Время и его указание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 table:number-rows-spanned="5">
            <text:p text:style-name="P1029">регулятивные:</text:p>
            <text:list text:style-name="WWNum2">
              <text:list-item>
                <text:p text:style-name="P1030">самостоятельно ставить цели, планировать пути их достижения, умение выбирать наиболее эффективные способы решения учебных и познавательных задач;</text:p>
              </text:list-item>
              <text:list-item>
                <text:p text:style-name="P1031">соотносить свои действия<text:s/>с планируемыми результатами, осуществлять контроль своей деятельности в процессе достижения результата, корректировать свои действия в соответствии с изменяющейся ситуацией;</text:p>
              </text:list-item>
              <text:list-item>
                <text:p text:style-name="P1032">оценивать правильность выполнения учебной задачи, собственные возможности её решения;</text:p>
              </text:list-item>
              <text:list-item>
                <text:p text:style-name="P1033">владеть основами самоконтроля, самооценки, принятия решений и осуществления осознанного выбора в учебной и познавательной деятельности;</text:p>
              </text:list-item>
            </text:list>
            <text:p text:style-name="P1034">познавательные:</text:p>
            <text:list text:style-name="WWNum2" text:continue-numbering="true">
              <text:list-item>
                <text:p text:style-name="P1035">использовать знаково-символические средства представления информации для решения учебных и практических задач;</text:p>
              </text:list-item>
              <text:list-item>
                <text:p text:style-name="P1036">пользоваться логическими действиями сравнения, анализа, синтеза, обобщения, классификации по различным признакам, установления аналогий и причинно-следственных связей;</text:p>
              </text:list-item>
              <text:list-item>
                <text:p text:style-name="P1037">строить логическое рассуждение, умозаключение (индуктивное, дедуктивное и<text:s/>по аналогии) и делать выводы;</text:p>
              </text:list-item>
              <text:list-item>
                <text:p text:style-name="P1038">работать с прослушанным/прочитанным текстом: определять тему, прогнозировать содержание текста по заголовку/по ключевым словам, устанавливать логическую последовательность основных фактов;</text:p>
              </text:list-item>
              <text:list-item>
                <text:p text:style-name="P1039">осуществлять информационный поиск; в<text:s/>том числе с помощью компьютерных средств;</text:p>
              </text:list-item>
              <text:list-item>
                <text:p text:style-name="P1040">выделять, обобщать и фиксировать нужную информацию;</text:p>
              </text:list-item>
              <text:list-item>
                <text:p text:style-name="P1041"><text:span text:style-name="T1042">осознанно строить свое высказывание в соответствии с поставленной коммуникативной задачей, а также в соответствии с грамматическими и синтаксическими нормами язы</text:span><text:span text:style-name="T1043">ка;</text:span></text:p>
              </text:list-item>
              <text:list-item>
                <text:p text:style-name="P1044">решать проблемы творческого и поискового характера;</text:p>
              </text:list-item>
              <text:list-item>
                <text:p text:style-name="P1045">самостоятельно работать, рационально организовывая свой труд в классе и дома;</text:p>
              </text:list-item>
              <text:list-item>
                <text:p text:style-name="P1046">контролировать и оценивать результаты своей деятельности.</text:p>
              </text:list-item>
            </text:list>
            <text:p text:style-name="P1047">коммуникативные:</text:p>
            <text:list text:style-name="WWNum2" text:continue-numbering="true">
              <text:list-item>
                <text:p text:style-name="P1048">планировать свое речевое и неречевое поведение;</text:p>
              </text:list-item>
              <text:list-item>
                <text:p text:style-name="P1049">работать индивидуально, в парах и группе;</text:p>
              </text:list-item>
              <text:list-item>
                <text:p text:style-name="P1050">сотрудничать со взрослыми и сверстниками в разных социальных ситуациях, находить выходы из спорных ситуаций;</text:p>
              </text:list-item>
              <text:list-item>
                <text:p text:style-name="P1051">определять общие цели и пути их достижения;</text:p>
              </text:list-item>
              <text:list-item>
                <text:p text:style-name="P1052">формулировать, аргументировать и отстаивать своё мнение;</text:p>
              </text:list-item>
              <text:list-item>
                <text:p text:style-name="P1053">осуществлять взаимный контроль в совместной деятельности;</text:p>
              </text:list-item>
              <text:list-item>
                <text:p text:style-name="P1054">адекватно оценивать собственное поведение и поведение окружающих.</text:p>
              </text:list-item>
            </text:list>
            <text:p text:style-name="P1055"><text:s text:c="6"/>личностные</text:p>
            <text:list text:style-name="WWNum3">
              <text:list-item>
                <text:p text:style-name="P1056">аргументировано оценивать свои и чужие поступки в однозначных и неоднозначных ситуациях (в т.ч. учебных);</text:p>
              </text:list-item>
              <text:list-item>
                <text:p text:style-name="P1057">осознавать свои эмоции, адекватно выражать и контролировать, понимать эмоциональное состояние других людей;</text:p>
              </text:list-item>
              <text:list-item>
                <text:p text:style-name="P1058"><text:s/>осознавать и называть свои <text:s/>личные качества и черты характера, мотивы, цели и результаты;</text:p>
              </text:list-item>
              <text:list-item>
                <text:p text:style-name="P1059">осознавать и проявлять себя гражданином России с историей, культурой, судьбой твоего народа и всей страны, добровольно ограничивать себя ради пользы других;</text:p>
              </text:list-item>
              <text:list-item>
                <text:p text:style-name="P1060">осознавать целостность мира и многообразия взглядов на него, вырабатывать свои мировоззренческие позиции;</text:p>
              </text:list-item>
              <text:list-item>
                <text:p text:style-name="P1061">осваивать новые социальные роли и правила, учиться<text:s/>критически осмысливать их и сое поведение;</text:p>
              </text:list-item>
              <text:list-item>
                <text:p text:style-name="P1062">выбирать, как поступить, <text:s/>в т.ч., в неоднозначных ситуациях (моральные проблемы) и отвечать за свой выбор.</text:p>
              </text:list-item>
              <text:list-item>
                <text:p text:style-name="P1063">уважать иное мнение, историю и культуру других народов и стран.</text:p>
              </text:list-item>
            </text:list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>2</text:p>
          </table:table-cell>
          <table:table-cell table:style-name="TableCell1069">
            <text:p text:style-name="P1070">Распорядок дня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covered-table-cell>
            <text:p text:style-name="Обычный"/>
          </table:covered-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>3</text:p>
          </table:table-cell>
          <table:table-cell table:style-name="TableCell1082">
            <text:p text:style-name="P1083">Как часто ты<text:s/>делаешь что-либо?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covered-table-cell>
            <text:p text:style-name="Обычный"/>
          </table:covered-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>4</text:p>
          </table:table-cell>
          <table:table-cell table:style-name="TableCell1095">
            <text:p text:style-name="P1096">Настоящее Простое время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covered-table-cell>
            <text:p text:style-name="Обычный"/>
          </table:covered-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>5</text:p>
          </table:table-cell>
          <table:table-cell table:style-name="TableCell1108">
            <text:p text:style-name="P1109">Школьный распорядок и выходной день школьника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covered-table-cell>
            <text:p text:style-name="Обычный"/>
          </table:covered-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>6</text:p>
          </table:table-cell>
          <table:table-cell table:style-name="TableCell1121">
            <text:p text:style-name="P1122">Конструкция иметь обыкновение<text:s/>+ инфинитив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 table:number-rows-spanned="23">
            <text:p text:style-name="P1130">регулятивные:</text:p>
            <text:list text:style-name="WWNum2">
              <text:list-item>
                <text:p text:style-name="P1131">самостоятельно ставить цели, планировать пути их достижения, умение выбирать наиболее<text:s/>эффективные способы решения учебных и познавательных задач;</text:p>
              </text:list-item>
              <text:list-item>
                <text:p text:style-name="P1132">соотносить свои действия с планируемыми результатами, осуществлять контроль своей деятельности в процессе достижения результата, корректировать свои действия в соответствии с изменяющейся ситуацией;</text:p>
              </text:list-item>
              <text:list-item>
                <text:p text:style-name="P1133">оценивать правильность выполнения учебной задачи, собственные возможности её решения;</text:p>
              </text:list-item>
              <text:list-item>
                <text:p text:style-name="P1134">владеть основами самоконтроля, самооценки, принятия решений и осуществления осознанного выбора в учебной и познавательной деятельности;</text:p>
              </text:list-item>
            </text:list>
            <text:p text:style-name="P1135">познавательные:</text:p>
            <text:list text:style-name="WWNum2" text:continue-numbering="true">
              <text:list-item>
                <text:p text:style-name="P1136">использовать знаково-символические средства представления информации для решения учебных и практических задач;</text:p>
              </text:list-item>
              <text:list-item>
                <text:p text:style-name="P1137">пользоваться логическими действиями сравнения, анализа, синтеза, обобщения, классификации по различным признакам, установления аналогий и причинно-следственных связей;</text:p>
              </text:list-item>
              <text:list-item>
                <text:p text:style-name="P1138">строить логическое рассуждение, умозаключение (индуктивное, дедуктивное и по аналогии) и делать выводы;</text:p>
              </text:list-item>
              <text:list-item>
                <text:p text:style-name="P1139">работать с прослушанным/прочитанным текстом: определять тему, прогнозировать содержание текста по заголовку/по ключевым словам, устанавливать логическую последовательность основных фактов;</text:p>
              </text:list-item>
              <text:list-item>
                <text:p text:style-name="P1140">осуществлять информационный поиск; в том числе с помощью компьютерных средств;</text:p>
              </text:list-item>
              <text:list-item>
                <text:p text:style-name="P1141">выделять, обобщать и фиксировать нужную информацию;</text:p>
              </text:list-item>
              <text:list-item>
                <text:p text:style-name="P1142">осознанно строить свое высказывание в соответствии с поставленной коммуникативной задачей, а также в соответствии с грамматическими и синтаксическими нормами языка;</text:p>
              </text:list-item>
              <text:list-item>
                <text:p text:style-name="P1143">решать проблемы творческого и поискового характера;</text:p>
              </text:list-item>
              <text:list-item>
                <text:p text:style-name="P1144">самостоятельно работать, рационально организовывая свой труд в классе и дома;</text:p>
              </text:list-item>
              <text:list-item>
                <text:p text:style-name="P1145">контролировать и оценивать<text:s/>результаты своей деятельности.</text:p>
              </text:list-item>
            </text:list>
            <text:p text:style-name="P1146">коммуникативные:</text:p>
            <text:list text:style-name="WWNum2" text:continue-numbering="true">
              <text:list-item>
                <text:p text:style-name="P1147">планировать свое речевое и неречевое поведение;</text:p>
              </text:list-item>
              <text:list-item>
                <text:p text:style-name="P1148">работать индивидуально, в парах и группе;</text:p>
              </text:list-item>
              <text:list-item>
                <text:p text:style-name="P1149">сотрудничать со взрослыми и сверстниками в разных социальных ситуациях, находить выходы из спорных ситуаций;</text:p>
              </text:list-item>
              <text:list-item>
                <text:p text:style-name="P1150">определять общие цели и пути их достижения;</text:p>
              </text:list-item>
              <text:list-item>
                <text:p text:style-name="P1151">формулировать, аргументировать и отстаивать своё мнение;</text:p>
              </text:list-item>
              <text:list-item>
                <text:p text:style-name="P1152">осуществлять взаимный контроль в совместной деятельности;</text:p>
              </text:list-item>
              <text:list-item>
                <text:p text:style-name="P1153">адекватно оценивать собственное поведение и поведение окружающих.</text:p>
              </text:list-item>
            </text:list>
            <text:p text:style-name="P1154"><text:s text:c="6"/>личностные</text:p>
            <text:list text:style-name="WWNum3">
              <text:list-item>
                <text:p text:style-name="P1155">аргументировано оценивать свои и чужие поступки в однозначных и неоднозначных ситуациях (в т.ч. учебных);</text:p>
              </text:list-item>
              <text:list-item>
                <text:p text:style-name="P1156">осознавать свои эмоции, адекватно выражать и контролировать, понимать эмоциональное состояние других людей;</text:p>
              </text:list-item>
              <text:list-item>
                <text:p text:style-name="P1157"><text:s/>осознавать и называть свои <text:s/>личные качества и черты<text:s/>характера, мотивы, цели и результаты;</text:p>
              </text:list-item>
              <text:list-item>
                <text:p text:style-name="P1158">осознавать и проявлять себя гражданином России с историей, культурой, судьбой твоего народа и всей страны, добровольно ограничивать себя ради пользы других;</text:p>
              </text:list-item>
              <text:list-item>
                <text:p text:style-name="P1159">осознавать целостность мира и многообразия взглядов на него,<text:s/>вырабатывать свои мировоззренческие позиции;</text:p>
              </text:list-item>
              <text:list-item>
                <text:p text:style-name="P1160">осваивать новые социальные роли и правила, учиться критически осмысливать их и сое поведение;</text:p>
              </text:list-item>
              <text:list-item>
                <text:p text:style-name="P1161">выбирать, как поступить, <text:s/>в т.ч., в неоднозначных ситуациях (моральные проблемы) и отвечать за свой выбор.</text:p>
              </text:list-item>
              <text:list-item>
                <text:p text:style-name="P1162">уважать иное мнение, историю и культуру других народов и стран.</text:p>
              </text:list-item>
            </text:list>
          </table:table-cell>
        </table:table-row>
        <table:table-row table:style-name="TableRow1163">
          <table:table-cell table:style-name="TableCell1164">
            <text:p text:style-name="P1165">Мое свободное время</text:p>
          </table:table-cell>
          <table:table-cell table:style-name="TableCell1166">
            <text:p text:style-name="P1167">7</text:p>
          </table:table-cell>
          <table:table-cell table:style-name="TableCell1168">
            <text:p text:style-name="P1169"><text:s/>Досуг и увлечения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covered-table-cell>
            <text:p text:style-name="Обычный"/>
          </table:covered-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>8</text:p>
          </table:table-cell>
          <table:table-cell table:style-name="TableCell1181">
            <text:p text:style-name="P1182">Помощь по дому и уборка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covered-table-cell>
            <text:p text:style-name="Обычный"/>
          </table:covered-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>9</text:p>
          </table:table-cell>
          <table:table-cell table:style-name="TableCell1194">
            <text:p text:style-name="P1195">Дни недели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covered-table-cell>
            <text:p text:style-name="Обычный"/>
          </table:covered-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>10</text:p>
          </table:table-cell>
          <table:table-cell table:style-name="TableCell1207">
            <text:p text:style-name="P1208">Поездки на общественном транспорте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covered-table-cell>
            <text:p text:style-name="Обычный"/>
          </table:covered-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>11</text:p>
          </table:table-cell>
          <table:table-cell table:style-name="TableCell1220">
            <text:p text:style-name="P1221">Часы работы учреждений в Испании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covered-table-cell>
            <text:p text:style-name="Обычный"/>
          </table:covered-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>12</text:p>
          </table:table-cell>
          <table:table-cell table:style-name="TableCell1233">
            <text:p text:style-name="P1234">Подготовка к<text:s/>проекту по теме « Мое школьное расписание»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covered-table-cell>
            <text:p text:style-name="Обычный"/>
          </table:covered-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>13</text:p>
          </table:table-cell>
          <table:table-cell table:style-name="TableCell1246">
            <text:p text:style-name="P1247"><text:s text:c="2"/>Защита проектов по теме «Мое школьное расписание»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covered-table-cell>
            <text:p text:style-name="Обычный"/>
          </table:covered-table-cell>
        </table:table-row>
        <table:table-row table:style-name="TableRow1254">
          <table:table-cell table:style-name="TableCell1255">
            <text:p text:style-name="P1256">Путешествие по Испании. Традиции и обычаи Испании</text:p>
          </table:table-cell>
          <table:table-cell table:style-name="TableCell1257">
            <text:p text:style-name="P1258">14</text:p>
          </table:table-cell>
          <table:table-cell table:style-name="TableCell1259">
            <text:p text:style-name="P1260">Экскурсия по достопримечательностям Испании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covered-table-cell>
            <text:p text:style-name="Обычный"/>
          </table:covered-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>15</text:p>
          </table:table-cell>
          <table:table-cell table:style-name="TableCell1272">
            <text:p text:style-name="P1273">Национальные праздники Испании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covered-table-cell>
            <text:p text:style-name="Обычный"/>
          </table:covered-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>16</text:p>
          </table:table-cell>
          <table:table-cell table:style-name="TableCell1285">
            <text:p text:style-name="P1286"><text:s/>Завораживающее фламенко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covered-table-cell>
            <text:p text:style-name="Обычный"/>
          </table:covered-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>17</text:p>
          </table:table-cell>
          <table:table-cell table:style-name="TableCell1298">
            <text:p text:style-name="P1299">Что такое сиеста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covered-table-cell>
            <text:p text:style-name="Обычный"/>
          </table:covered-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>18</text:p>
          </table:table-cell>
          <table:table-cell table:style-name="TableCell1311">
            <text:p text:style-name="P1312"><text:s/>Особенности традиционной кухни Испании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covered-table-cell>
            <text:p text:style-name="Обычный"/>
          </table:covered-table-cell>
        </table:table-row>
        <table:table-row table:style-name="TableRow1319">
          <table:table-cell table:style-name="TableCell1320">
            <text:p text:style-name="P1321">Литературная Испания</text:p>
          </table:table-cell>
          <table:table-cell table:style-name="TableCell1322">
            <text:p text:style-name="P1323">19</text:p>
          </table:table-cell>
          <table:table-cell table:style-name="TableCell1324">
            <text:p text:style-name="P1325">Экскурсия по литературным местам Испании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covered-table-cell>
            <text:p text:style-name="Обычный"/>
          </table:covered-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>20</text:p>
          </table:table-cell>
          <table:table-cell table:style-name="TableCell1337">
            <text:p text:style-name="P1338">Знаменитые испанские и латиноамериканские писатели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covered-table-cell>
            <text:p text:style-name="Обычный"/>
          </table:covered-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>21</text:p>
          </table:table-cell>
          <table:table-cell table:style-name="TableCell1350">
            <text:p text:style-name="P1351">Дон Кихот и Санчо<text:s/>Панса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covered-table-cell>
            <text:p text:style-name="Обычный"/>
          </table:covered-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>22</text:p>
          </table:table-cell>
          <table:table-cell table:style-name="TableCell1363">
            <text:p text:style-name="P1364">Известные люди Испании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covered-table-cell>
            <text:p text:style-name="Обычный"/>
          </table:covered-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>23</text:p>
          </table:table-cell>
          <table:table-cell table:style-name="TableCell1376">
            <text:p text:style-name="P1377">Подготовка к проекту «мое любимое произведение»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covered-table-cell>
            <text:p text:style-name="Обычный"/>
          </table:covered-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>24</text:p>
          </table:table-cell>
          <table:table-cell table:style-name="TableCell1389">
            <text:p text:style-name="P1390">Знаменитые поэты Испании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covered-table-cell>
            <text:p text:style-name="Обычный"/>
          </table:covered-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>25</text:p>
          </table:table-cell>
          <table:table-cell table:style-name="TableCell1402">
            <text:p text:style-name="P1403">Защита проекта по теме «мое любимое произведение»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covered-table-cell>
            <text:p text:style-name="Обычный"/>
          </table:covered-table-cell>
        </table:table-row>
        <table:table-row table:style-name="TableRow1410">
          <table:table-cell table:style-name="TableCell1411">
            <text:p text:style-name="P1412">Взаимоотношения с друзьями Мое окружение</text:p>
          </table:table-cell>
          <table:table-cell table:style-name="TableCell1413">
            <text:p text:style-name="P1414">26</text:p>
          </table:table-cell>
          <table:table-cell table:style-name="TableCell1415">
            <text:p text:style-name="P1416">Мои друзья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covered-table-cell>
            <text:p text:style-name="Обычный"/>
          </table:covered-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>27</text:p>
          </table:table-cell>
          <table:table-cell table:style-name="TableCell1428">
            <text:p text:style-name="P1429">Общение и переписка с зарубежными друзьями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covered-table-cell>
            <text:p text:style-name="Обычный"/>
          </table:covered-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>28</text:p>
          </table:table-cell>
          <table:table-cell table:style-name="TableCell1441">
            <text:p text:style-name="P1442">Увлечения друга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covered-table-cell>
            <text:p text:style-name="Обычный"/>
          </table:covered-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>29</text:p>
          </table:table-cell>
          <table:table-cell table:style-name="TableCell1454">
            <text:p text:style-name="P1455">Отношения со сверстниками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 table:number-rows-spanned="5">
            <text:p text:style-name="P1463">регулятивные:</text:p>
            <text:list text:style-name="WWNum2">
              <text:list-item>
                <text:p text:style-name="P1464">самостоятельно ставить цели, планировать пути их достижения, умение выбирать наиболее эффективные способы решения учебных и<text:s/>познавательных задач;</text:p>
              </text:list-item>
              <text:list-item>
                <text:p text:style-name="P1465">соотносить свои действия с планируемыми результатами, осуществлять контроль своей деятельности в процессе достижения результата, корректировать свои действия в соответствии с изменяющейся ситуацией;</text:p>
              </text:list-item>
              <text:list-item>
                <text:p text:style-name="P1466">оценивать правильность выполнения<text:s/>учебной задачи, собственные возможности её решения;</text:p>
              </text:list-item>
              <text:list-item>
                <text:p text:style-name="P1467">владеть основами самоконтроля, самооценки, принятия решений и осуществления осознанного выбора в учебной и познавательной деятельности;</text:p>
              </text:list-item>
            </text:list>
            <text:p text:style-name="P1468">познавательные:</text:p>
            <text:list text:style-name="WWNum2" text:continue-numbering="true">
              <text:list-item>
                <text:p text:style-name="P1469">использовать знаково-символические средства представления информации для решения учебных и практических задач;</text:p>
              </text:list-item>
              <text:list-item>
                <text:p text:style-name="P1470"><text:span text:style-name="T1471">пользоваться логическими действиями сравнения, анализа, синтеза, обобщения, классификации по различным признакам, установления аналогий и причинно-следственных связей;</text:span></text:p>
              </text:list-item>
              <text:list-item>
                <text:p text:style-name="P1472">строить логическое рассуждение, умозаключение (индуктивное, дедуктивное и по аналогии) и делать выводы;</text:p>
              </text:list-item>
              <text:list-item>
                <text:p text:style-name="P1473">работать с прослушанным/прочитанным текстом: определять тему, прогнозировать содержание текста по заголовку/по ключевым словам, устанавливать логическую последовательность основных фактов;</text:p>
              </text:list-item>
              <text:list-item>
                <text:p text:style-name="P1474">осуществлять информационный поиск; в том числе с помощью компьютерных средств;</text:p>
              </text:list-item>
              <text:list-item>
                <text:p text:style-name="P1475">выделять, обобщать и фиксировать нужную информацию;</text:p>
              </text:list-item>
              <text:list-item>
                <text:p text:style-name="P1476">осознанно строить свое высказывание в соответствии с поставленной коммуникативной задачей, а также в соответствии<text:s/>с грамматическими и синтаксическими нормами языка;</text:p>
              </text:list-item>
              <text:list-item>
                <text:p text:style-name="P1477">решать проблемы творческого и поискового характера;</text:p>
              </text:list-item>
              <text:list-item>
                <text:p text:style-name="P1478">самостоятельно работать, рационально организовывая свой труд в классе и дома;</text:p>
              </text:list-item>
              <text:list-item>
                <text:p text:style-name="P1479">контролировать и оценивать результаты своей деятельности.</text:p>
              </text:list-item>
            </text:list>
            <text:p text:style-name="P1480">коммуникативные:</text:p>
            <text:list text:style-name="WWNum2" text:continue-numbering="true">
              <text:list-item>
                <text:p text:style-name="P1481">планировать свое речевое и неречевое поведение;</text:p>
              </text:list-item>
              <text:list-item>
                <text:p text:style-name="P1482">работать индивидуально, в парах и группе;</text:p>
              </text:list-item>
              <text:list-item>
                <text:p text:style-name="P1483">сотрудничать со взрослыми и сверстниками в разных социальных ситуациях, находить выходы из спорных ситуаций;</text:p>
              </text:list-item>
              <text:list-item>
                <text:p text:style-name="P1484">определять общие цели и пути их достижения;</text:p>
              </text:list-item>
              <text:list-item>
                <text:p text:style-name="P1485">формулировать, аргументировать и отстаивать своё мнение;</text:p>
              </text:list-item>
              <text:list-item>
                <text:p text:style-name="P1486">осуществлять взаимный контроль в совместной деятельности;</text:p>
              </text:list-item>
              <text:list-item>
                <text:p text:style-name="P1487">адекватно оценивать собственное поведение и поведение окружающих.</text:p>
              </text:list-item>
            </text:list>
            <text:p text:style-name="P1488"><text:s text:c="6"/>личностные</text:p>
            <text:list text:style-name="WWNum3">
              <text:list-item>
                <text:p text:style-name="P1489">аргументировано оценивать свои и чужие поступки в однозначных и<text:s/>неоднозначных ситуациях (в т.ч. учебных);</text:p>
              </text:list-item>
              <text:list-item>
                <text:p text:style-name="P1490">осознавать свои эмоции, адекватно выражать и контролировать, понимать эмоциональное состояние других людей;</text:p>
              </text:list-item>
              <text:list-item>
                <text:p text:style-name="P1491"><text:s/>осознавать и называть свои <text:s/>личные качества и черты характера, мотивы, цели и результаты;</text:p>
              </text:list-item>
              <text:list-item>
                <text:p text:style-name="P1492">осознавать и проявлять себя гражданином России с историей, культурой, судьбой твоего народа и всей страны, добровольно ограничивать себя ради пользы других;</text:p>
              </text:list-item>
              <text:list-item>
                <text:p text:style-name="P1493">осознавать целостность мира и многообразия взглядов на него, вырабатывать свои мировоззренческие позиции;</text:p>
              </text:list-item>
              <text:list-item>
                <text:p text:style-name="P1494">осваивать новые социальные роли и правила, учиться критически осмысливать их и сое поведение;</text:p>
              </text:list-item>
              <text:list-item>
                <text:p text:style-name="P1495">выбирать, как поступить, <text:s/>в т.ч., в неоднозначных ситуациях (моральные проблемы) и отвечать за свой выбор.</text:p>
              </text:list-item>
              <text:list-item>
                <text:p text:style-name="P1496">уважать иное мнение, историю и культуру других народов и стран.</text:p>
              </text:list-item>
            </text:list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>30</text:p>
          </table:table-cell>
          <table:table-cell table:style-name="TableCell1502">
            <text:p text:style-name="P1503">Глаголы индивидуального спряжения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covered-table-cell>
            <text:p text:style-name="Обычный"/>
          </table:covered-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>31</text:p>
          </table:table-cell>
          <table:table-cell table:style-name="TableCell1515">
            <text:p text:style-name="P1516">Подготовка к проекту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covered-table-cell>
            <text:p text:style-name="Обычный"/>
          </table:covered-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>32</text:p>
          </table:table-cell>
          <table:table-cell table:style-name="TableCell1528">
            <text:p text:style-name="P1529">Защита проекта по теме « мой лучший друг»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covered-table-cell>
            <text:p text:style-name="Обычный"/>
          </table:covered-table-cell>
        </table:table-row>
        <table:table-row table:style-name="TableRow1536">
          <table:table-cell table:style-name="TableCell1537">
            <text:p text:style-name="P1538">Летний отдых</text:p>
          </table:table-cell>
          <table:table-cell table:style-name="TableCell1539">
            <text:p text:style-name="P1540">33</text:p>
          </table:table-cell>
          <table:table-cell table:style-name="TableCell1541">
            <text:p text:style-name="P1542">Жизнь сверстников в летнем лагере в <text:s/>Испании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covered-table-cell>
            <text:p text:style-name="Обычный"/>
          </table:covered-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>34</text:p>
          </table:table-cell>
          <table:table-cell table:style-name="TableCell1554">
            <text:p text:style-name="P1555">Мои планы на летние каникулы и отдых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>регулятивные:</text:p>
            <text:list text:style-name="WWNum2">
              <text:list-item>
                <text:p text:style-name="P1564">самостоятельно ставить цели, планировать пути их достижения, умение выбирать наиболее эффективные способы решения учебных и познавательных задач;</text:p>
              </text:list-item>
              <text:list-item>
                <text:p text:style-name="P1565">соотносить свои действия с планируемыми результатами, осуществлять контроль своей деятельности в процессе достижения результата, корректировать свои действия в соответствии с изменяющейся ситуацией;</text:p>
              </text:list-item>
              <text:list-item>
                <text:p text:style-name="P1566">оценивать правильность выполнения учебной задачи, собственные возможности её решения;</text:p>
              </text:list-item>
              <text:list-item>
                <text:p text:style-name="P1567">владеть основами самоконтроля, самооценки, принятия решений и осуществления осознанного выбора в учебной и познавательной деятельности;</text:p>
              </text:list-item>
            </text:list>
            <text:p text:style-name="P1568">познавательные:</text:p>
            <text:list text:style-name="WWNum2" text:continue-numbering="true">
              <text:list-item>
                <text:p text:style-name="P1569">использовать знаково-символические средства представления информации для решения учебных и практических задач;</text:p>
              </text:list-item>
              <text:list-item>
                <text:p text:style-name="P1570">пользоваться логическими действиями сравнения, анализа, синтеза, обобщения, классификации по различным признакам, установления аналогий и причинно-следственных связей;</text:p>
              </text:list-item>
              <text:list-item>
                <text:p text:style-name="P1571">строить логическое рассуждение, умозаключение (индуктивное, дедуктивное и по аналогии) и делать выводы;</text:p>
              </text:list-item>
              <text:list-item>
                <text:p text:style-name="P1572">работать с прослушанным/прочитанным текстом: определять тему, прогнозировать содержание текста по заголовку/по ключевым словам, устанавливать логическую последовательность основных фактов;</text:p>
              </text:list-item>
              <text:list-item>
                <text:p text:style-name="P1573">осуществлять информационный поиск; в том числе с помощью компьютерных средств;</text:p>
              </text:list-item>
              <text:list-item>
                <text:p text:style-name="P1574">выделять, обобщать и фиксировать нужную информацию;</text:p>
              </text:list-item>
              <text:list-item>
                <text:p text:style-name="P1575">осознанно строить свое высказывание в соответствии с поставленной коммуникативной задачей, а также в соответствии с грамматическими и синтаксическими нормами языка;</text:p>
              </text:list-item>
              <text:list-item>
                <text:p text:style-name="P1576">решать проблемы творческого и поискового характера;</text:p>
              </text:list-item>
              <text:list-item>
                <text:p text:style-name="P1577">самостоятельно работать,<text:s/>рационально организовывая свой труд в классе и дома;</text:p>
              </text:list-item>
              <text:list-item>
                <text:p text:style-name="P1578">контролировать и оценивать результаты своей деятельности.</text:p>
              </text:list-item>
            </text:list>
            <text:p text:style-name="P1579">коммуникативные:</text:p>
            <text:list text:style-name="WWNum2" text:continue-numbering="true">
              <text:list-item>
                <text:p text:style-name="P1580">планировать свое речевое и неречевое поведение;</text:p>
              </text:list-item>
              <text:list-item>
                <text:p text:style-name="P1581">работать индивидуально, в парах и группе;</text:p>
              </text:list-item>
              <text:list-item>
                <text:p text:style-name="P1582">сотрудничать со взрослыми и<text:s/>сверстниками в разных социальных ситуациях, находить выходы из спорных ситуаций;</text:p>
              </text:list-item>
              <text:list-item>
                <text:p text:style-name="P1583">определять общие цели и пути их достижения;</text:p>
              </text:list-item>
              <text:list-item>
                <text:p text:style-name="P1584">формулировать, аргументировать и отстаивать своё мнение;</text:p>
              </text:list-item>
              <text:list-item>
                <text:p text:style-name="P1585">осуществлять взаимный контроль в совместной деятельности;</text:p>
              </text:list-item>
              <text:list-item>
                <text:p text:style-name="P1586">адекватно оценивать собственное поведение и поведение окружающих.</text:p>
              </text:list-item>
            </text:list>
            <text:p text:style-name="P1587"><text:s text:c="6"/>личностные</text:p>
            <text:list text:style-name="WWNum3">
              <text:list-item>
                <text:p text:style-name="P1588">аргументировано оценивать свои и чужие поступки в однозначных и неоднозначных ситуациях (в т.ч. учебных);</text:p>
              </text:list-item>
              <text:list-item>
                <text:p text:style-name="P1589">осознавать свои эмоции, адекватно выражать и контролировать, понимать эмоциональное состояние других людей;</text:p>
              </text:list-item>
              <text:list-item>
                <text:p text:style-name="P1590"><text:s/>осознавать и называть свои <text:s/>личные качества и черты характера, мотивы, цели и результаты;</text:p>
              </text:list-item>
              <text:list-item>
                <text:p text:style-name="P1591">осознавать и проявлять себя гражданином России с историей, культурой, судьбой твоего народа и всей страны, добровольно ограничивать себя<text:s/>ради пользы других;</text:p>
              </text:list-item>
              <text:list-item>
                <text:p text:style-name="P1592">осознавать целостность мира и многообразия взглядов на него, вырабатывать свои мировоззренческие позиции;</text:p>
              </text:list-item>
              <text:list-item>
                <text:p text:style-name="P1593">осваивать новые социальные роли и правила, учиться критически осмысливать их и сое поведение;</text:p>
              </text:list-item>
              <text:list-item>
                <text:p text:style-name="P1594">выбирать, как поступить, <text:s/>в т.ч., в<text:s/>неоднозначных ситуациях (моральные проблемы) и отвечать за свой выбор.</text:p>
              </text:list-item>
              <text:list-item>
                <text:p text:style-name="P1595">уважать иное мнение, историю и культуру других народов и стран.</text:p>
              </text:list-item>
            </text:list>
          </table:table-cell>
        </table:table-row>
      </table:table>
      <text:p text:style-name="P1596"/>
      <text:p text:style-name="P1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Batang, 바탕" svg:font-family="Batang, 바탕" style:font-family-generic="roman" style:font-pitch="variable"/>
    <style:font-face style:name="Estrangelo Edessa" svg:font-family="Estrangelo Edessa" style:font-family-generic="script" style:font-pitch="variable" svg:panose-1="3 8 6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2" style:display-name="WWNum2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Symbo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3" style:display-name="WWNum3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алерий</meta:initial-creator>
    <dc:creator>1</dc:creator>
    <meta:creation-date>2018-09-12T20:01:00Z</meta:creation-date>
    <dc:date>2019-11-19T04:31:00Z</dc:date>
    <meta:print-date>2018-09-12T22:46:00Z</meta:print-date>
    <meta:template xlink:href="Normal" xlink:type="simple"/>
    <meta:editing-cycles>2</meta:editing-cycles>
    <meta:editing-duration>PT3120S</meta:editing-duration>
    <meta:document-statistic meta:page-count="1" meta:paragraph-count="76" meta:word-count="5724" meta:character-count="38281" meta:row-count="271" meta:non-whitespace-character-count="32633"/>
  </office:meta>
</office:document-meta>
</file>