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color="#000000" fo:font-size="14pt" style:font-size-asian="14pt" style:font-size-complex="14pt" fo:background-color="#FFFFFF"/>
    </style:style>
    <style:style style:name="P2" style:parent-style-name="Standard" style:family="paragraph">
      <style:paragraph-properties fo:text-align="end"/>
      <style:text-properties style:font-name-complex="Times New Roman" fo:color="#000000" fo:font-size="14pt" style:font-size-asian="14pt" style:font-size-complex="14pt" fo:background-color="#FFFFFF"/>
    </style:style>
    <style:style style:name="P3" style:parent-style-name="Standard" style:family="paragraph">
      <style:paragraph-properties fo:text-align="end"/>
      <style:text-properties style:font-name-complex="Times New Roman" fo:color="#000000" fo:font-size="14pt" style:font-size-asian="14pt" style:font-size-complex="14pt" fo:background-color="#FFFFFF"/>
    </style:style>
    <style:style style:name="P4" style:parent-style-name="Standard" style:family="paragraph">
      <style:paragraph-properties fo:text-align="end"/>
      <style:text-properties style:font-name-complex="Times New Roman" fo:color="#000000" fo:font-size="14pt" style:font-size-asian="14pt" style:font-size-complex="14pt" fo:background-color="#FFFFFF"/>
    </style:style>
    <style:style style:name="P5" style:parent-style-name="Standard" style:family="paragraph">
      <style:paragraph-properties fo:text-align="end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line-height="150%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background-color="#FFFFFF"/>
    </style:style>
    <style:style style:name="P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5" style:parent-style-name="Textbody" style:family="paragraph">
      <style:paragraph-properties fo:text-align="justify" fo:line-height="150%"/>
      <style:text-properties fo:font-size="14pt" style:font-size-asian="14pt" style:font-size-complex="14pt"/>
    </style:style>
    <style:style style:name="P66" style:parent-style-name="Textbody" style:family="paragraph">
      <style:paragraph-properties fo:text-align="justify" fo:line-height="150%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T79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8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8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8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83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84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8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86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87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8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89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9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9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9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93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94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9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96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97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9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99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0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0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0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03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04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0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06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07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0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09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10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11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12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13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14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15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16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17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T118" style:parent-style-name="Основнойшрифтабзаца" style:family="text">
      <style:text-properties fo:font-weight="normal" style:font-weight-asian="normal" style:font-weight-complex="norma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T1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TableColumn129" style:family="table-column">
      <style:table-column-properties style:column-width="6.693in" style:use-optimal-column-width="false"/>
    </style:style>
    <style:style style:name="Table128" style:family="table">
      <style:table-properties style:width="6.693in" style:rel-width="100%" fo:margin-left="-0.0069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Contents" style:family="paragraph">
      <style:paragraph-properties fo:margin-left="0.3645in" fo:margin-right="0.1562in">
        <style:tab-stops/>
      </style:paragraph-properties>
      <style:text-properties fo:font-weight="bold" style:font-weight-asian="bold" fo:color="#006666"/>
    </style:style>
    <style:style style:name="P133" style:parent-style-name="TableContents" style:family="paragraph">
      <style:paragraph-properties fo:margin-right="0.1562in"/>
      <style:text-properties fo:font-weight="bold" style:font-weight-asian="bold" style:font-weight-complex="bold" fo:color="#000000" fo:font-size="14pt" style:font-size-asian="14pt" style:font-size-complex="14pt"/>
    </style:style>
    <style:style style:name="P134" style:parent-style-name="TableContents" style:family="paragraph">
      <style:paragraph-properties fo:margin-right="0.1562in"/>
      <style:text-properties fo:color="#000000" fo:font-size="14pt" style:font-size-asian="14pt" style:font-size-complex="14pt"/>
    </style:style>
    <style:style style:name="P135" style:parent-style-name="TableContents" style:family="paragraph">
      <style:paragraph-properties fo:margin-left="0.3645in" fo:margin-right="0.1562in">
        <style:tab-stops/>
      </style:paragraph-properties>
      <style:text-properties fo:font-style="italic" style:font-style-asian="italic" fo:color="#000000" fo:font-size="14pt" style:font-size-asian="14pt" style:font-size-complex="14pt"/>
    </style:style>
    <style:style style:name="P1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Standard" style:family="paragraph">
      <style:paragraph-properties fo:text-align="justify" fo:line-height="150%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apple-converted-space" style:family="text">
      <style:text-properties fo:font-size="14pt" style:font-size-asian="14pt" style:font-size-complex="14pt"/>
    </style:style>
    <style:style style:name="P146" style:parent-style-name="c1" style:family="paragraph">
      <style:paragraph-properties fo:text-align="justify" fo:margin-top="0in" fo:margin-bottom="0in" fo:line-height="150%"/>
    </style:style>
    <style:style style:name="T147" style:parent-style-name="c0" style:family="text">
      <style:text-properties fo:font-size="14pt" style:font-size-asian="14pt" style:font-size-complex="14pt"/>
    </style:style>
    <style:style style:name="T148" style:parent-style-name="c0" style:family="text">
      <style:text-properties fo:font-size="14pt" style:font-size-asian="14pt" style:font-size-complex="14pt"/>
    </style:style>
    <style:style style:name="P149" style:parent-style-name="c1" style:family="paragraph">
      <style:paragraph-properties fo:text-align="justify" fo:margin-top="0in" fo:margin-bottom="0in" fo:line-height="150%"/>
    </style:style>
    <style:style style:name="T150" style:parent-style-name="c0" style:family="text">
      <style:text-properties fo:font-size="14pt" style:font-size-asian="14pt" style:font-size-complex="14pt"/>
    </style:style>
    <style:style style:name="T151" style:parent-style-name="c0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53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54" style:parent-style-name="Textbody" style:family="paragraph">
      <style:text-properties fo:font-size="14pt" style:font-size-asian="14pt" style:font-size-complex="14pt"/>
    </style:style>
    <style:style style:name="P15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5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5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5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5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7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71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172" style:parent-style-name="Standard" style:family="paragraph">
      <style:paragraph-properties fo:text-align="justify" fo:line-height="150%"/>
    </style:style>
    <style:style style:name="T173" style:parent-style-name="c0" style:family="text">
      <style:text-properties fo:font-size="14pt" style:font-size-asian="14pt" style:font-size-complex="14pt"/>
    </style:style>
    <style:style style:name="T174" style:parent-style-name="c0" style:family="text">
      <style:text-properties fo:font-weight="bold" style:font-weight-asian="bold" style:font-weight-complex="bold" fo:font-size="14pt" style:font-size-asian="14pt" style:font-size-complex="14pt"/>
    </style:style>
    <style:style style:name="T175" style:parent-style-name="c0" style:family="text">
      <style:text-properties fo:font-size="14pt" style:font-size-asian="14pt" style:font-size-complex="14pt"/>
    </style:style>
    <style:style style:name="T176" style:parent-style-name="c0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c0" style:family="text">
      <style:text-properties fo:font-size="14pt" style:font-size-asian="14pt" style:font-size-complex="14pt"/>
    </style:style>
    <style:style style:name="T179" style:parent-style-name="c0" style:family="text">
      <style:text-properties fo:font-size="14pt" style:font-size-asian="14pt" style:font-size-complex="14pt"/>
    </style:style>
    <style:style style:name="T180" style:parent-style-name="c0" style:family="text">
      <style:text-properties fo:font-size="14pt" style:font-size-asian="14pt" style:font-size-complex="14pt"/>
    </style:style>
    <style:style style:name="P181" style:parent-style-name="c1" style:family="paragraph">
      <style:paragraph-properties fo:text-align="justify" fo:margin-top="0in" fo:margin-bottom="0in"/>
    </style:style>
    <style:style style:name="P182" style:parent-style-name="Обычныйвеб" style:family="paragraph">
      <style:paragraph-properties fo:text-align="justify" fo:margin-top="0.1562in" fo:margin-bottom="0.1562in" fo:background-color="#FFFFFF"/>
      <style:text-properties fo:font-size="14pt" style:font-size-asian="14pt" style:font-size-complex="14pt"/>
    </style:style>
    <style:style style:name="P183" style:parent-style-name="Обычныйвеб" style:family="paragraph">
      <style:paragraph-properties fo:text-align="justify" fo:margin-top="0.1562in" fo:margin-bottom="0.1562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paragraph-properties fo:line-height="150%"/>
      <style:text-properties fo:font-style="italic" style:font-style-asian="italic" style:font-style-complex="italic" fo:font-size="14pt" style:font-size-asian="14pt" style:font-size-complex="14pt"/>
    </style:style>
    <style:style style:name="P185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86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87" style:parent-style-name="Standard" style:family="paragraph">
      <style:paragraph-properties fo:text-align="justify" fo:line-height="150%"/>
      <style:text-properties fo:font-style="italic" style:font-style-asian="italic" style:font-style-complex="italic" fo:font-size="14pt" style:font-size-asian="14pt" style:font-size-complex="14pt"/>
    </style:style>
    <style:style style:name="P188" style:parent-style-name="Обычныйвеб" style:family="paragraph">
      <style:paragraph-properties fo:text-align="justify" fo:margin-top="0.1562in" fo:margin-bottom="0.1562in" fo:background-color="#FFFFFF"/>
      <style:text-properties fo:font-size="14pt" style:font-size-asian="14pt" style:font-size-complex="14pt"/>
    </style:style>
    <style:style style:name="P189" style:parent-style-name="Обычныйвеб" style:family="paragraph">
      <style:paragraph-properties fo:text-align="justify" fo:margin-top="0.1562in" fo:margin-bottom="0.1562in" fo:background-color="#FFFFFF"/>
      <style:text-properties fo:font-size="14pt" style:font-size-asian="14pt" style:font-size-complex="14pt"/>
    </style:style>
    <style:style style:name="P190" style:parent-style-name="Обычныйвеб" style:family="paragraph">
      <style:paragraph-properties fo:text-align="justify" fo:margin-top="0.1562in" fo:margin-bottom="0.1562in" fo:background-color="#FFFFFF"/>
      <style:text-properties fo:font-size="14pt" style:font-size-asian="14pt" style:font-size-complex="14pt"/>
    </style:style>
    <style:style style:name="P191" style:parent-style-name="Обычныйвеб" style:family="paragraph">
      <style:paragraph-properties fo:text-align="justify" fo:margin-top="0.1562in" fo:margin-bottom="0.1562in" fo:background-color="#FFFFFF"/>
      <style:text-properties fo:font-size="14pt" style:font-size-asian="14pt" style:font-size-complex="14pt"/>
    </style:style>
    <style:style style:name="P192" style:parent-style-name="Обычныйвеб" style:family="paragraph">
      <style:paragraph-properties fo:text-align="justify" fo:margin-top="0.1562in" fo:margin-bottom="0.1562in" fo:background-color="#FFFFFF"/>
      <style:text-properties fo:font-size="14pt" style:font-size-asian="14pt" style:font-size-complex="14pt"/>
    </style:style>
    <style:style style:name="P193" style:parent-style-name="Обычныйвеб" style:family="paragraph">
      <style:paragraph-properties fo:text-align="justify" fo:margin-top="0.1562in" fo:margin-bottom="0.1562in" fo:background-color="#FFFFFF"/>
      <style:text-properties fo:font-size="14pt" style:font-size-asian="14pt" style:font-size-complex="14pt"/>
    </style:style>
    <style:style style:name="P194" style:parent-style-name="Обычныйвеб" style:family="paragraph">
      <style:paragraph-properties fo:text-align="justify" fo:margin-top="0.1562in" fo:margin-bottom="0.1562in" fo:background-color="#FFFFFF"/>
      <style:text-properties fo:font-size="14pt" style:font-size-asian="14pt" style:font-size-complex="14pt"/>
    </style:style>
    <style:style style:name="P195" style:parent-style-name="Обычныйвеб" style:family="paragraph">
      <style:paragraph-properties fo:text-align="justify" fo:margin-top="0.1562in" fo:margin-bottom="0.1562in" fo:background-color="#FFFFFF"/>
      <style:text-properties fo:font-size="14pt" style:font-size-asian="14pt" style:font-size-complex="14pt"/>
    </style:style>
    <style:style style:name="P196" style:parent-style-name="Обычныйвеб" style:family="paragraph">
      <style:paragraph-properties fo:text-align="justify" fo:margin-top="0.1562in" fo:margin-bottom="0.1562in" fo:background-color="#FFFFFF"/>
      <style:text-properties fo:font-size="14pt" style:font-size-asian="14pt" style:font-size-complex="14pt"/>
    </style:style>
    <style:style style:name="P197" style:parent-style-name="Обычныйвеб" style:family="paragraph">
      <style:paragraph-properties fo:text-align="justify" fo:margin-top="0.1562in" fo:margin-bottom="0.1562in" fo:background-color="#FFFFFF"/>
      <style:text-properties fo:font-size="14pt" style:font-size-asian="14pt" style:font-size-complex="14pt"/>
    </style:style>
    <style:style style:name="P198" style:parent-style-name="Обычныйвеб" style:family="paragraph">
      <style:paragraph-properties fo:text-align="justify" fo:margin-top="0.1562in" fo:margin-bottom="0.1562in" fo:background-color="#FFFFFF"/>
      <style:text-properties fo:font-size="14pt" style:font-size-asian="14pt" style:font-size-complex="14pt"/>
    </style:style>
    <style:style style:name="P199" style:parent-style-name="Обычныйвеб" style:family="paragraph">
      <style:paragraph-properties fo:text-align="justify" fo:margin-top="0.1562in" fo:margin-bottom="0.1562in" fo:background-color="#FFFFFF"/>
      <style:text-properties fo:font-size="14pt" style:font-size-asian="14pt" style:font-size-complex="14pt"/>
    </style:style>
    <style:style style:name="P200" style:parent-style-name="Обычныйвеб" style:family="paragraph">
      <style:paragraph-properties fo:text-align="justify" fo:margin-top="0.1562in" fo:margin-bottom="0.1562in" fo:background-color="#FFFFFF"/>
      <style:text-properties fo:font-size="14pt" style:font-size-asian="14pt" style:font-size-complex="14pt"/>
    </style:style>
    <style:style style:name="P201" style:parent-style-name="Обычныйвеб" style:family="paragraph">
      <style:paragraph-properties fo:text-align="justify" fo:margin-top="0.1562in" fo:margin-bottom="0.1562in" fo:background-color="#FFFFFF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 fo:line-height="150%"/>
    </style:style>
    <style:style style:name="P206" style:parent-style-name="Standard" style:family="paragraph">
      <style:paragraph-properties fo:text-align="justify" fo:line-height="150%"/>
    </style:style>
    <style:style style:name="P207" style:parent-style-name="Standard" style:family="paragraph">
      <style:paragraph-properties fo:text-align="justify" fo:line-height="150%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Textbody" style:family="paragraph">
      <style:paragraph-properties fo:text-align="justify" fo:line-height="150%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Туова Марина Каплановна<text:s/></text:p>
      <text:p text:style-name="P2">МБОУ «СОШ №4», а. Мамхег,</text:p>
      <text:p text:style-name="P3"><text:s/>им. Героя Советского Союза Х.Б. Андрухаева</text:p>
      <text:p text:style-name="P4">Учитель истории и обществознания</text:p>
      <text:p text:style-name="P5"/>
      <text:p text:style-name="P6">Классный час посвященный Дню Неизвестного солдата</text:p>
      <text:p text:style-name="P7">Цель:</text:p>
      <text:p text:style-name="P8"><text:span text:style-name="T9"><text:s/>-<text:s/></text:span><text:span text:style-name="T10">познакомить обучающихся с новой памятной датой, утверждённой в нашей стране,</text:span><text:span text:style-name="T11"><text:s/></text:span><text:span text:style-name="T12"><text:line-break/></text:span><text:span text:style-name="T13">- способствовать воспитанию патриотических чувств,</text:span><text:span text:style-name="T14"><text:s/></text:span><text:span text:style-name="T15">воспитывать интерес к героическому прошлому своей страны</text:span></text:p>
      <text:p text:style-name="P16">- развивать творческие способности, создающие благоприятные условия для общения учащихся в совместной деятельности.</text:p>
      <text:p text:style-name="P17"><text:span text:style-name="T18">Оборудование</text:span><text:span text:style-name="T19"><text:s/></text:span><text:span text:style-name="T20">мероприятия:</text:span><text:span text:style-name="T21"><text:s/>рис</text:span><text:span text:style-name="T22">унки учащихся на тематику<text:s/></text:span><text:span text:style-name="T23">В</text:span><text:span text:style-name="T24">еликой Отечественной войны; ПК, медиапроектор, презентация.</text:span></text:p>
      <text:p text:style-name="P25"/>
      <text:p text:style-name="P26">Ход мероприятия</text:p>
      <text:p text:style-name="P27">Учащиеся:</text:p>
      <text:p text:style-name="P28"><text:span text:style-name="T29">1</text:span><text:span text:style-name="T30">. А может не было войны...</text:span></text:p>
      <text:p text:style-name="P31">И людям все это приснилось:</text:p>
      <text:p text:style-name="P32">Опустошенная земля,</text:p>
      <text:p text:style-name="P33">Расстрелы и конц лагеря,</text:p>
      <text:p text:style-name="P34"><text:span text:style-name="T35">2.</text:span><text:span text:style-name="T36"><text:s/>Хатынь и братские могилы?</text:span></text:p>
      <text:p text:style-name="P37">А может не было войны,</text:p>
      <text:p text:style-name="P38">И у станков не спали дети,</text:p>
      <text:p text:style-name="P39">И бабы в гиблых деревнях</text:p>
      <text:p text:style-name="P40">Не задыхались на полях,</text:p>
      <text:p text:style-name="P41">Ложась плечом на стылый ветер?</text:p>
      <text:p text:style-name="P42"><text:span text:style-name="T43">1.</text:span><text:span text:style-name="T44"><text:s/>А может на было войны?</text:span></text:p>
      <text:p text:style-name="P45">И «шмайсер» - детская игрушка,</text:p>
      <text:p text:style-name="P46">Дневник, залитый кровью ран,</text:p>
      <text:p text:style-name="P47">Был не написан Анной Франк,</text:p>
      <text:p text:style-name="P48">Берлин не слышал грома пушек?</text:p>
      <text:p text:style-name="P49"><text:span text:style-name="T50">2.</text:span><text:span text:style-name="T51"><text:s/>А может, не было войны</text:span></text:p>
      <text:p text:style-name="P52">И мир себе ее придумал?</text:p>
      <text:p text:style-name="P53">«Но почему же старики</text:p>
      <text:p text:style-name="P54">Так плачут в мае от тоски?»</text:p>
      <text:p text:style-name="P55">Однажды ночью я подумал.</text:p>
      <text:p text:style-name="P56">Вместе:</text:p>
      <text:p text:style-name="P57">...А может, не было войны</text:p>
      <text:p text:style-name="P58">И людям все это приснилось?</text:p>
      <text:p text:style-name="P59">Вступительное слово учителя:</text:p>
      <text:p text:style-name="P60"><text:s text:c="4"/>Мы не зря начали свое мероприятие с<text:s/>этих слов. Вы все знаете, что в истории нашей страны была страшная и кровопролитная война. <text:s/>Германские войска без объявления войны напали на нашу страну, подло и вероломно. Началась Великая Отечественная война, которая длилась долгих 4 года — 1418 дней и ночей. Люди шли на фронт добровольцами и становились на защиту своей Родины, отдавили свои жизни за свободу своей Великой страны и будущих поколений. Война унесла 27 млн. жизней Советских граждан, и многие из них так и остались <text:s/>на полях сражений неизвестными, пропавшими без вести. Если вы возьмете в руки Книгу Памяти, где напечатаны имена участников войны, вы увидите, что напротив многих фамилий написано: ПРОПАЛ БЕЗ ВЕСТИ. Наше мероприятие посвящено НЕИЗВЕСТНОМУ СОЛДАТУ.</text:p>
      <text:p text:style-name="P61">Ведущий 1: <text:s text:c="3"/></text:p>
      <text:p text:style-name="P62"><text:s text:c="3"/>3 декабря 2014 года в нашей стране утверждена новая памятная дата - День Неизвестного солдата.</text:p>
      <text:p text:style-name="P63"><text:s text:c="2"/>Третьего декабря 1966 года, в ознаменование 25-й годовщины разгрома немецких войск под Москвой, прах неизвестного солдата был перенесен из братской могилы советских воинов и торжественно захоронен у стен Московского Кремля. Госдума установила этот день в память о российских и советских воинах, погибших в боевых действиях на территории нашей страны или за ее пределами.</text:p>
      <text:p text:style-name="P64">Могила неизвестного солдата у стены Кремля, в Александровском саду. Это символично: он защищал северо-западные подступы к столице и словно остался ее бессменным дозорным, ее вечным стражем.</text:p>
      <text:p text:style-name="P65">Кто он? Чей-то сын, брат, отец, муж? Мы не знаем его имени: он погиб на подступах к Москве в суровом 1941-м.</text:p>
      <text:p text:style-name="P66"><text:span text:style-name="T67">Ведущий 2</text:span><text:span text:style-name="T68">.<text:s/></text:span><text:span text:style-name="T69">Сюда</text:span><text:span text:style-name="T70"><text:s/>идут матери и отцы, не дождавшиеся сыновей и дочерей, идут вдовы, идут внуки, знающие дедов только по фотографиям. И каждый думает, что, может быть, под этим красным камнем лежит его родной человек.</text:span></text:p>
      <text:p text:style-name="P71"><text:span text:style-name="T72"><text:s/></text:span><text:span text:style-name="T73">Неизвестный солдат шагнул в бессмертие.</text:span></text:p>
      <text:p text:style-name="P74"/>
      <text:p text:style-name="P75"><text:span text:style-name="T76">Ученик читает<text:s/></text:span><text:span text:style-name="T77">стих про неизвестного солдата</text:span><text:span text:style-name="T78">:</text:span></text:p>
      <text:section text:name="Sect1" text:style-name="S1">
        <text:p text:style-name="Heading1"><text:span text:style-name="T79">Я песню хочу про солдата сложить,</text:span><text:span text:style-name="T80"><text:line-break/></text:span><text:span text:style-name="T81">Который с войны не вернулся.</text:span><text:span text:style-name="T82"><text:line-break/></text:span><text:span text:style-name="T83">Он тоже был молод, хотел тоже жить,</text:span><text:span text:style-name="T84"><text:line-break/></text:span><text:span text:style-name="T85">Он смерти в глаза улыбнулся.</text:span><text:span text:style-name="T86"><text:line-break/></text:span><text:span text:style-name="T87"><text:line-break/></text:span><text:span text:style-name="T88"><text:line-break/></text:span><text:span text:style-name="T89">Но пуля укромное места нашла</text:span><text:span text:style-name="T90"><text:line-break/></text:span><text:span text:style-name="T91">В пылающем сердце солдата</text:span><text:span text:style-name="T92"><text:line-break/></text:span><text:span text:style-name="T93">И алая кровь из груди полилась</text:span><text:span text:style-name="T94"><text:line-break/></text:span><text:span text:style-name="T95">На сжаты</text:span><text:span text:style-name="T96">й приклад автомата.</text:span><text:span text:style-name="T97"><text:line-break/></text:span><text:span text:style-name="T98"><text:line-break/></text:span><text:span text:style-name="T99"><text:line-break/></text:span><text:span text:style-name="T100">Всего двадцать лет он на солнце глядел,</text:span><text:span text:style-name="T101"><text:line-break/></text:span><text:span text:style-name="T102">Всего двадцать лет улыбался.</text:span><text:span text:style-name="T103"><text:line-break/></text:span><text:span text:style-name="T104">Но пулей сраженный он песню запел</text:span><text:span text:style-name="T105"><text:line-break/></text:span><text:span text:style-name="T106">И с песней на веки остался.</text:span><text:span text:style-name="T107"><text:line-break/></text:span><text:span text:style-name="T108"><text:line-break/></text:span><text:span text:style-name="T109"><text:line-break/></text:span><text:span text:style-name="T110"><text:line-break/></text:span><text:span text:style-name="T111">Не плачьте родные, не плачьте друзья,<text:s/></text:span><text:span text:style-name="T112"><text:line-break/></text:span><text:span text:style-name="T113">Пусть годы идут чередою.</text:span><text:span text:style-name="T114"><text:line-break/></text:span><text:span text:style-name="T115">Ты пухом ему стань, родная земля,</text:span><text:span text:style-name="T116"><text:line-break/></text:span><text:span text:style-name="T117">Он</text:span><text:span text:style-name="T118"><text:s/>век будет вместе с тобою.</text:span></text:p>
      </text:section>
      <text:section text:name="Sect2" text:style-name="S2">
        <text:p text:style-name="P119"/>
        <text:p text:style-name="P120"><text:span text:style-name="T121">Ведущий 1:</text:span></text:p>
        <text:p text:style-name="P122"><text:s text:c="4"/>Учреждена новая <text:s/>памятная дата-3 декабря. — День Неизвестного солдата, поскольку именно 3 декабря 1966 года в ознаменование 25-летней годовщины разгрома немецких войск под Москвой прах неизвестного солдата был перенесен из братской могилы на 41-м км Ленинградского шоссе и торжественно захоронен в Александровском саду .Это памятный день, , день поминовения.. При этом День Неизвестного солдата — та дата, которая объединит всех пропавших без вести во время войн и военных конфликтов. В этот день ежегодно первые лица государства возлагают цветы на Могилу Неизвестного Солдата, отдавая дань памяти тем, кто погиб, сражаясь за Родину, в <text:s/>Первой мировой войне погибло 10 млн человек. Во Второй мировой войне —порядка 26 млн .—<text:s/>Во время Великой Отечественной и Первой мировой войн погибло много солдат, и имена многих из них до сих пор не установлены. Несмотря на то что работают поисковые отряды, 70 лет мы находим не захороненных солдат. Праздник нужен в память тех, кто не вернулся с войны и про кого мы даже не знаем. Помимо Великой Отечественной было много неизвестных войн. Наши солдаты гибли и во Вьетнаме, и в Анголе, были и другие войны. Целые корпуса солдат пропадали. И надо не забывать о них.</text:p>
        <text:p text:style-name="P123">.</text:p>
        <text:p text:style-name="P124"><text:span text:style-name="T125">Ведущий 2</text:span><text:span text:style-name="T126">.</text:span></text:p>
        <text:p text:style-name="P127"><text:s text:c="4"/>Прошло 70  лет со<text:s/>дня Великой Победы СССР над фашистской Германией, но людская память до сих пор хранит имена героев- патриотов, чей подвиг стал хрестоматийным: З.Космодемьянская, А.Матросов, Л Чайкиной, Н. Гастелло, А.Маресьева, В.Талалихина, героев- молодогвардейцев… Но<text:s/>сколько безымянных героев-солдат лежит в земле родной и чужой!<text:bookmark-start text:name="table84"/><text:bookmark-end text:name="table84"/></text:p>
        <table:table table:style-name="Table128">
          <table:table-columns>
            <table:table-column table:style-name="TableColumn129"/>
          </table:table-columns>
          <table:table-row table:style-name="TableRow130">
            <table:table-cell table:style-name="TableCell131">
              <text:p text:style-name="P132"/>
              <text:p text:style-name="P133">Ученица:</text:p>
              <text:p text:style-name="P134">Ярко звезды горят,<text:line-break/>И в кремлевском саду<text:s/><text:line-break/>Неизвестный солдат<text:s/><text:line-break/>Спит у всех на виду.<text:s/><text:line-break/>Над гранитной плитой<text:s/><text:line-break/>Вечный свет негасим.<text:s/><text:line-break/>Вся страна сиротой<text:s/><text:line-break/>Наклонилась над ним.<text:line-break/>Он не сдал автомат<text:s/><text:line-break/>И пилотку свою.<text:s/><text:line-break/>Неизвестный солдат<text:s/><text:line-break/>Пал в жестоком бою.<text:s/><text:line-break/>Неизвестный солдат –<text:s/><text:line-break/>Чей-то сын или брат,<text:line-break/>Он с войны никогда<text:line-break/>Не вернется назад.<text:line-break/>Ярко звезды горят,<text:line-break/>И в кремлевском саду<text:line-break/>Неизвестный солдат<text:line-break/>Спит у всех на виду.<text:line-break/>Свет зажгли мы ему<text:line-break/>Под стеною Кремля,<text:line-break/>А могила ему –<text:s/><text:line-break/>Вся земля, вся земля.</text:p>
              <text:p text:style-name="P135">(Ю. Коринец</text:p>
            </table:table-cell>
          </table:table-row>
        </table:table>
        <text:p text:style-name="P136"/>
        <text:p text:style-name="P137"/>
        <text:p text:style-name="P138"><text:span text:style-name="T139"><text:s text:c="2"/></text:span><text:span text:style-name="T140">Ведущий 1</text:span><text:span text:style-name="T141">:</text:span></text:p>
        <text:p text:style-name="P142"><text:span text:style-name="T143"><text:s text:c="3"/>Бывают события, которые по прошествии десятилетий стираются из памяти людей и становятся достоянием архивов. Но есть события, значение которых не только не уменьшается со временем,</text:span><text:span text:style-name="T144"><text:s/>а, напротив, с каждым годом приобретают особую значимость, становятся бессмертными.</text:span><text:span text:style-name="T145"> </text:span></text:p>
        <text:p text:style-name="P146"><text:span text:style-name="T147"><text:s text:c="4"/>Если открыть любую изданную в нашей стране «Книгу Памяти», то напротив фамилий огромного числа советских солдат, не вернувшихся с Великой Отечественной войны, написан</text:span><text:span text:style-name="T148">о «пропал без вести». Тысячи бойцов и командиров Красной Армии  так и остались лежать там, где их настигла смерть: в обвалившихся блиндажах, в засыпанных окопах или воронках, а порой и под открытым небом.</text:span></text:p>
        <text:p text:style-name="P149"><text:span text:style-name="T150">В полях, лесах и болотах России до сих пор лежат бе</text:span><text:span text:style-name="T151">звестные останки воинов, погибших на той войне. Сейчас лишь немногим воинам, чьи останки находят поисковики, удается вернуть имена. Остальные так и остаются «Неизвестными солдатами» той далёкой и страшной войны.</text:span></text:p>
        <text:p text:style-name="P152"><text:s text:c="5"/>У памятника павшим солдатам лежит вечный цветок. Он - то гвоздика, то роза, то василек, то ромашка. Даже зимой, когда всюду снег и стужа, лежит цветок у памятника. Откуда он берется? Его приносят люди. Уберут увядший, положат свежий и скажут: «Мы никогда не забудем вас, герои».</text:p>
        <text:p text:style-name="P153">Ученик:</text:p>
      </text:section>
      <text:section text:name="Sect3" text:style-name="S3">
        <text:p text:style-name="P154"><text:bookmark-start text:name="main"/><text:bookmark-end text:name="main"/>Качает<text:s/>ветер пламя вечного огня,</text:p>
        <text:p text:style-name="P155">Близ неизвестного стоящего солдата,</text:p>
        <text:p text:style-name="P156">Стоит солдат, в руке венок держа</text:p>
        <text:p text:style-name="P157">Ему навеки нескончаемая плата.</text:p>
        <text:p text:style-name="P158">И не жалел враг снаряженье на него,</text:p>
        <text:p text:style-name="P159">С какой отрадой враг кидал в него гранату...</text:p>
        <text:p text:style-name="P160">Солдат боролся, защищался и не плакал,</text:p>
        <text:p text:style-name="P161">Ему за это нескончаемая плата.</text:p>
        <text:p text:style-name="P162">Как он желал противника сбить с ходу,</text:p>
        <text:p text:style-name="P163">Ему казалось это так легко,</text:p>
        <text:p text:style-name="P164">Он шел и сзади рывком кто-то</text:p>
        <text:p text:style-name="P165">Кинул гранату позади него...</text:p>
        <text:p text:style-name="P166">Лежит и не малейшего движенья</text:p>
        <text:p text:style-name="P167">Погиб и оборвалась жизни нить</text:p>
        <text:p text:style-name="P168">Такого преданного Родине солдата</text:p>
        <text:p text:style-name="P169">Ему теперь никак<text:s/>на свете быть</text:p>
        <text:p text:style-name="P170">Он не увидит больше солнечных закатов.</text:p>
        <text:p text:style-name="P171">Ему навеки нескончаемая плата!!!<text:bookmark-start text:name="ctrlcopy"/><text:bookmark-end text:name="ctrlcopy"/><text:line-break/></text:p>
      </text:section>
      <text:section text:name="Sect4" text:style-name="S4">
        <text:p text:style-name="P172"><text:span text:style-name="T173"><text:s text:c="4"/></text:span><text:span text:style-name="T174">Ведущий 2</text:span><text:span text:style-name="T175">: Имя твоё неизвестно, подвиг твой бессмертен», - такие слова начертаны на сводах мемориального комплекса Неизвестного солдата в Москве. Они стали своеобра</text:span><text:span text:style-name="T176">зным девизом участников поискового движения, которые разыскивают не погребенные останки советских воинов и придают их земле.</text:span><text:span text:style-name="T177"><text:s/></text:span><text:span text:style-name="T178">Эта трудная работа проходит с ранней весны до поздней осени, пока длится «Вахта Памяти», своим подвижническим трудом поисковики воз</text:span><text:span text:style-name="T179">вращают из забвения новые и новые имена. Это непрекращающаяся работа в архивах, опросы очевидцев тех событий, работа с картами и историческими документами. Это время без отпуска и выходных. Но главное — они помнят о тех, во имя кого совершается это благое<text:s/></text:span><text:span text:style-name="T180">дело.</text:span></text:p>
        <text:p text:style-name="P181"/>
        <text:p text:style-name="P182"><text:s text:c="3"/>Никто не забыт, ничто не забыто. Давайте сейчас, все присутствующие в этом зале, встанем и почтим минутой молчания память о всех героях, погибших за мир и счастье на Земле, носящих имя Неизвестный солдат</text:p>
        <text:p text:style-name="P183">Звук метронома, минута молчания.</text:p>
        <text:p text:style-name="P184"><text:s/>Вечная<text:s/>память и вечная слава Героям Великой Отечественной войны!!!</text:p>
        <text:p text:style-name="P185"/>
        <text:p text:style-name="P186"><text:s/>Ученица:</text:p>
        <text:p text:style-name="P187">Приходят люди к Вечному огню.</text:p>
        <text:p text:style-name="P188">Приходят, чтобы низко поклониться</text:p>
        <text:p text:style-name="P189">Тем, кто погиб в жестокую войну,</text:p>
        <text:p text:style-name="P190">Их подвигами Родина гордится.</text:p>
        <text:p text:style-name="P191">Горит огонь и в дождь, и в снег, и в град,</text:p>
        <text:p text:style-name="P192">Не заметут его<text:s/>метель и ветер.</text:p>
        <text:p text:style-name="P193"><text:s/>Бессмертен подвиг доблестных солдат.</text:p>
        <text:p text:style-name="P194">Несут цветы и взрослые, и дети</text:p>
        <text:p text:style-name="P195">Тем, кто стоял за Родину свою,</text:p>
        <text:p text:style-name="P196">Чтоб не могла война вновь повториться.</text:p>
        <text:p text:style-name="P197">Приходят люди к Вечному огню,</text:p>
        <text:p text:style-name="P198">Приходят, чтобы низко поклониться.</text:p>
        <text:p text:style-name="P199"><text:s/>Запомним подвиг нашего народа,</text:p>
        <text:p text:style-name="P200">Солдат, погибших в огненном бою.</text:p>
        <text:p text:style-name="P201">С Победой принесли они свободу,</text:p>
        <text:p text:style-name="P202">Спасая мир в жестокую войну</text:p>
        <text:p text:style-name="P203">Мероприятие сопровождается презентацией.</text:p>
        <text:p text:style-name="P204"/>
        <text:p text:style-name="P205"/>
        <text:p text:style-name="P206"/>
        <text:p text:style-name="P207"/>
        <text:p text:style-name="P208"/>
        <text:p text:style-name="P2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1" style:display-name="c1" style:family="paragraph" style:parent-style-name="Standard">
      <style:paragraph-properties fo:margin-top="0.1944in" fo:margin-bottom="0.1944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pple-converted-space" style:display-name="apple-converted-space" style:family="text" style:parent-style-name="Основнойшрифтабзаца"/>
    <style:style style:name="c0" style:display-name="c0" style:family="text" style:parent-style-name="Основнойшрифтабзаца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ркадий Русман</meta:initial-creator>
    <dc:creator>1</dc:creator>
    <meta:creation-date>2015-12-06T21:28:00Z</meta:creation-date>
    <dc:date>2015-12-09T18:08:00Z</dc:date>
    <meta:template xlink:href="Normal" xlink:type="simple"/>
    <meta:editing-cycles>2</meta:editing-cycles>
    <meta:editing-duration>PT3120S</meta:editing-duration>
    <meta:document-statistic meta:page-count="1" meta:paragraph-count="18" meta:word-count="1358" meta:character-count="9084" meta:row-count="64" meta:non-whitespace-character-count="7744"/>
  </office:meta>
</office:document-meta>
</file>