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color="#000000" fo:font-size="14pt" style:font-size-asian="14pt" style:font-size-complex="14pt" fo:background-color="#FFFFFF"/>
    </style:style>
    <style:style style:name="P2" style:parent-style-name="Standard" style:family="paragraph">
      <style:paragraph-properties fo:text-align="end"/>
      <style:text-properties style:font-name-complex="Times New Roman" fo:color="#000000" fo:font-size="14pt" style:font-size-asian="14pt" style:font-size-complex="14pt" fo:background-color="#FFFFFF"/>
    </style:style>
    <style:style style:name="P3" style:parent-style-name="Standard" style:family="paragraph">
      <style:paragraph-properties fo:text-align="end"/>
      <style:text-properties style:font-name-complex="Times New Roman" fo:color="#000000" fo:font-size="14pt" style:font-size-asian="14pt" style:font-size-complex="14pt" fo:background-color="#FFFFFF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6" style:parent-style-name="Standard" style:family="paragraph">
      <style:paragraph-properties fo:text-align="end"/>
      <style:text-properties style:font-name-complex="Times New Roman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</office:automatic-styles>
  <office:body>
    <office:text text:use-soft-page-breaks="true">
      <text:p text:style-name="P1">Туова Марина Каплановна<text:s/></text:p>
      <text:p text:style-name="P2">МБОУ "Средняя общеобразовательная школа № 4<text:s/></text:p>
      <text:p text:style-name="P3">а. Мамхег им Х.Б. Андрухаева"</text:p>
      <text:p text:style-name="P4"><text:span text:style-name="T5">Учитель истории и обществознания</text:span></text:p>
      <text:p text:style-name="P6"/>
      <text:p text:style-name="P7"><text:span text:style-name="T8"><text:s text:c="3"/></text:span><text:span text:style-name="T9">« Использование игр на уроках истории»</text:span></text:p>
      <text:p text:style-name="P10"/>
      <text:p text:style-name="P11"><text:s text:c="3"/>Сегодня практически любой учитель истории применяет в своей деятельности нетрадиционные формы<text:s/>обучения школьников. Это связано со становлением нового стиля педагогического мышления учителя, ориентирующегося на эффективное решение образовательно-воспитательных задач, усиление самостоятельной творческо-поисковой деятельности школьников.</text:p>
      <text:p text:style-name="P12"><text:s text:c="5"/>Одним из<text:s/>видов нетрадиционных форм ведения уроков истории является игра.</text:p>
      <text:p text:style-name="P13"><text:s text:c="6"/>Впервые игры на уроках истории были разработаны в 1957 году в Уральском государственном университете. Студентами этого учебного заведения был создан кружок исторических игр (КИИ). Результаты работы кружка были опубликованы и учителя школ имели возможность с ними ознакомится. В университет стали поступать письма от преподавателей <text:s/>с просьбой прислать разработки игр в школы</text:p>
      <text:p text:style-name="P14"><text:s text:c="5"/>Игры на уроке истории — активная форма учебного занятия, в ходе которой моделируется определенная ситуация прошлого или настоящего, «оживают» и «действуют» люди — участники исторической драмы. Важно создать у школьников во время такого занятия игровое состояние. Ученики как бы наполняют «безлюдную» историю персонажами, которые они сами изображают в играх различного типа.</text:p>
      <text:p text:style-name="P15"><text:s text:c="7"/>Игры на уроках истории можно разделить на деловые и ретроспективные.</text:p>
      <text:p text:style-name="P16">Деловые игры подразделяются на 2 подвида: игра-обсуждение, в которой воссоздается воображаемая ситуация современности со спором, дискуссией ( диспуты, симпозиумы, круглые столы, телемосты и киностудии). <text:s/>Такая игра строится на учебном диалоге, но даже при определенной программе деятельности проводится с большой долей импровизации ребят.</text:p>
      <text:p text:style-name="P17"><text:s text:c="3"/>Другая форма деловой игры — игра — исследование, которая также строится на воображаемой ситуации современности изучающей прошлое, но в отличие от предыдущей формы, основана на индивидуальных действиях «героя», который пишет очерк, письмо, школьный учебник, фрагмент книги и т.д. О том или ином<text:s/>историческом событии.</text:p>
      <text:p text:style-name="P18"><text:s text:c="5"/>Следующая форма игры — ретроспективная игра — моделирует ситуацию, ставящую учащихся в позицию очевидцев и участников событий в прошлом. Каждый ученик получает роль представителя определенной общественной группы или исторической<text:s/>личности.</text:p>
      <text:p text:style-name="P19"><text:s text:c="3"/>Ретроспективные игры помогают ученику «войти» историческое время, почуствовать колорит эпохи, «увидеть» конкретных людей с их миропониманием и поступками в конкретной исторической ситуации определенного времени.</text:p>
      <text:p text:style-name="P20"><text:s text:c="6"/>Ретроспективные игры можно разделить на ролевые и не ролевые.</text:p>
      <text:p text:style-name="P21">Ролевые игры ретроспективного характера основаны на разыгрывании ролей — участников исторических событий в условиях воображаемой ситуации прошлого. Они делятся на следующие подвиды: театрализованное представление и проблемно-дискуссионная игра.</text:p>
      <text:p text:style-name="P22"><text:s text:c="5"/>Театрализованное представление имеет четко обозначенный и прописанный сценарий, по которому разыгрываются, как на сцене театра, действия. Оно воссоздает различные образы и картины прошлого. К такому уроку-игре можно отнести<text:s/>такой урок как «Суд над Робеспьером».</text:p>
      <text:p text:style-name="P23"><text:s text:c="4"/>Такая игра закрепляет знания учащихся об истории ВФБР, т. к. при подготовке к этой игре между учениками распределяются персонажи наиболее известных участников данного события, которые взошли на гильотину в период власти Робеспьера. В игре присутствуют судья, защитник, обвинитель, свидетели и сам Робеспьер. <text:s/>Свидетелями выступают люди, которые были казнены в свое время по приказу Робеспьера. Школьники при подготовке к этому уроку узнают как можно больше о личности и<text:s/>деятельности своего персонажа, готовят костюмы.</text:p>
      <text:p text:style-name="P24"><text:s text:c="6"/>Проблемно-дискуссионные игры предполагают спор учащихся. В данной игре учитель сводит свою роль к <text:s/>минимуму, ставит проблему, промежуточные вопросы, распределяет роли участников. Ученики в этой игре призваны решить проблему с позиции своих персонажей, причем результат решения заранее неизвестен. В итоге игры может быть принято несколько решений или не принято вовсе, но здесь важно участие каждого ученика в разработке проблемы.</text:p>
      <text:p text:style-name="P25">Деловая игра с элементами ретроспективности. Урок-игра такого рода сочетает в себе участие различных персонажей: современников, «очевидцев событий», которые встречаются с потомками для обсуждения важных вопросов.</text:p>
      <text:p text:style-name="P26"><text:s text:c="7"/>Не ролевые игры — конкурсные игры, когда искусственно моделируется ситуация прошлого, в которой люди определенной эпохи «демонстрируют» свое мастерство, достижения, смекалку в определенном историческом контексте. В такой игровой ситуации учитель, с одной стороны, проверяет знания учащихся на конкурсной основе, с другой — дает возможность эти знания применить в условиях имитации далекого прошлого, тем самым углубляя и расширяя знания о нем. Современный дух такой игры зажигает ребят, и они стремятся получить как можно больше знаний <text:s/>для применения их в игре.</text:p>
      <text:p text:style-name="P27"><text:s text:c="6"/>Маршрутная игра — особая форма урока, когда дети переносятся в прошлое и «путешествуют» в определенной пространственной среде ( прогулка по древнему городу, плавание по реке и т. д.) Такие игры особенно воспринимаются учащимися 5-го класса, когда изучают историю<text:s/>Древнего мира. Они с интересом воспринимают темы о климатических условиях, географическом положении и культуре тех или иных древних стран или древнего города.</text:p>
      <text:p text:style-name="P28">Очень часто используются в качестве примера при проведении уроков — игр такие телешоу как «Поле<text:s/>чудес».</text:p>
      <text:p text:style-name="P29"><text:s text:c="5"/>Урок игра «Турнир знатоков»: готовятся специальные карточки с датами тех или иных событий, с высказываниями исторических деятелей, репродукции картин с изображением различных исторических событий. Учащиеся готовятся к такому уроку, повторяя пройденный материал и формируя команды.</text:p>
      <text:p text:style-name="P30"/>
      <text:p text:style-name="P31"><text:s text:c="2"/>Урок пресс-конференция (9 класс «История Адыгеи») «Президент Республики Адыгея и средства массовой информации» . Учащиеся заранее готовились к данному занятию, узнавали побольше информации о бывшем президенте РА А.А. Джаримове, о премьер-министре. Раздавались роли президента, премьер министра, пресс-секретаря и представителей различных изданий периодической печати и других средств массовой информации. В ходе такого урока школьники узнают больше о деятельности первых<text:s/>лиц республики и их работе, о политической и культурной жизни в РА.</text:p>
      <text:p text:style-name="P32"><text:span text:style-name="T33"><text:s text:c="8"/>Урок-игра «Суд истории» по теме «Государственные реформы<text:s/></text:span><text:span text:style-name="T34">XVI</text:span><text:span text:style-name="T35"><text:s/></text:span><text:span text:style-name="T36">века». Заранее раздаются роли Ивана Грозного и Андрея Курбского. Судебное заседание ведет учитель. Слушание протекает<text:s/></text:span><text:span text:style-name="T37">в режиме поочередного выступления учеников представляющих И. Грозного и А. Курбского. Учитель и учащиеся могут задавать вопросы, вступать в дискуссию. Оспаривать точку зрения. Предмет разбирательства — политика опричнины И. Грозного Задача присутствующих н</text:span><text:span text:style-name="T38">а уроке — принять решение об одобрении или осуждении действий царя Московского.</text:span></text:p>
      <text:p text:style-name="P39"><text:s text:c="9"/>Первым должен выступить сам И. Грозный, отстаивая мысль, что политика опричнины имела целью искоренить крамолу, т.е. Изменников и предателей, мешавших осуществлению политики во благо России. Затем выступает Курбский. Он говорит о тирании царя, считавшего всех своими холопами и не уважавшего ни их жизни, ни их имущества. После «слушаний» в классе происходит голосование в пользу обвинительного или <text:s/>оправдательного приговора. Каждая проголосовавшая сторона «за» или «против» приводит свои доводы. Наиболее активные участники получают оценки.</text:p>
      <text:p text:style-name="P40"><text:s text:c="11"/>В конце урока учитель замечает, что время правления Ивана Грозного</text:p>
      <text:p text:style-name="P41"><text:s text:c="2"/>не было периодом успокоения общества, наоборот, ситуация<text:s/>была дестабилизирована во всех сферах жизни общества.</text:p>
      <text:p text:style-name="P42"><text:span text:style-name="T43"><text:s text:c="10"/>Таким образом, уроки-игры способствуют повышению интереса у учащихся к изучению предмета истории. Способствуют развитию логического мышления и умению высказывать свое собственное мнение к тем</text:span><text:span text:style-name="T44"><text:s/>или иным событиям и историческим личностя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ркадий Русман</meta:initial-creator>
    <dc:creator>1</dc:creator>
    <meta:creation-date>2015-11-20T21:58:00Z</meta:creation-date>
    <dc:date>2015-11-22T07:31:00Z</dc:date>
    <meta:template xlink:href="Normal" xlink:type="simple"/>
    <meta:editing-cycles>2</meta:editing-cycles>
    <meta:editing-duration>PT2520S</meta:editing-duration>
    <meta:document-statistic meta:page-count="1" meta:paragraph-count="15" meta:word-count="1155" meta:character-count="7727" meta:row-count="54" meta:non-whitespace-character-count="6587"/>
  </office:meta>
</office:document-meta>
</file>