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background-color="#FFFFFF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color="#000000" fo:background-color="#FFFFFF"/>
    </style:style>
    <style:style style:name="T5" style:parent-style-name="Основнойшрифтабзаца" style:family="text">
      <style:text-properties style:font-name-complex="Times New Roman" fo:color="#000000" fo:background-color="#FFFFFF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TableColumn25" style:family="table-column">
      <style:table-column-properties style:column-width="0.8944in" style:use-optimal-column-width="false"/>
    </style:style>
    <style:style style:name="TableColumn26" style:family="table-column">
      <style:table-column-properties style:column-width="0.79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7638in" style:use-optimal-column-width="false"/>
    </style:style>
    <style:style style:name="Table24" style:family="table">
      <style:table-properties style:width="3.3423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fo:language="en" fo:country="US"/>
    </style:style>
    <style:style style:name="TableColumn41" style:family="table-column">
      <style:table-column-properties style:column-width="0.3472in" style:use-optimal-column-width="false"/>
    </style:style>
    <style:style style:name="TableColumn42" style:family="table-column">
      <style:table-column-properties style:column-width="0.4604in" style:use-optimal-column-width="false"/>
    </style:style>
    <style:style style:name="TableColumn43" style:family="table-column">
      <style:table-column-properties style:column-width="0.425in" style:use-optimal-column-width="false"/>
    </style:style>
    <style:style style:name="TableColumn44" style:family="table-column">
      <style:table-column-properties style:column-width="0.44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40" style:family="table">
      <style:table-properties style:width="2.0659in" fo:margin-left="0.106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fo:language="en" fo:country="US"/>
    </style:style>
    <style:style style:name="TableColumn54" style:family="table-column">
      <style:table-column-properties style:column-width="0.434in" style:use-optimal-column-width="false"/>
    </style:style>
    <style:style style:name="TableColumn55" style:family="table-column">
      <style:table-column-properties style:column-width="0.5125in" style:use-optimal-column-width="false"/>
    </style:style>
    <style:style style:name="TableColumn56" style:family="table-column">
      <style:table-column-properties style:column-width="0.4687in" style:use-optimal-column-width="false"/>
    </style:style>
    <style:style style:name="Table53" style:family="table">
      <style:table-properties style:width="1.4152in" fo:margin-left="0.15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language="en" fo:country="US"/>
    </style:style>
    <style:style style:name="T99" style:parent-style-name="Основнойшрифтабзаца" style:family="text">
      <style:text-properties fo:language="en" fo:country="US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en" fo:country="US"/>
    </style:style>
    <style:style style:name="T102" style:parent-style-name="Основнойшрифтабзаца" style:family="text">
      <style:text-properties fo:language="en" fo:country="US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en" fo:country="US"/>
    </style:style>
    <style:style style:name="TableColumn106" style:family="table-column">
      <style:table-column-properties style:column-width="0.8944in" style:use-optimal-column-width="false"/>
    </style:style>
    <style:style style:name="TableColumn107" style:family="table-column">
      <style:table-column-properties style:column-width="0.7895in" style:use-optimal-column-width="false"/>
    </style:style>
    <style:style style:name="TableColumn108" style:family="table-column">
      <style:table-column-properties style:column-width="0.8944in" style:use-optimal-column-width="false"/>
    </style:style>
    <style:style style:name="TableColumn109" style:family="table-column">
      <style:table-column-properties style:column-width="0.7638in" style:use-optimal-column-width="false"/>
    </style:style>
    <style:style style:name="Table105" style:family="table">
      <style:table-properties style:width="3.3423in" fo:margin-left="0.031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0.3388in" style:use-optimal-column-width="false"/>
    </style:style>
    <style:style style:name="TableColumn123" style:family="table-column">
      <style:table-column-properties style:column-width="0.3298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0.3208in" style:use-optimal-column-width="false"/>
    </style:style>
    <style:style style:name="Table120" style:family="table">
      <style:table-properties style:width="1.5798in" fo:margin-left="0.1069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language="en" fo:country="US"/>
    </style:style>
    <style:style style:name="TableColumn134" style:family="table-column">
      <style:table-column-properties style:column-width="0.3472in" style:use-optimal-column-width="false"/>
    </style:style>
    <style:style style:name="TableColumn135" style:family="table-column">
      <style:table-column-properties style:column-width="0.3562in" style:use-optimal-column-width="false"/>
    </style:style>
    <style:style style:name="TableColumn136" style:family="table-column">
      <style:table-column-properties style:column-width="0.3381in" style:use-optimal-column-width="false"/>
    </style:style>
    <style:style style:name="Table133" style:family="table">
      <style:table-properties style:width="1.0416in" fo:margin-left="0.031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Туова Марина Каплановна</text:p>
      <text:p text:style-name="P2">МБОУ<text:s/>"СОШ №4 им. Героя Советского Союза Хусена Борежевича Андрухаева"</text:p>
      <text:p text:style-name="P3"><text:span text:style-name="T4">У</text:span><text:span text:style-name="T5">читель истории и обществознания</text:span></text:p>
      <text:p text:style-name="P6"/>
      <text:p text:style-name="P7">Промежуточная аттестация</text:p>
      <text:p text:style-name="P8">по истории</text:p>
      <text:p text:style-name="P9"><text:s/>10 класс</text:p>
      <text:p text:style-name="P10">ученик(ца)________________________.</text:p>
      <text:p text:style-name="P11"/>
      <text:p text:style-name="P12">Вариант 1</text:p>
      <text:p text:style-name="Standard"/>
      <text:p text:style-name="Standard">1. Провозглашение империи в России сязано с царствованием</text:p>
      <text:p text:style-name="Standard"/>
      <text:p text:style-name="Standard">а. Петра<text:s/><text:span text:style-name="T13">I</text:span><text:s/><text:s text:c="31"/>в.Екатерины<text:s/><text:span text:style-name="T14">II</text:span></text:p>
      <text:p text:style-name="Standard">б. Екатерины<text:s/><text:span text:style-name="T15">I</text:span><text:s text:c="24"/>г.<text:s/>Александра<text:s/><text:span text:style-name="T16">I</text:span></text:p>
      <text:p text:style-name="Standard"/>
      <text:p text:style-name="Standard">2. Что из перечисленного привело к освобождению Европы от наполеоновского владычества?</text:p>
      <text:p text:style-name="Standard"/>
      <text:p text:style-name="Standard"><text:s text:c="4"/>а. Участие России в Семилетней войне</text:p>
      <text:p text:style-name="Standard"><text:s text:c="4"/>б. Итальянский и Швейцарский походы А.В, Суворова</text:p>
      <text:p text:style-name="Standard"><text:s text:c="4"/>в. Заграничный поход Русской Армии</text:p>
      <text:p text:style-name="Standard"><text:s text:c="4"/>г. участие Рссии в континентальной блокаде Англии</text:p>
      <text:p text:style-name="Standard"/>
      <text:p text:style-name="Standard">3. Укажите какая из реформ Александра<text:s/><text:span text:style-name="T17">II</text:span><text:s/>была проведена раньше остальных</text:p>
      <text:p text:style-name="Standard"/>
      <text:p text:style-name="Standard"><text:s text:c="2"/>а. Крестьянская <text:s text:c="26"/>в. судебная</text:p>
      <text:p text:style-name="Standard"><text:s text:c="2"/>б.<text:s/>Земская <text:s text:c="36"/>г. военная</text:p>
      <text:p text:style-name="Standard"/>
      <text:p text:style-name="Standard">4. Что из перечисленного относится к причинам осуществления Александром<text:s/><text:span text:style-name="T18">III</text:span><text:s/>политики контрреформ</text:p>
      <text:p text:style-name="Standard"/>
      <text:p text:style-name="Standard">а. поражение в Крымской войне</text:p>
      <text:p text:style-name="Standard">б. убийство народовольцами императора Александра<text:s/><text:span text:style-name="T19">II</text:span></text:p>
      <text:p text:style-name="Standard">в. воражение в<text:s/>русско-японской войне</text:p>
      <text:p text:style-name="Standard">г. отсутствие парламента в России</text:p>
      <text:p text:style-name="Standard"/>
      <text:p text:style-name="Standard">5. Что из перечисленного стало одним из последствий установления ордынского владычества на Руси</text:p>
      <text:p text:style-name="Standard"/>
      <text:p text:style-name="Standard">а. установление боярской республики в Новгороде</text:p>
      <text:p text:style-name="Standard">б. получение русскими князьями ярлыков на княжение</text:p>
      <text:p text:style-name="Standard">в.<text:s/>отмена местничества</text:p>
      <text:p text:style-name="Standard">г. начало раздробленности Древнерусского государства</text:p>
      <text:p text:style-name="Standard"/>
      <text:p text:style-name="Standard">6. Укажите событие которое произошло в ходе Отечественной войны 1812 года</text:p>
      <text:p text:style-name="Standard"/>
      <text:p text:style-name="Standard">а. штурм Измаила <text:s text:c="30"/>в. Бородинское сражение</text:p>
      <text:p text:style-name="Standard">б. Полтавская битва <text:s text:c="16"/><text:s text:c="11"/>г. Гангутская битва</text:p>
      <text:p text:style-name="Standard"/>
      <text:p text:style-name="Standard">7. укажите что из перечисленного относится к основным причинам дворцовых переворотов</text:p>
      <text:p text:style-name="Standard"/>
      <text:p text:style-name="Standard">а. вмешательство европейских государств во внутренние дела России</text:p>
      <text:p text:style-name="Standard">б. изменение Петром<text:s/><text:span text:style-name="T20">I</text:span><text:s/>традиционной системы престолонаследия</text:p>
      <text:p text:style-name="Standard">в. упадок в<text:s/>развитии сельского хозяйства</text:p>
      <text:p text:style-name="Standard">г. ослабление роли гвардии в государственных делах</text:p>
      <text:p text:style-name="Standard"/>
      <text:p text:style-name="Standard">8. Какое из перечисленных понятий характеризует царствование Екатерины<text:s/><text:span text:style-name="T21">II</text:span></text:p>
      <text:p text:style-name="Standard"/>
      <text:p text:style-name="Standard">а. великое посольство <text:s text:c="28"/>в. просвещенный абсолютизм</text:p>
      <text:p text:style-name="Standard">б. бироновщина<text:s/><text:s text:c="38"/>г. военные поселения</text:p>
      <text:p text:style-name="Standard">9. Укажите событие в результате которого Россия получила выход в Балтийское море</text:p>
      <text:p text:style-name="Standard"/>
      <text:p text:style-name="Standard">а. Кавказская война <text:s text:c="32"/>в. Семилетняя война</text:p>
      <text:p text:style-name="Standard">б. Отечественная война <text:s text:c="20"/><text:s text:c="5"/>г. <text:s/>Северная война</text:p>
      <text:p text:style-name="Standard"/>
      <text:p text:style-name="Standard">10. Когда принят Указ о вольных хлепопашцах</text:p>
      <text:p text:style-name="Standard"/>
      <text:p text:style-name="Standard">а. в 1775 г. <text:s text:c="37"/>в. в 1803 г.</text:p>
      <text:p text:style-name="Standard">б. в.1797 г. <text:s text:c="37"/>г. в 1815 г.</text:p>
      <text:p text:style-name="Standard"/>
      <text:p text:style-name="Standard"/>
      <text:p text:style-name="Standard">11. Установите соответсвие соответсвие между государственными деятелями и историческими событиями</text:p>
      <text:p text:style-name="Standard"/>
      <text:p text:style-name="Standard">Государственные деятели <text:s text:c="20"/>Исторические события</text:p>
      <text:p text:style-name="Standard">А. А.Д. Меншиков <text:s text:c="31"/>1. составление Наказа Уложенной комиссии</text:p>
      <text:p text:style-name="Standard">Б. Екатерина<text:s/><text:span text:style-name="T22">II</text:span><text:s text:c="38"/>2.<text:s/>создание кабинета министров</text:p>
      <text:p text:style-name="Standard">В. Анна Иоановна <text:s text:c="31"/>3. учреждение Верховного тайного совета</text:p>
      <text:p text:style-name="Standard">Г. Петр<text:s/><text:span text:style-name="T23">I</text:span><text:s text:c="49"/>4.<text:s/>ликвидация Канцелярии тайных <text:s/>и розыскных дел</text:p>
      <text:p text:style-name="Standard"><text:s text:c="38"/><text:s text:c="26"/>5. учреждение министерств</text:p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А</text:p>
          </table:table-cell>
          <table:table-cell table:style-name="TableCell31">
            <text:p text:style-name="TableContents">Б</text:p>
          </table:table-cell>
          <table:table-cell table:style-name="TableCell32">
            <text:p text:style-name="TableContents">В</text:p>
          </table:table-cell>
          <table:table-cell table:style-name="TableCell33">
            <text:p text:style-name="TableContents">Г</text:p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</table:table>
      <text:p text:style-name="Standard"/>
      <text:p text:style-name="Standard"><text:s text:c="2"/></text:p>
      <text:p text:style-name="Standard">12. Расположите понятия, термины в хронологической последовательности их появления в истории России<text:s/><text:span text:style-name="T39">XIX</text:span><text:s/>века</text:p>
      <text:p text:style-name="Standard">1. контрреформы</text:p>
      <text:p text:style-name="Standard">2. аракчеевщина</text:p>
      <text:p text:style-name="Standard">3. земства</text:p>
      <text:p text:style-name="Standard">4. жандармы</text:p>
      <text:p text:style-name="Standard">5. вольные хлебопашцы</text:p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13.Какие из перечисленных мероприятий государственной политики были приняты в царствование Петра<text:s/><text:span text:style-name="T52">I</text:span></text:p>
      <text:p text:style-name="Standard"/>
      <text:p text:style-name="Standard">1.<text:s/>издание Табели о рангах</text:p>
      <text:p text:style-name="Standard">2. принятие Указа о единонаследии</text:p>
      <text:p text:style-name="Standard">3. замена губерний провинциями</text:p>
      <text:p text:style-name="Standard">4. создание полков «нового строя»</text:p>
      <text:p text:style-name="Standard">5. введение<text:s/>подушного налогообложения</text:p>
      <text:p text:style-name="Standard">6. введение подворного налогообложения</text:p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</table:table>
      <text:p text:style-name="Standard"/>
      <text:p text:style-name="Standard">14. Составить исторический портрет <text:s/>одного из исторических деятелей на выбор:</text:p>
      <text:p text:style-name="Standard">Петр<text:s/><text:span text:style-name="T61">I</text:span>, <text:s/>Александр<text:s/><text:span text:style-name="T62">II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Промежуточная аттестация</text:p>
      <text:p text:style-name="P93">по истории</text:p>
      <text:p text:style-name="P94"><text:s/>10 класс</text:p>
      <text:p text:style-name="P95">ученик(ца)________________________.</text:p>
      <text:p text:style-name="P96"/>
      <text:p text:style-name="P97">Вариант 2</text:p>
      <text:p text:style-name="Standard"/>
      <text:p text:style-name="Standard">1. Какие из перечисленных ниже изменений в призыве на военную службу произошли в результате <text:s/>военной реформы, проведенной при Александре<text:s/><text:span text:style-name="T98">II</text:span></text:p>
      <text:p text:style-name="Standard"/>
      <text:p text:style-name="Standard">а. вводилась служба по контракту</text:p>
      <text:p text:style-name="Standard">б. вводились<text:s/>рекрутские наборы</text:p>
      <text:p text:style-name="Standard">в. вводилась всесословная воинская повинность</text:p>
      <text:p text:style-name="Standard">г. вводился призыв на военную службу всего мужского населения, достигшего 18 лет</text:p>
      <text:p text:style-name="Standard"/>
      <text:p text:style-name="Standard">2. Что из перечисленного явилось одной из причин дворцовых переворотов в<text:s/><text:span text:style-name="T99">XVIII</text:span><text:s/>веке</text:p>
      <text:p text:style-name="Standard"/>
      <text:p text:style-name="Standard">а. отсутствие четкого порядка наследования престола</text:p>
      <text:p text:style-name="Standard">б. массовое недовольство крестьян политикой государства</text:p>
      <text:p text:style-name="Standard">в. стремление гвардейских полков избежать участия в войнах</text:p>
      <text:p text:style-name="Standard">г. постоянные неурожаи и голод в стране</text:p>
      <text:p text:style-name="Standard"/>
      <text:p text:style-name="Standard">3. Чиновники, направлявшиеся ордынскими ханами на Руси для переписи<text:s/>населения, назывались</text:p>
      <text:p text:style-name="Standard"/>
      <text:p text:style-name="Standard">а. численники <text:s text:c="40"/>в. бессермены</text:p>
      <text:p text:style-name="Standard">б. бродники <text:s text:c="44"/>г. <text:s/>баскаки</text:p>
      <text:p text:style-name="Standard"/>
      <text:p text:style-name="Standard">4. Убийство Александра<text:s/><text:span text:style-name="T100">II</text:span><text:s/>произошло в</text:p>
      <text:p text:style-name="Standard"/>
      <text:p text:style-name="Standard">а. 1866 г. <text:s text:c="6"/>б. 1875 г. <text:s text:c="5"/>в. 1881 г. <text:s text:c="8"/>г. 1883 г.</text:p>
      <text:p text:style-name="Standard"/>
      <text:p text:style-name="Standard">5. К чему относятся понятия «редут» и «флеши»</text:p>
      <text:p text:style-name="Standard"/>
      <text:p text:style-name="Standard">а. к публицистике</text:p>
      <text:p text:style-name="Standard">б. к военному делу</text:p>
      <text:p text:style-name="Standard">в. к металлургическому производству</text:p>
      <text:p text:style-name="Standard">г. к юриспруденции</text:p>
      <text:p text:style-name="Standard"/>
      <text:p text:style-name="Standard">6. Что явилось следствием государственного переворота в 1762 году</text:p>
      <text:p text:style-name="Standard"/>
      <text:p text:style-name="Standard">а. приход к власти Екатерины<text:s/><text:span text:style-name="T101">II</text:span></text:p>
      <text:p text:style-name="Standard">б. принятие «Кондиций»</text:p>
      <text:p text:style-name="Standard">в. ликвидация Верховного тайного совета</text:p>
      <text:p text:style-name="Standard">г. арест А.Д. Меншикова</text:p>
      <text:p text:style-name="Standard"/>
      <text:p text:style-name="Standard">7. Что из перечисленного определяет главное значение реформ 1860-1870-х гг.</text:p>
      <text:p text:style-name="Standard"/>
      <text:p text:style-name="Standard">а. развитие капиталистических отношений в стране</text:p>
      <text:p text:style-name="Standard">б. ликвидация самодержавия</text:p>
      <text:p text:style-name="Standard">в. устранение всех<text:s/>пережитков крепостничества в сельском хозяйстве</text:p>
      <text:p text:style-name="Standard">г. установление демократи ческого строя</text:p>
      <text:p text:style-name="Standard"/>
      <text:p text:style-name="Standard">8. Что из перечисленного стало итогом опричной политики Ивана Грозного</text:p>
      <text:p text:style-name="Standard"/>
      <text:p text:style-name="Standard">а. укрепление обороноспособности страны</text:p>
      <text:p text:style-name="Standard">б. отмена ограничений перехода крестьян</text:p>
      <text:p text:style-name="Standard">в. формирование<text:s/>деспотичной власти</text:p>
      <text:p text:style-name="Standard">г. развитие городов и торговли</text:p>
      <text:p text:style-name="Standard"/>
      <text:p text:style-name="Standard">9. Кто перчисленных лиц был современником Екатерины<text:s/><text:span text:style-name="T102">II</text:span></text:p>
      <text:p text:style-name="Standard"/>
      <text:p text:style-name="Standard">а. Александр Радищев <text:s text:c="33"/>в. Михаил Сперанский</text:p>
      <text:p text:style-name="Standard">б. Леонтий Плещеев <text:s text:c="36"/>г. Симеон Полоцкий</text:p>
      <text:p text:style-name="Standard"/>
      <text:p text:style-name="Standard">10. Александр<text:s/><text:span text:style-name="T103">III</text:span><text:s/>взошел на престол в результате</text:p>
      <text:p text:style-name="Standard"/>
      <text:p text:style-name="Standard">а. отречения от престола старшего брата</text:p>
      <text:p text:style-name="Standard">б. дворцового ипереворота</text:p>
      <text:p text:style-name="Standard">в. пресечения династии</text:p>
      <text:p text:style-name="Standard">г. убийства народовольцами Александра<text:s/><text:span text:style-name="T104">II</text:span></text:p>
      <text:p text:style-name="Standard"/>
      <text:p text:style-name="Standard">11.Установите соответсвие между понятиями и опреелениями</text:p>
      <text:p text:style-name="Standard"/>
      <text:p text:style-name="Standard">Понятия<text:s/><text:s text:c="48"/>Определения</text:p>
      <text:p text:style-name="Standard">А. дворец <text:s text:c="38"/>1. земельное владение, предоставленное на условиях <text:s text:c="7"/></text:p>
      <text:p text:style-name="Standard"><text:s text:c="60"/>государственной службы</text:p>
      <text:p text:style-name="Standard">Б.<text:s/>казна <text:s text:c="42"/>2. орган отраслевого управления</text:p>
      <text:p text:style-name="Standard">В. приказ <text:s text:c="39"/>3. великокняжеская концелярия</text:p>
      <text:p text:style-name="Standard">Г. поместье <text:s text:c="35"/>4. орган управления великого князя</text:p>
      <text:p text:style-name="Standard"><text:s text:c="15"/><text:s text:c="41"/>5. предприятие мануфактуриного типа</text:p>
      <text:p text:style-name="Standard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А</text:p>
          </table:table-cell>
          <table:table-cell table:style-name="TableCell112">
            <text:p text:style-name="TableContents">Б</text:p>
          </table:table-cell>
          <table:table-cell table:style-name="TableCell113">
            <text:p text:style-name="TableContents">В</text:p>
          </table:table-cell>
          <table:table-cell table:style-name="TableCell114">
            <text:p text:style-name="TableContents">Г</text:p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</table:table>
      <text:p text:style-name="Standard"/>
      <text:p text:style-name="Standard"/>
      <text:p text:style-name="Standard">12. <text:s/>Расположите имена царей в хронологической последовательности</text:p>
      <text:p text:style-name="Standard"/>
      <text:p text:style-name="Standard">1. Алексей Михайлович</text:p>
      <text:p text:style-name="Standard">2. Иван Грозный</text:p>
      <text:p text:style-name="Standard">3. Василий Шуйский</text:p>
      <text:p text:style-name="Standard">4. Борис Годунов</text:p>
      <text:p text:style-name="Standard">5. Михаил Федорович</text:p>
      <text:p text:style-name="Standard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</table:table>
      <text:p text:style-name="Standard"/>
      <text:p text:style-name="Standard"/>
      <text:p text:style-name="Standard">13. Какое из перечисленных положений относится к событиям Смутного времени</text:p>
      <text:p text:style-name="Standard"/>
      <text:p text:style-name="Standard">1. введение опричнины</text:p>
      <text:p text:style-name="Standard">2. царствование Лжедмитрия<text:s/><text:span text:style-name="T132">I</text:span></text:p>
      <text:p text:style-name="Standard">3. заключение Андрусовского перемирия</text:p>
      <text:p text:style-name="Standard">4. восстание под предводителством И.И. Болотникова</text:p>
      <text:p text:style-name="Standard">5. принятие «Соборного<text:s/>положения»</text:p>
      <text:p text:style-name="Standard">6. поход на Москву народного ополчения под предводительством К. Минина и Д. Пожарского</text:p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</table:table>
      <text:p text:style-name="Standard"/>
      <text:p text:style-name="Standard">14. Составить исторический портрет одного из исторических деятелей на выбор</text:p>
      <text:p text:style-name="Standard"/>
      <text:p text:style-name="Standard">Екатерина<text:s/><text:span text:style-name="T141">II, <text:s text:c="2"/></text:span>Александр<text:s/><text:span text:style-name="T142">I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15-05-24T22:44:00Z</meta:creation-date>
    <dc:date>2015-12-08T16:51:00Z</dc:date>
    <meta:template xlink:href="Normal" xlink:type="simple"/>
    <meta:editing-cycles>2</meta:editing-cycles>
    <meta:editing-duration>PT5940S</meta:editing-duration>
    <meta:document-statistic meta:page-count="1" meta:paragraph-count="14" meta:word-count="1097" meta:character-count="7338" meta:row-count="52" meta:non-whitespace-character-count="6255"/>
  </office:meta>
</office:document-meta>
</file>