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12.00pt" fo:margin-bottom="6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176.0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5pt" fo:text-indent="-2.75pt">
        <style:tab-stops>
          <style:tab-stop style:position="176.0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119.75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119.75pt"/>
          <style:tab-stop style:position="3286.90pt" style:type="center"/>
          <style:tab-stop style:position="421118.90pt" style:type="right"/>
        </style:tab-stops>
      </style:paragraph-properties>
    </style:style>
    <style:style style:name="P14" style:family="paragraph">
      <style:paragraph-properties fo:line-height="100.00%" fo:text-align="left" fo:margin-left="2.75pt" fo:text-indent="-2.75pt">
        <style:tab-stops>
          <style:tab-stop style:position="119.75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5pt" fo:text-indent="-2.75pt">
        <style:tab-stops>
          <style:tab-stop style:position="119.75pt"/>
          <style:tab-stop style:position="3286.90pt" style:type="center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bottom="6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176.00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5pt" fo:text-indent="-2.75pt">
        <style:tab-stops>
          <style:tab-stop style:position="176.00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left" fo:margin-left="2.75pt" fo:text-indent="-2.75pt">
        <style:tab-stops>
          <style:tab-stop style:position="99.15pt"/>
          <style:tab-stop style:position="3286.90pt" style:type="center"/>
          <style:tab-stop style:position="421118.90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99.15pt"/>
          <style:tab-stop style:position="3286.90pt" style:type="center"/>
          <style:tab-stop style:position="421118.90pt" style:type="right"/>
        </style:tab-stops>
      </style:paragraph-properties>
    </style:style>
    <style:style style:name="P30" style:family="paragraph">
      <style:paragraph-properties fo:line-height="100.00%" fo:text-align="left" fo:margin-left="2.75pt" fo:text-indent="-2.75pt">
        <style:tab-stops>
          <style:tab-stop style:position="99.15pt"/>
          <style:tab-stop style:position="3286.90pt" style:type="center"/>
          <style:tab-stop style:position="421118.90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99.15pt"/>
          <style:tab-stop style:position="3286.90pt" style:type="center"/>
          <style:tab-stop style:position="421118.90pt" style:type="right"/>
        </style:tab-stops>
      </style:paragraph-properties>
    </style:style>
    <style:style style:name="P33" style:family="paragraph">
      <style:paragraph-properties fo:line-height="100.00%" fo:text-align="left" fo:margin-bottom="6.00pt"/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2.482639in"/>
    </style:style>
    <style:style style:name="TableColumn0101" style:family="table-column">
      <style:table-column-properties style:column-width="3.593750in"/>
    </style:style>
    <style:style style:name="Table01" style:family="table">
      <style:table-properties style:width="6.076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1.701389in"/>
    </style:style>
    <style:style style:name="TableColumn0201" style:family="table-column">
      <style:table-column-properties style:column-width="2.118056in"/>
    </style:style>
    <style:style style:name="TableColumn0202" style:family="table-column">
      <style:table-column-properties style:column-width="2.083333in"/>
    </style:style>
    <style:style style:name="Table02" style:family="table">
      <style:table-properties style:width="5.9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2.482639in"/>
    </style:style>
    <style:style style:name="TableColumn0301" style:family="table-column">
      <style:table-column-properties style:column-width="3.437500in"/>
    </style:style>
    <style:style style:name="Table03" style:family="table">
      <style:table-properties style:width="5.92013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1.415278in"/>
    </style:style>
    <style:style style:name="TableColumn0401" style:family="table-column">
      <style:table-column-properties style:column-width="1.979167in"/>
    </style:style>
    <style:style style:name="TableColumn0402" style:family="table-column">
      <style:table-column-properties style:column-width="1.796528in"/>
    </style:style>
    <style:style style:name="Table04" style:family="table">
      <style:table-properties style:width="5.19097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Туова Марина Каплановна</text:span></text:p>
      <text:p text:style-name="P2"><text:span text:style-name="T2">МБОУ "СОШ №4, а. Мамхег, </text:span></text:p>
      <text:p text:style-name="P2"><text:span text:style-name="T2">им. Героя Советского Союза Х.Б. Андрухаева</text:span></text:p>
      <text:p text:style-name="P2"><text:span text:style-name="T3"><text:s/>Учитель истории и обществознания</text:span><text:span text:style-name="T4"/></text:p>
      <text:p text:style-name="P3"><text:span text:style-name="T5"/></text:p>
      <text:p text:style-name="P3"><text:span text:style-name="T5">Промежеточная аттестация </text:span></text:p>
      <text:p text:style-name="P3"><text:span text:style-name="T5">по обществознанию </text:span></text:p>
      <text:p text:style-name="P3"><text:span text:style-name="T6">6<text:s/></text:span><text:span text:style-name="T7">класс</text:span></text:p>
      <text:p text:style-name="P3"><text:span text:style-name="T7">ученик(ца)___________________.</text:span></text:p>
      <text:p text:style-name="P3"><text:span text:style-name="T7">Вариант 1</text:span></text:p>
      <text:p text:style-name="P4"><text:span text:style-name="T8"/></text:p>
      <text:p text:style-name="P4"><text:span text:style-name="T9">1.<text:s/></text:span><text:span text:style-name="T10">Совокупность качеств человека, которые он приобретает в процессе жизнедеятельности и<text:s text:c="4"/>общении с другими людьми</text:span></text:p>
      <text:p text:style-name="P4"><text:span text:style-name="T11"><text:s text:c="3"/></text:span><text:span text:style-name="T12">а. идивидуальность.</text:span></text:p>
      <text:p text:style-name="P4"><text:span text:style-name="T13"><text:s text:c="3"/></text:span><text:span text:style-name="T14">б. личность</text:span></text:p>
      <text:p text:style-name="P4"><text:span text:style-name="T15"><text:s text:c="3"/></text:span><text:span text:style-name="T16">в. инстинкт </text:span></text:p>
      <text:p text:style-name="P4"><text:span text:style-name="T17"><text:s text:c="3"/></text:span><text:span text:style-name="T18">г. индивид</text:span></text:p>
      <text:p text:style-name="P4"><text:span text:style-name="T19"/></text:p>
      <text:p text:style-name="P4"><text:span text:style-name="T20">2.<text:s/></text:span><text:span text:style-name="T21">Индивидуальные особенности человека, позволяющие ему успешно осуществлять деятельность</text:span></text:p>
      <text:p text:style-name="P4"><text:span text:style-name="T22"><text:s text:c="3"/></text:span><text:span text:style-name="T23">а. эмоции</text:span></text:p>
      <text:p text:style-name="P4"><text:span text:style-name="T24"><text:s text:c="3"/></text:span><text:span text:style-name="T25">б. способности</text:span></text:p>
      <text:p text:style-name="P4"><text:span text:style-name="T26"><text:s text:c="3"/></text:span><text:span text:style-name="T27">в. мораль</text:span></text:p>
      <text:p text:style-name="P4"><text:span text:style-name="T28"><text:s text:c="3"/></text:span><text:span text:style-name="T29">г. чувства</text:span></text:p>
      <text:p text:style-name="P4"><text:span text:style-name="T30"/></text:p>
      <text:p text:style-name="P4"><text:span text:style-name="T31">3.<text:s/></text:span><text:span text:style-name="T32">Оценка<text:s text:c="2"/>человеком своих качеств, способностей, возможностей</text:span></text:p>
      <text:p text:style-name="P4"><text:span text:style-name="T33"><text:s text:c="4"/></text:span><text:span text:style-name="T34">а. деятельность </text:span></text:p>
      <text:p text:style-name="P4"><text:span text:style-name="T35"><text:s text:c="3"/></text:span><text:span text:style-name="T36">б. сознание</text:span></text:p>
      <text:p text:style-name="P4"><text:span text:style-name="T37"><text:s text:c="3"/></text:span><text:span text:style-name="T38">в. самооценка</text:span></text:p>
      <text:p text:style-name="P4"><text:span text:style-name="T39"><text:s text:c="3"/></text:span><text:span text:style-name="T40">г. потребность</text:span></text:p>
      <text:p text:style-name="P4"><text:span text:style-name="T41"/></text:p>
      <text:p text:style-name="P4"><text:span text:style-name="T42">4.<text:s/></text:span><text:span text:style-name="T43">Высшая степень человеческих способностей</text:span></text:p>
      <text:p text:style-name="P4"><text:span text:style-name="T44"><text:s text:c="3"/></text:span><text:span text:style-name="T45">а. задатки</text:span></text:p>
      <text:p text:style-name="P4"><text:span text:style-name="T46"><text:s text:c="3"/></text:span><text:span text:style-name="T47">б.трудоспособность</text:span></text:p>
      <text:p text:style-name="P4"><text:span text:style-name="T48"><text:s text:c="3"/></text:span><text:span text:style-name="T49">в. талант</text:span></text:p>
      <text:p text:style-name="P4"><text:span text:style-name="T50"><text:s text:c="3"/></text:span><text:span text:style-name="T51">г. упорство</text:span></text:p>
      <text:p text:style-name="P4"><text:span text:style-name="T52"/></text:p>
      <text:p text:style-name="P4"><text:span text:style-name="T53">5.<text:s/></text:span><text:span text:style-name="T54">Что является итогом деятельности человека</text:span></text:p>
      <text:p text:style-name="P4"><text:span text:style-name="T55"><text:s text:c="4"/></text:span><text:span text:style-name="T56">а. цель</text:span></text:p>
      <text:p text:style-name="P4"><text:span text:style-name="T57"><text:s text:c="4"/></text:span><text:span text:style-name="T58">б. действие</text:span></text:p>
      <text:p text:style-name="P4"><text:span text:style-name="T59"><text:s text:c="4"/></text:span><text:span text:style-name="T60">в. результат</text:span></text:p>
      <text:p text:style-name="P4"><text:span text:style-name="T61"><text:s text:c="4"/></text:span><text:span text:style-name="T62">г. потребность</text:span></text:p>
      <text:p text:style-name="P4"><text:span text:style-name="T63"/></text:p>
      <text:p text:style-name="P4"><text:span text:style-name="T64">6.<text:s/></text:span><text:span text:style-name="T65">К каким потребностям относится потребность человека в общении, в труде</text:span></text:p>
      <text:p text:style-name="P4"><text:span text:style-name="T66"><text:s text:c="4"/></text:span><text:span text:style-name="T67">а. социальные потребности</text:span></text:p>
      <text:p text:style-name="P4"><text:span text:style-name="T68"><text:s text:c="4"/></text:span><text:span text:style-name="T69">б. физиологические потребности</text:span></text:p>
      <text:p text:style-name="P4"><text:span text:style-name="T70"><text:s text:c="4"/></text:span><text:span text:style-name="T71">в. биологические потребности</text:span></text:p>
      <text:p text:style-name="P4"><text:span text:style-name="T72"><text:s text:c="4"/></text:span><text:span text:style-name="T73">г. духовные потребности</text:span></text:p>
      <text:p text:style-name="P4"><text:span text:style-name="T74"/></text:p>
      <text:p text:style-name="P4"><text:span text:style-name="T75">7.<text:s/></text:span><text:span text:style-name="T76">Какое чувство не может считаться добрым </text:span></text:p>
      <text:p text:style-name="P4"><text:span text:style-name="T77"><text:s text:c="4"/></text:span><text:span text:style-name="T78">а. сочуствие</text:span></text:p>
      <text:p text:style-name="P4"><text:span text:style-name="T79"><text:s text:c="4"/></text:span><text:span text:style-name="T80">б. сострадание</text:span></text:p>
      <text:p text:style-name="P4"><text:span text:style-name="T81"><text:s text:c="4"/></text:span><text:span text:style-name="T82">в. симпатия</text:span></text:p>
      <text:p text:style-name="P4"><text:span text:style-name="T83"><text:s text:c="4"/></text:span><text:span text:style-name="T84">г. скупость</text:span></text:p>
      <text:p text:style-name="P4"><text:span text:style-name="T85"/></text:p>
      <text:p text:style-name="P4"><text:span text:style-name="T86">8 .</text:span><text:span text:style-name="T87">Какое из перечисленных чвств является добрым</text:span></text:p>
      <text:p text:style-name="P4"><text:span text:style-name="T88"><text:s text:c="4"/></text:span><text:span text:style-name="T89">а. милосердие</text:span></text:p>
      <text:p text:style-name="P4"><text:span text:style-name="T90"><text:s text:c="4"/></text:span><text:span text:style-name="T91">б. упрямство</text:span></text:p>
      <text:p text:style-name="P4"><text:span text:style-name="T92"><text:s text:c="4"/></text:span><text:span text:style-name="T93">в. злость</text:span></text:p>
      <text:p text:style-name="P4"><text:span text:style-name="T94"><text:s text:c="4"/></text:span><text:span text:style-name="T95">г. страх</text:span></text:p>
      <text:p text:style-name="P4"><text:span text:style-name="T96"/></text:p>
      <text:p text:style-name="P4"><text:span text:style-name="T97">9.<text:s/></text:span><text:span text:style-name="T98">Постоянную боязнь чего либо называют</text:span></text:p>
      <text:p text:style-name="P4"><text:span text:style-name="T99"><text:s text:c="3"/>1.</text:span><text:span text:style-name="T100">реакция</text:span></text:p>
      <text:p text:style-name="P4"><text:span text:style-name="T101"><text:s text:c="3"/>2.</text:span><text:span text:style-name="T102">фобия</text:span></text:p>
      <text:p text:style-name="P4"><text:span text:style-name="T103"><text:s text:c="3"/>3.</text:span><text:span text:style-name="T104">отчаяние</text:span></text:p>
      <text:p text:style-name="P4"><text:span text:style-name="T105"><text:s text:c="3"/>4.</text:span><text:span text:style-name="T106">война</text:span></text:p>
      <text:p text:style-name="P5"><text:span text:style-name="T107">10 .</text:span><text:span text:style-name="T108">Найдите в приведенном списке положения, характеризующие понятие<text:s/></text:span><text:span text:style-name="T109">«</text:span><text:span text:style-name="T110">гуманизм</text:span><text:span text:style-name="T111">».</text:span></text:p>
      <text:p text:style-name="P6"><text:span text:style-name="T112"><text:s text:c="2"/>1.<text:s/></text:span><text:span text:style-name="T113">Человеколюбие</text:span></text:p>
      <text:p text:style-name="P6"><text:span text:style-name="T114"><text:s text:c="2"/>2.</text:span><text:span text:style-name="T115">благо человека — критерий оценки справедливости</text:span></text:p>
      <text:p text:style-name="P6"><text:span text:style-name="T116"><text:s text:c="2"/>3.</text:span><text:span text:style-name="T117">учение, возникшее в эпоху Возрождения</text:span></text:p>
      <text:p text:style-name="P6"><text:span text:style-name="T118"><text:s text:c="2"/>4.</text:span><text:span text:style-name="T119">индивидуализм</text:span></text:p>
      <text:p text:style-name="P6"><text:span text:style-name="T120"><text:s text:c="2"/>5.</text:span><text:span text:style-name="T121">отсутствие нравственных ценностей</text:span></text:p>
      <text:p text:style-name="P6"><text:span text:style-name="T122"/></text:p>
      <text:p text:style-name="P6"><text:span text:style-name="T123">11.<text:s/></text:span><text:span text:style-name="T124">Человеколюбие и уважение к человеку</text:span></text:p>
      <text:p text:style-name="P6"><text:span text:style-name="T125">1.<text:s/></text:span><text:span text:style-name="T126">гуманизм</text:span></text:p>
      <text:p text:style-name="P6"><text:span text:style-name="T127">2.<text:s/></text:span><text:span text:style-name="T128">закон</text:span></text:p>
      <text:p text:style-name="P6"><text:span text:style-name="T129">3.<text:s/></text:span><text:span text:style-name="T130">этикет</text:span></text:p>
      <text:p text:style-name="P6"><text:span text:style-name="T131">4.<text:s/></text:span><text:span text:style-name="T132">заповедь</text:span></text:p>
      <text:p text:style-name="P6"><text:span text:style-name="T133"/></text:p>
      <text:p text:style-name="P6"><text:span text:style-name="T134">12.<text:s/></text:span><text:span text:style-name="T135">Все термины, приведенные ниже, за исключением одного, связаны с понятием<text:s/></text:span><text:span text:style-name="T136">«</text:span><text:span text:style-name="T137">сознание</text:span><text:span text:style-name="T138">».<text:s/></text:span><text:span text:style-name="T139">Укажите термин, не связанный с этим понятием.</text:span></text:p>
      <text:p text:style-name="P6"><text:span text:style-name="T140">1.<text:s/></text:span><text:span text:style-name="T141">Эмоция</text:span></text:p>
      <text:p text:style-name="P6"><text:span text:style-name="T142">2.<text:s/></text:span><text:span text:style-name="T143">разум</text:span></text:p>
      <text:p text:style-name="P6"><text:span text:style-name="T144">3.<text:s/></text:span><text:span text:style-name="T145">мышление</text:span></text:p>
      <text:p text:style-name="P6"><text:span text:style-name="T146">4.<text:s/></text:span><text:span text:style-name="T147">рассуждение</text:span></text:p>
      <text:p text:style-name="P6"><text:span text:style-name="T148">5.<text:s/></text:span><text:span text:style-name="T149">интеллект</text:span></text:p>
      <text:p text:style-name="P6"><text:span text:style-name="T150"/></text:p>
      <text:p text:style-name="P6"><text:span text:style-name="T151">13.<text:s/></text:span><text:span text:style-name="T152">Установите соответствие между понятиями и их определениями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154">1.<text:s/></text:span><text:span text:style-name="T155">Кодекс</text:span></text:p>
            <text:p text:style-name="P8"><text:span text:style-name="T156"/></text:p>
            <text:p text:style-name="P8"><text:span text:style-name="T156"/></text:p>
            <text:p text:style-name="P8"><text:span text:style-name="T156"/></text:p>
            <text:p text:style-name="P8"><text:span text:style-name="T157">2.<text:s/></text:span><text:span text:style-name="T158">Конституция</text:span></text:p>
            <text:p text:style-name="P8"><text:span text:style-name="T159">3.<text:s/></text:span><text:span text:style-name="T160">Мораль</text:span><text:span text:style-name="T161"/></text:p>
          </table:table-cell>
          <table:table-cell table:style-name="TableCell010001">
            <text:p text:style-name="P8"><text:span text:style-name="T162">А. Совокупность особых, духовных правил, регулирующих поведение человека, его отношение к другим людям, к<text:s text:c="2"/>себе, а также к окружающей среде.</text:span></text:p>
            <text:p text:style-name="P8"><text:span text:style-name="T162">Б. основной закон государства.</text:span></text:p>
            <text:p text:style-name="P8"><text:span text:style-name="T162">В. Систематизированный сборник законоположений по какой либо области права.</text:span><text:span text:style-name="T163"/></text:p>
          </table:table-cell>
        </table:table-row>
      </table:table>
      <text:p text:style-name="P10"><text:span text:style-name="T1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2"><text:span text:style-name="T164">1.</text:span><text:span text:style-name="T165"/></text:p>
          </table:table-cell>
          <table:table-cell table:style-name="TableCell020001">
            <text:p text:style-name="P12"><text:span text:style-name="T166">2.</text:span><text:span text:style-name="T167"/></text:p>
          </table:table-cell>
          <table:table-cell table:style-name="TableCell020002">
            <text:p text:style-name="P12"><text:span text:style-name="T168">3.</text:span><text:span text:style-name="T169"/></text:p>
          </table:table-cell>
        </table:table-row>
        <table:table-row table:style-name="TableRow0201">
          <table:table-cell table:style-name="TableCell020100">
            <text:p text:style-name="P15"><text:span text:style-name="T169"/></text:p>
          </table:table-cell>
          <table:table-cell table:style-name="TableCell020101">
            <text:p text:style-name="P15"><text:span text:style-name="T169"/></text:p>
          </table:table-cell>
          <table:table-cell table:style-name="TableCell020102">
            <text:p text:style-name="P15"><text:span text:style-name="T169"/></text:p>
          </table:table-cell>
        </table:table-row>
      </table:table>
      <text:p text:style-name="P17"><text:span text:style-name="T169"/></text:p>
      <text:p text:style-name="P17"><text:span text:style-name="T170">14.<text:s/></text:span><text:span text:style-name="T171">Зачем человеку нужна цель в жизни? Почему плохо жить без цели?</text:span></text:p>
      <text:p text:style-name="P17"><text:span text:style-name="T172"/></text:p>
      <text:p text:style-name="P17"><text:span text:style-name="T172"/></text:p>
      <text:p text:style-name="P17"><text:span text:style-name="T172"/></text:p>
      <text:p text:style-name="P17"><text:span text:style-name="T172"/></text:p>
      <text:p text:style-name="P18"><text:span text:style-name="T173">Промежеточная аттестация </text:span></text:p>
      <text:p text:style-name="P18"><text:span text:style-name="T173">по обществознанию </text:span></text:p>
      <text:p text:style-name="P18"><text:span text:style-name="T174">6<text:s/></text:span><text:span text:style-name="T175">класс</text:span></text:p>
      <text:p text:style-name="P18"><text:span text:style-name="T176">ученик(ца)___________________.</text:span></text:p>
      <text:p text:style-name="P18"><text:span text:style-name="T176">Вариант 2</text:span></text:p>
      <text:p text:style-name="P18"><text:span text:style-name="T177"/></text:p>
      <text:p text:style-name="P19"><text:span text:style-name="T178">1.</text:span><text:span text:style-name="T179">Изменение и преобразование человеком окружающего мира</text:span></text:p>
      <text:p text:style-name="P19"><text:span text:style-name="T180"><text:s text:c="3"/></text:span><text:span text:style-name="T181">а. деятельность</text:span></text:p>
      <text:p text:style-name="P19"><text:span text:style-name="T182"><text:s text:c="3"/></text:span><text:span text:style-name="T183">б. индивидуальность</text:span></text:p>
      <text:p text:style-name="P19"><text:span text:style-name="T184"><text:s text:c="3"/></text:span><text:span text:style-name="T185">в. сознание </text:span></text:p>
      <text:p text:style-name="P19"><text:span text:style-name="T186"><text:s text:c="2"/></text:span><text:span text:style-name="T187">г. поведение</text:span></text:p>
      <text:p text:style-name="P19"><text:span text:style-name="T188"/></text:p>
      <text:p text:style-name="P19"><text:span text:style-name="T189">2.</text:span><text:span text:style-name="T190">Вставьте пропущенное слово:</text:span></text:p>
      <text:p text:style-name="P19"><text:span text:style-name="T190">Каждый человек<text:s text:c="2"/>__________________<text:s text:c="2"/>, т.</text:span><text:span text:style-name="T191"> </text:span><text:span text:style-name="T192">е. обладает неповторимостью, уникальностью.</text:span></text:p>
      <text:p text:style-name="P19"><text:span text:style-name="T193"/></text:p>
      <text:p text:style-name="P19"><text:span text:style-name="T194">3.</text:span><text:span text:style-name="T195">Осозноваемая человеком нужда в том, что необходимо для поддержания организма и развития<text:s text:c="2"/>личности</text:span></text:p>
      <text:p text:style-name="P19"><text:span text:style-name="T195">а. спосбность</text:span></text:p>
      <text:p text:style-name="P19"><text:span text:style-name="T195">б. потребность</text:span></text:p>
      <text:p text:style-name="P19"><text:span text:style-name="T195">в. сознание</text:span></text:p>
      <text:p text:style-name="P19"><text:span text:style-name="T195">г. мораль</text:span></text:p>
      <text:p text:style-name="P19"><text:span text:style-name="T196"/></text:p>
      <text:p text:style-name="P19"><text:span text:style-name="T197">4.</text:span><text:span text:style-name="T198">На достижение чего направлена деятельность</text:span></text:p>
      <text:p text:style-name="P19"><text:span text:style-name="T198">а. инстинкта</text:span></text:p>
      <text:p text:style-name="P19"><text:span text:style-name="T198">б. цели</text:span></text:p>
      <text:p text:style-name="P19"><text:span text:style-name="T198">в. игры</text:span></text:p>
      <text:p text:style-name="P19"><text:span text:style-name="T198">г. действие</text:span></text:p>
      <text:p text:style-name="P19"><text:span text:style-name="T199"/></text:p>
      <text:p text:style-name="P19"><text:span text:style-name="T200">5.</text:span><text:span text:style-name="T201">Что отличет деятельность человека от поведения животных</text:span></text:p>
      <text:p text:style-name="P19"><text:span text:style-name="T201">а. осознанность действий</text:span></text:p>
      <text:p text:style-name="P19"><text:span text:style-name="T201">б. достижение результата</text:span></text:p>
      <text:p text:style-name="P19"><text:span text:style-name="T201">в. подчинение<text:s text:c="2"/>инстинктам</text:span></text:p>
      <text:p text:style-name="P19"><text:span text:style-name="T201">г. забота о потомстве</text:span></text:p>
      <text:p text:style-name="P19"><text:span text:style-name="T202"/></text:p>
      <text:p text:style-name="P19"><text:span text:style-name="T203">6.</text:span><text:span text:style-name="T204">Людям нашедшим свое призвание, удовлетворение приносит<text:s text:c="2"/>в первую очередь</text:span></text:p>
      <text:p text:style-name="P19"><text:span text:style-name="T204">а. самореализация в труде и творчестве</text:span></text:p>
      <text:p text:style-name="P19"><text:span text:style-name="T204">б. почетное звание</text:span></text:p>
      <text:p text:style-name="P19"><text:span text:style-name="T204">в. материальное вознаграждение</text:span></text:p>
      <text:p text:style-name="P19"><text:span text:style-name="T204">г. слава</text:span></text:p>
      <text:p text:style-name="P19"><text:span text:style-name="T205"/></text:p>
      <text:p text:style-name="P19"><text:span text:style-name="T206">7.</text:span><text:span text:style-name="T207">Золотое правило морали гласит</text:span></text:p>
      <text:p text:style-name="P19"><text:span text:style-name="T207">а. ко всем людям относись как к самому себе</text:span></text:p>
      <text:p text:style-name="P19"><text:span text:style-name="T207">б. дели людей на друзей и врагов</text:span></text:p>
      <text:p text:style-name="P19"><text:span text:style-name="T207">в. живи для себя</text:span></text:p>
      <text:p text:style-name="P19"><text:span text:style-name="T207">г. выучи все правила поведения</text:span></text:p>
      <text:p text:style-name="P19"><text:span text:style-name="T208"/></text:p>
      <text:p text:style-name="P19"><text:span text:style-name="T209">8.</text:span><text:span text:style-name="T210">Сочувствие другим людям — это</text:span></text:p>
      <text:p text:style-name="P20"><text:span text:style-name="T210">а.мораль</text:span></text:p>
      <text:p text:style-name="P20"><text:span text:style-name="T210">б.обман</text:span></text:p>
      <text:p text:style-name="P20"><text:span text:style-name="T210">в.сострадание</text:span></text:p>
      <text:p text:style-name="P20"><text:span text:style-name="T210">г.жалость</text:span></text:p>
      <text:p text:style-name="P21"><text:span text:style-name="T211">9.<text:s/></text:span><text:span text:style-name="T212">Все приведенные ниже термины связаны с понятием<text:s/></text:span><text:span text:style-name="T213">«</text:span><text:span text:style-name="T214">добрые чувства</text:span><text:span text:style-name="T215">».<text:s/></text:span><text:span text:style-name="T216">Укажите термин, не связанный с этим понятием</text:span></text:p>
      <text:p text:style-name="P21"><text:span text:style-name="T217">1.</text:span><text:span text:style-name="T218">любовь</text:span></text:p>
      <text:p text:style-name="P21"><text:span text:style-name="T219">2.</text:span><text:span text:style-name="T220">милосердие</text:span></text:p>
      <text:p text:style-name="P21"><text:span text:style-name="T221">3.</text:span><text:span text:style-name="T222">симпатия</text:span></text:p>
      <text:p text:style-name="P21"><text:span text:style-name="T223">4.</text:span><text:span text:style-name="T224">отчаяние</text:span></text:p>
      <text:p text:style-name="P21"><text:span text:style-name="T225">5.</text:span><text:span text:style-name="T226">сострадание</text:span></text:p>
      <text:p text:style-name="P21"><text:span text:style-name="T227">6.</text:span><text:span text:style-name="T228">сочувствие</text:span></text:p>
      <text:p text:style-name="P21"><text:span text:style-name="T229"/></text:p>
      <text:p text:style-name="P21"><text:span text:style-name="T230">10.<text:s/></text:span><text:span text:style-name="T231">Все термины, приведенные ниже, за исключением одного, связаны с понятием<text:s/></text:span><text:span text:style-name="T232">«</text:span><text:span text:style-name="T233">страх</text:span><text:span text:style-name="T234">».<text:s/></text:span><text:span text:style-name="T235">Укажите термин, не связанный с этим понятием</text:span></text:p>
      <text:p text:style-name="P21"><text:span text:style-name="T236">1.</text:span><text:span text:style-name="T237">Ужас</text:span></text:p>
      <text:p text:style-name="P21"><text:span text:style-name="T238">2.</text:span><text:span text:style-name="T239">фобия</text:span></text:p>
      <text:p text:style-name="P21"><text:span text:style-name="T240">3.</text:span><text:span text:style-name="T241">испуг</text:span></text:p>
      <text:p text:style-name="P21"><text:span text:style-name="T242">4.</text:span><text:span text:style-name="T243">аккуратность</text:span></text:p>
      <text:p text:style-name="P21"><text:span text:style-name="T244">5.</text:span><text:span text:style-name="T245">тревога</text:span></text:p>
      <text:p text:style-name="P21"><text:span text:style-name="T246">6.</text:span><text:span text:style-name="T247">боязнь</text:span></text:p>
      <text:p text:style-name="P21"><text:span text:style-name="T248"/></text:p>
      <text:p text:style-name="P22"><text:span text:style-name="T249">11.<text:s/></text:span><text:span text:style-name="T250">Что отличает человека от животных</text:span></text:p>
      <text:p text:style-name="P22"><text:span text:style-name="T250">а. воспитание потомства</text:span></text:p>
      <text:p text:style-name="P22"><text:span text:style-name="T250">б. способность к творчеству</text:span></text:p>
      <text:p text:style-name="P22"><text:span text:style-name="T250">в. объединение в группы</text:span></text:p>
      <text:p text:style-name="P22"><text:span text:style-name="T250">г. использование природных ресурсов</text:span></text:p>
      <text:p text:style-name="P22"><text:span text:style-name="T251"/></text:p>
      <text:p text:style-name="P22"><text:span text:style-name="T252">12.<text:s/></text:span><text:span text:style-name="T253">Найдите в приведенном списке обязанности гражданина</text:span></text:p>
      <text:p text:style-name="P22"><text:span text:style-name="T254">1.<text:s/></text:span><text:span text:style-name="T255">платить налоги</text:span></text:p>
      <text:p text:style-name="P22"><text:span text:style-name="T256">2.<text:s/></text:span><text:span text:style-name="T257">защищать Родину</text:span></text:p>
      <text:p text:style-name="P22"><text:span text:style-name="T258">3.<text:s/></text:span><text:span text:style-name="T259">посещать театры и музеи</text:span></text:p>
      <text:p text:style-name="P22"><text:span text:style-name="T260">4.<text:s/></text:span><text:span text:style-name="T261">участвовать в митингах и демонстрациях</text:span></text:p>
      <text:p text:style-name="P22"><text:span text:style-name="T262">5.<text:s/></text:span><text:span text:style-name="T263">беречь природу</text:span></text:p>
      <text:p text:style-name="P22"><text:span text:style-name="T264">6.<text:s/></text:span><text:span text:style-name="T265">заниматься благотворительностью.</text:span></text:p>
      <text:p text:style-name="P22"><text:span text:style-name="T266"/></text:p>
      <text:p text:style-name="P22"><text:span text:style-name="T267">13.<text:s/></text:span><text:span text:style-name="T268">Установите соответствие между терминами и их определениями.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4"><text:span text:style-name="T270">1.</text:span><text:span text:style-name="T271">Чувство</text:span></text:p>
            <text:p text:style-name="P24"><text:span text:style-name="T272"/></text:p>
            <text:p text:style-name="P24"><text:span text:style-name="T272"/></text:p>
            <text:p text:style-name="P24"><text:span text:style-name="T273">2.<text:s/></text:span><text:span text:style-name="T274">Эмоции</text:span></text:p>
            <text:p text:style-name="P24"><text:span text:style-name="T275"/></text:p>
            <text:p text:style-name="P24"><text:span text:style-name="T276">3.<text:s/></text:span><text:span text:style-name="T277">Сознание</text:span><text:span text:style-name="T278"/></text:p>
          </table:table-cell>
          <table:table-cell table:style-name="TableCell030001">
            <text:p text:style-name="P24"><text:span text:style-name="T279">А. Способность человека мыслить, рассуждать<text:s text:c="2"/>и определять свое отношение к окружающей жизни</text:span></text:p>
            <text:p text:style-name="P24"><text:span text:style-name="T279">Б. Способность живого существа воспринимать внешнее воздействие</text:span></text:p>
            <text:p text:style-name="P24"><text:span text:style-name="T279">В. Внутреннее состояние человека, связанное с его настроением в тот или иной момент.</text:span><text:span text:style-name="T280"/></text:p>
          </table:table-cell>
        </table:table-row>
      </table:table>
      <text:p text:style-name="P26"><text:span text:style-name="T280"/></text:p>
      <text:p text:style-name="P26"><text:span text:style-name="T281"><text:s/>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28"><text:span text:style-name="T283">1.</text:span><text:span text:style-name="T284"/></text:p>
          </table:table-cell>
          <table:table-cell table:style-name="TableCell040001">
            <text:p text:style-name="P28"><text:span text:style-name="T285">2.</text:span><text:span text:style-name="T286"/></text:p>
          </table:table-cell>
          <table:table-cell table:style-name="TableCell040002">
            <text:p text:style-name="P28"><text:span text:style-name="T287">3.</text:span><text:span text:style-name="T288"/></text:p>
          </table:table-cell>
        </table:table-row>
        <table:table-row table:style-name="TableRow0401">
          <table:table-cell table:style-name="TableCell040100">
            <text:p text:style-name="P31"><text:span text:style-name="T288"/></text:p>
          </table:table-cell>
          <table:table-cell table:style-name="TableCell040101">
            <text:p text:style-name="P31"><text:span text:style-name="T288"/></text:p>
          </table:table-cell>
          <table:table-cell table:style-name="TableCell040102">
            <text:p text:style-name="P31"><text:span text:style-name="T288"/></text:p>
          </table:table-cell>
        </table:table-row>
      </table:table>
      <text:p text:style-name="P33"><text:span text:style-name="T288"/></text:p>
      <text:p text:style-name="P34"><text:span text:style-name="T289">14.<text:s/></text:span><text:span text:style-name="T290">Что такое межличностные отношения?<text:s text:c="2"/>Какие виды межличностных отношений существуют?<text:s/></text:span><text:span text:style-name="T2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