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0083in">
        <style:tab-stops>
          <style:tab-stop style:type="left" style:position="0.00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text-indent="0.0083in">
        <style:tab-stops>
          <style:tab-stop style:type="left" style:position="0.00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end" fo:text-indent="0.0083in">
        <style:tab-stops>
          <style:tab-stop style:type="left" style:position="0.0083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" style:parent-style-name="Standard" style:family="paragraph">
      <style:paragraph-properties fo:text-align="end" fo:text-indent="0.0083in">
        <style:tab-stops>
          <style:tab-stop style:type="left" style:position="0.0083in"/>
        </style:tab-stops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" style:parent-style-name="Standard" style:family="paragraph">
      <style:paragraph-properties fo:text-align="end" fo:text-indent="0.0083in">
        <style:tab-stops>
          <style:tab-stop style:type="left" style:position="0.0083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8" style:parent-style-name="Standard" style:family="paragraph">
      <style:paragraph-properties fo:text-align="center" fo:text-indent="0.0083in">
        <style:tab-stops>
          <style:tab-stop style:type="left" style:position="0.00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Максимова Елена Вениаминовна<text:s/></text:p>
      <text:p text:style-name="P4">МБОУ ДОД " ДШИ №1" г. Димитровград Ульяновской области</text:p>
      <text:p text:style-name="P5"><text:span text:style-name="T6">П</text:span><text:span text:style-name="T7">реподаватель по классу фортепиано</text:span></text:p>
      <text:p text:style-name="P8"><text:s text:c="3"/></text:p>
      <text:p text:style-name="P9"/>
      <text:p text:style-name="P10"/>
      <text:p text:style-name="P11">Развитие юного<text:s/>музыканта на начальном этапе обучения и необходимость использования разнообразных движений,<text:s/>упражнений с первых уроков по предмету<text:s/>«Специальное фортепиано»</text:p>
      <text:p text:style-name="P12"/>
      <text:p text:style-name="P13"/>
      <text:p text:style-name="P14">Содержание</text:p>
      <text:p text:style-name="P15"/>
      <text:p text:style-name="P16">1.Цели и задачи развития юного музыканта.</text:p>
      <text:p text:style-name="P17"/>
      <text:p text:style-name="P18">2.Недостатки и ошибки технического развития ученика на начальном этапе обучения.</text:p>
      <text:p text:style-name="P19"/>
      <text:p text:style-name="P20">3. Движения, действия, упражнения, ритм, пульсация-как<text:s/>взаимосвязанные понятия и необходимость одновременного развития на начальном этапе обучения.</text:p>
      <text:p text:style-name="P21"/>
      <text:p text:style-name="P22">4.Переход от движений к <text:s/>упражнениям. Техническое развитие ученика-это способность профессионального выполнения музыкальной задачи.</text:p>
      <text:p text:style-name="P23"/>
      <text:p text:style-name="P24"/>
      <text:p text:style-name="P25"/>
      <text:p text:style-name="P26">Цели и задачи</text:p>
      <text:p text:style-name="P27"/>
      <text:p text:style-name="P28">Привить любовь к упражнениям и движениям. Как аналогия с простыми физическим упражнениями,<text:s/>приятными для тела, упражнения помогают чувствовать такие же приятные ощущения в руках и пальцах при игре на фортепиано. Движения и упражнения -основа урока.</text:p>
      <text:p text:style-name="P29"/>
      <text:p text:style-name="P30"><text:span text:style-name="T31"><text:s/></text:span><text:span text:style-name="T32">Недостатки <text:s/>и ошибки технического развития ученика на начальном этапе обучения</text:span></text:p>
      <text:p text:style-name="P33"/>
      <text:p text:style-name="P34">Необходимо развивать независимость и активность пальцев,<text:s/>одновременно добиваясь звукового результата. Когда больше внимания уделяется гимнастике,<text:s/>чем звуковому результату<text:s/>-<text:s/>это становится основным препятствием,<text:s/>как для выражения музыки,<text:s/>так и для свободного владения техникой.</text:p>
      <text:p text:style-name="P35">Подлинная <text:s/>пианистическая <text:s/>свобода появляется как результат гармоничной слаженности всех звеньев аппарата; её невозможно достигнуть путём пассивного<text:s/>покоя одних участков и разболтанности других.</text:p>
      <text:p text:style-name="P36">Иногда главная цель-темп, быстрота. При этом пальцы порхают по клавиатуре,<text:s/><text:soft-page-break/>не придавая должного значения ясности и глубине звука. В быстром темпе невозможно прослушать звуки.</text:p>
      <text:p text:style-name="P37"/>
      <text:p text:style-name="P38">Всем известно,<text:s/>что дети любят музицировать,<text:s/>но не любят заниматься техническими упражнениями. Зато им нравиться заниматься физкультурой<text:s/>-бегать,<text:s/>прыгать...Разнообразные движения необходимы для их физического развития и доставляют им массу удовольствия.</text:p>
      <text:p text:style-name="P39">Вот так и в музыке любовь к движениям и упражнениям и положены в основу урока.</text:p>
      <text:p text:style-name="P40">Поэтому с первых уроков с начинающим учеником осуществляется работа над прикосновением к клавиатуре,<text:s/>ощущением работы всего механизма звукоизвлечения при контакте подушечки пальца с клавишей. С этого момента начинается работа над осмысленным прикосновением,<text:s/>над художественной техникой.</text:p>
      <text:p text:style-name="P41">Поэтому с первых занятий приучать учащихся <text:s/>к осмысленной работе над техникой.<text:s/>Красивые,<text:s/>свободные движения одновременно со слуховым контролем и выразительным звучанием мелодии. Не столько быстрота,<text:s/>сколько качественное и музыкальное исполнение любого музыкального произведения.</text:p>
      <text:p text:style-name="P42">Любой пассаж-это музыка. И развивая технику,<text:s/>стараться развивать музыкальность ученика.</text:p>
      <text:p text:style-name="P43">Привить любовь к упражнениям,<text:s/>научить ребёнка владеть разными видами фортепианной<text:s/>техники,<text:s/>воспитывать настойчивость и терпение для преодоления трудностей.</text:p>
      <text:p text:style-name="P44">Движения ребёнка, упражнения - это и развитие ритмических способностей.<text:s/></text:p>
      <text:p text:style-name="P45"/>
      <text:p text:style-name="P46"/>
      <text:p text:style-name="P47">Звук и его ритмическая организация<text:s/>-<text:s/>взаимосвязанные понятия,<text:s/>как музыка и движения.</text:p>
      <text:p text:style-name="P48"/>
      <text:p text:style-name="P49">Ребёнок,<text:s/>начиная с<text:s/>первого года своей жизни,<text:s/>играет,<text:s/>прыгает,<text:s/>танцует, связывает игровые движения с декламацией стихов,<text:s/>пением песен. Встречается с многочисленными формами ритмических действий, и сам принимает участие в них. Во всём этом <text:s/>ребёнок проявляет одновременно и свои ритмические склонности, и развивает ритмические способности. Ритм в музыке является выражением эмоционального содержания. Ритм, пульсация, движение,<text:s/>действие - по сути своей характеристики одного и того же. Дети с с большой радостью слушают и в игровой форме<text:s/>с движениями выполняют ритмические задания,<text:s/>знакомятся с различными ритмическими вариантами. На примере упражнений «Солдатик» «Марширующие кузнечики» «Зайчиха» «Дятел»..и т. д..</text:p>
      <text:p text:style-name="P50">Музыкально - ритмическое чувство т. е. способность активно переживать музыку,<text:s/>чувствовать эмоциональную выразительность связаны с восприятием и воспроизведением временного хода музыкального движения.</text:p>
      <text:p text:style-name="P51">Во время исполнения упражнений и движений стараться чётко соблюдать метроритм, скорость. В игровой форме <text:s/>с различными движениями так и<text:s/>воспитывается ритмическое чувство.</text:p>
      <text:p text:style-name="P52">Движения,<text:s/>действия,<text:s/>упражнения,<text:s/>ритм,<text:s/>пульсация - это характеристики одного и того же. Если с детства одновременно не развивать эти понятия,<text:s/>то в<text:s/><text:soft-page-break/>дальнейшем ребёнок будет неполноценно воспринимать музыку,<text:s/>у него будет страдать<text:s/>«музыкальная культура».</text:p>
      <text:p text:style-name="P53"/>
      <text:p text:style-name="P54">Переход от движений к упражнениям. Техническое развитие ученика - это способность лучше воспринимать музыкальную задачу.</text:p>
      <text:p text:style-name="P55"/>
      <text:p text:style-name="P56">«Чтобы создавать произведение искусства,<text:s/>надо уметь это делать» -сказал А. Блок. В художественной деятельности<text:s/>музыканта само понятие талантливости ученика складывается из сочетания музыкальных и технических данных и только при наличии обоих компонентов возможен успех в области исполнительства. Поэтому развитие технического мастерства должно занимать чрезвычайно важное место в работе музыканта.</text:p>
      <text:p text:style-name="P57">В работе над гаммами важно применять упражнения. Например при подкладывании 1 пальца важно,<text:s/>чтобы локоть и плечевая часть руки отводились вправо,<text:s/>а кисть мягко чуть-чуть приподнималась и одновременно немного поворачивалась. В<text:s/>целом рука должна двигаться подобно руке скрипача,<text:s/>ведущего смычок. Упражнения и движения помогают выполнить лучше технические задачи.</text:p>
      <text:p text:style-name="P58"/>
      <text:p text:style-name="P59">Закрепление всех движений и упражнений продолжается и при игре этюдов. Этюды развивают двигательную координацию игрового<text:s/>аппарата.</text:p>
      <text:p text:style-name="P60">В работе обращается внимание на гибкость и пластичность аппарата,<text:s/>связь и взаимодействие всех участков при ведущих живых и активных пальцах; звуковой результат как необходимый итог. Важно при игре этюдов,<text:s/>чтобы пианистические движения были свободными и соответствовали приёмам фортепианной игры.</text:p>
      <text:p text:style-name="P61">Сознательное отношение ученика к освоению различных технических приёмов и поможет в итоге осуществлению художественного замысла произведения. Техническое развитие ученика помогает формировать навыки контроля<text:s/>и координации собственного исполнения.</text:p>
      <text:p text:style-name="P62"/>
      <text:p text:style-name="P63"/>
      <text:p text:style-name="P64">Список литературы</text:p>
      <text:p text:style-name="P65"/>
      <text:p text:style-name="P66">1.К .Орф «Система детского музыкального воспитания» - 2005 год</text:p>
      <text:p text:style-name="P67"/>
      <text:p text:style-name="P68">2.Е.М. Тимакин <text:s/>«Воспитание пианиста»</text:p>
      <text:p text:style-name="P69"/>
      <text:p text:style-name="P70">3.Л. Дыкман «Гармонический ребёнок»-1999 год</text:p>
      <text:p text:style-name="P71"/>
      <text:p text:style-name="P72">4.Г. Нейгауз «Об искусстве фортепианной игры»</text:p>
      <text:p text:style-name="P73"/>
      <text:p text:style-name="P74">5.Г.М. Цыпин «Обучение игре на фортепиано»</text:p>
      <text:p text:style-name="P75"/>
      <text:p text:style-name="P76"><text:span text:style-name="T77">6.Е. Тимакин «Развитие техники и Путь к совершенству».Диалоги,</text:span><text:span text:style-name="T78"><text:s/></text:span><text:span text:style-name="T79">статьи и материалы о фортепианной технике. Издательство «Композитор. Санкт-Петербург».2007 год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7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1</dc:creator>
    <meta:creation-date>2015-03-22T19:31:00Z</meta:creation-date>
    <dc:date>2015-06-22T14:13:00Z</dc:date>
    <meta:template xlink:href="Normal" xlink:type="simple"/>
    <meta:editing-cycles>8</meta:editing-cycles>
    <meta:editing-duration>PT7620S</meta:editing-duration>
    <meta:document-statistic meta:page-count="3" meta:paragraph-count="12" meta:word-count="945" meta:character-count="6320" meta:row-count="44" meta:non-whitespace-character-count="5387"/>
  </office:meta>
</office:document-meta>
</file>