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PreformattedText" style:master-page-name="MP0" style:family="paragraph">
      <style:paragraph-properties fo:break-before="page" fo:text-align="end" fo:line-height="15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" style:parent-style-name="PreformattedText" style:family="paragraph">
      <style:paragraph-properties fo:text-align="end" fo:line-height="15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3" style:parent-style-name="PreformattedText" style:family="paragraph">
      <style:paragraph-properties fo:text-align="end" fo:line-height="15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" style:parent-style-name="PreformattedText" style:family="paragraph">
      <style:paragraph-properties fo:text-align="end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PreformattedText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PreformattedText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PreformattedText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PreformattedText" style:family="paragraph">
      <style:paragraph-properties fo:line-height="150%"/>
    </style:style>
    <style:style style:name="T9" style:parent-style-name="Основнойшрифтабзаца" style:family="text">
      <style:text-properties style:font-name="Times New Roman" style:font-weight-complex="bold" fo:font-size="17pt" style:font-size-asian="17pt" style:font-size-complex="17pt"/>
    </style:style>
    <style:style style:name="T1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weight-complex="bold" fo:font-size="17pt" style:font-size-asian="17pt" style:font-size-complex="17pt"/>
    </style:style>
    <style:style style:name="T1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3" style:parent-style-name="PreformattedText" style:family="paragraph">
      <style:paragraph-properties fo:line-height="150%"/>
      <style:text-properties style:font-name="Times New Roman" style:font-weight-complex="bold" fo:font-size="14pt" style:font-size-asian="14pt" style:font-size-complex="14pt"/>
    </style:style>
    <style:style style:name="P14" style:parent-style-name="PreformattedText" style:family="paragraph">
      <style:paragraph-properties fo:line-height="150%"/>
      <style:text-properties style:font-name="Times New Roman" style:font-weight-complex="bold" fo:font-size="14pt" style:font-size-asian="14pt" style:font-size-complex="14pt"/>
    </style:style>
    <style:style style:name="P15" style:parent-style-name="PreformattedText" style:family="paragraph">
      <style:paragraph-properties fo:line-height="150%"/>
      <style:text-properties style:font-name="Times New Roman" style:font-weight-complex="bold" fo:font-size="14pt" style:font-size-asian="14pt" style:font-size-complex="14pt"/>
    </style:style>
    <style:style style:name="P16" style:parent-style-name="PreformattedText" style:family="paragraph">
      <style:paragraph-properties fo:line-height="150%"/>
      <style:text-properties style:font-name="Times New Roman" style:font-weight-complex="bold" fo:font-size="14pt" style:font-size-asian="14pt" style:font-size-complex="14pt"/>
    </style:style>
    <style:style style:name="P17" style:parent-style-name="PreformattedText" style:family="paragraph">
      <style:paragraph-properties fo:line-height="150%"/>
      <style:text-properties style:font-name="Times New Roman" style:font-weight-complex="bold" fo:font-size="14pt" style:font-size-asian="14pt" style:font-size-complex="14pt"/>
    </style:style>
    <style:style style:name="P18" style:parent-style-name="PreformattedText" style:family="paragraph">
      <style:paragraph-properties fo:line-height="150%"/>
      <style:text-properties style:font-name="Times New Roman" style:font-weight-complex="bold" fo:font-size="14pt" style:font-size-asian="14pt" style:font-size-complex="14pt"/>
    </style:style>
    <style:style style:name="P19" style:parent-style-name="PreformattedText" style:family="paragraph">
      <style:paragraph-properties fo:line-height="150%"/>
      <style:text-properties style:font-name="Times New Roman" style:font-weight-complex="bold" fo:font-size="14pt" style:font-size-asian="14pt" style:font-size-complex="14pt"/>
    </style:style>
    <style:style style:name="P20" style:parent-style-name="PreformattedText" style:family="paragraph">
      <style:paragraph-properties fo:line-height="150%"/>
    </style:style>
    <style:style style:name="T2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22" style:parent-style-name="PreformattedText" style:family="paragraph">
      <style:paragraph-properties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PreformattedText" style:family="paragraph">
      <style:paragraph-properties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PreformattedText" style:family="paragraph">
      <style:paragraph-properties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PreformattedText" style:family="paragraph">
      <style:paragraph-properties fo:line-height="150%" fo:text-indent="0.4923in"/>
      <style:text-properties style:font-name="Times New Roman" fo:font-size="14pt" style:font-size-asian="14pt" style:font-size-complex="14pt"/>
    </style:style>
    <style:style style:name="P26" style:parent-style-name="PreformattedText" style:family="paragraph">
      <style:paragraph-properties fo:line-height="150%" fo:text-indent="0.4923in"/>
      <style:text-properties style:font-name="Times New Roman" fo:font-size="14pt" style:font-size-asian="14pt" style:font-size-complex="14pt"/>
    </style:style>
    <style:style style:name="P27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8" style:parent-style-name="PreformattedText" style:family="paragraph">
      <style:paragraph-properties fo:line-height="150%" fo:text-indent="0.4923in"/>
      <style:text-properties style:font-name="Times New Roman" fo:font-size="14pt" style:font-size-asian="14pt" style:font-size-complex="14pt"/>
    </style:style>
    <style:style style:name="P29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30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31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32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33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34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35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36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37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38" style:parent-style-name="PreformattedText" style:family="paragraph">
      <style:paragraph-properties fo:text-align="justify" fo:line-height="150%" fo:text-indent="0.4923in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45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46" style:parent-style-name="PreformattedText" style:family="paragraph">
      <style:paragraph-properties fo:text-align="justify" fo:line-height="150%" fo:text-indent="0.4923in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54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55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56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57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58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59" style:parent-style-name="PreformattedText" style:family="paragraph">
      <style:paragraph-properties fo:text-align="justify" fo:line-height="150%" fo:text-indent="0.4923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60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61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62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63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64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65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66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67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68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69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70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71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72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73" style:parent-style-name="PreformattedText" style:family="paragraph">
      <style:paragraph-properties fo:text-align="justify" fo:line-height="150%" fo:text-indent="0.4923in"/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74" style:parent-style-name="PreformattedText" style:family="paragraph">
      <style:paragraph-properties fo:text-align="justify" fo:line-height="150%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5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76" style:parent-style-name="PreformattedText" style:family="paragraph">
      <style:paragraph-properties fo:text-align="justify" fo:line-height="150%" fo:text-indent="0.4923in"/>
    </style:style>
    <style:style style:name="T7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9" style:parent-style-name="PreformattedText" style:family="paragraph">
      <style:paragraph-properties fo:text-align="justify" fo:line-height="150%" fo:text-indent="0.4923in"/>
    </style:style>
    <style:style style:name="T8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3" style:parent-style-name="PreformattedText" style:family="paragraph">
      <style:paragraph-properties fo:text-align="justify" fo:line-height="150%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4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85" style:parent-style-name="PreformattedText" style:family="paragraph">
      <style:paragraph-properties fo:text-align="justify" fo:line-height="150%" fo:text-indent="0.4923in"/>
    </style:style>
    <style:style style:name="T8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8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89" style:parent-style-name="PreformattedText" style:family="paragraph">
      <style:paragraph-properties fo:text-align="justify" fo:line-height="150%" fo:text-indent="0.4923in"/>
    </style:style>
    <style:style style:name="T9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4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95" style:parent-style-name="PreformattedText" style:family="paragraph">
      <style:paragraph-properties fo:text-align="justify" fo:line-height="150%" fo:text-indent="0.4923in"/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96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97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98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99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00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01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02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03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04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05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06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07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08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09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10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11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12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13" style:parent-style-name="PreformattedText" style:family="paragraph">
      <style:paragraph-properties fo:text-align="justify" fo:line-height="150%" fo:text-indent="0.4923in"/>
    </style:style>
    <style:style style:name="T11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6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17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18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19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20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21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22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23" style:parent-style-name="PreformattedText" style:family="paragraph">
      <style:paragraph-properties fo:text-align="justify" fo:line-height="150%" fo:text-indent="0.4923in"/>
    </style:style>
    <style:style style:name="T12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6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27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28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29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30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31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32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33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34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35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36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37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38" style:parent-style-name="PreformattedText" style:family="paragraph">
      <style:paragraph-properties fo:text-align="justify" fo:line-height="150%" fo:text-indent="0.4923in"/>
    </style:style>
    <style:style style:name="T13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2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43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44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45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46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47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48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49" style:parent-style-name="PreformattedText" style:family="paragraph">
      <style:paragraph-properties fo:text-align="justify" fo:line-height="150%" fo:text-indent="0.4923in"/>
    </style:style>
    <style:style style:name="T15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5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56" style:parent-style-name="PreformattedText" style:family="paragraph">
      <style:paragraph-properties fo:text-align="justify" fo:line-height="150%" fo:text-indent="0.4923in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0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61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62" style:parent-style-name="PreformattedText" style:family="paragraph">
      <style:paragraph-properties fo:text-align="justify" fo:line-height="150%" fo:text-indent="0.4923in"/>
    </style:style>
    <style:style style:name="T16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7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68" style:parent-style-name="PreformattedText" style:family="paragraph">
      <style:paragraph-properties fo:text-align="justify" fo:line-height="150%" fo:text-indent="0.4923in"/>
    </style:style>
    <style:style style:name="T16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3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74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75" style:parent-style-name="PreformattedText" style:family="paragraph">
      <style:paragraph-properties fo:text-align="justify" fo:line-height="150%" fo:text-indent="0.4923in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1" style:parent-style-name="PreformattedText" style:family="paragraph">
      <style:paragraph-properties fo:text-align="justify" fo:line-height="150%" fo:text-indent="0.4923in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8" style:parent-style-name="PreformattedText" style:family="paragraph">
      <style:paragraph-properties fo:text-align="center" fo:line-height="150%" fo:text-indent="0.4923in"/>
    </style:style>
    <style:style style:name="T189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90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fo:language="en" fo:country="US"/>
    </style:style>
    <style:style style:name="T191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92" style:parent-style-name="PreformattedText" style:family="paragraph">
      <style:paragraph-properties fo:text-align="center" fo:line-height="150%" fo:text-indent="0.4923in"/>
      <style:text-properties style:font-name="Times New Roman" fo:font-size="14pt" style:font-size-asian="14pt" style:font-size-complex="14pt"/>
    </style:style>
    <style:style style:name="P193" style:parent-style-name="PreformattedText" style:list-style-name="LFO1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94" style:parent-style-name="PreformattedText" style:list-style-name="LFO1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95" style:parent-style-name="PreformattedText" style:list-style-name="LFO1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96" style:parent-style-name="PreformattedText" style:list-style-name="LFO1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97" style:parent-style-name="PreformattedText" style:list-style-name="LFO1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98" style:parent-style-name="PreformattedText" style:list-style-name="LFO1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99" style:parent-style-name="PreformattedText" style:list-style-name="LFO1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00" style:parent-style-name="PreformattedText" style:list-style-name="LFO1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01" style:parent-style-name="PreformattedText" style:list-style-name="LFO1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02" style:parent-style-name="PreformattedText" style:list-style-name="LFO1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03" style:parent-style-name="PreformattedText" style:list-style-name="LFO1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04" style:parent-style-name="PreformattedText" style:list-style-name="LFO1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05" style:parent-style-name="PreformattedText" style:list-style-name="LFO1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06" style:parent-style-name="PreformattedText" style:list-style-name="LFO1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07" style:parent-style-name="PreformattedText" style:list-style-name="LFO1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08" style:parent-style-name="PreformattedText" style:list-style-name="LFO1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09" style:parent-style-name="PreformattedText" style:list-style-name="LFO1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10" style:parent-style-name="PreformattedText" style:list-style-name="LFO1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11" style:parent-style-name="PreformattedText" style:list-style-name="LFO1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12" style:parent-style-name="PreformattedText" style:list-style-name="LFO1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13" style:parent-style-name="PreformattedText" style:list-style-name="LFO1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14" style:parent-style-name="PreformattedText" style:list-style-name="LFO1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15" style:parent-style-name="PreformattedText" style:family="paragraph">
      <style:paragraph-properties fo:text-align="center" fo:line-height="150%" fo:text-indent="0.4923in"/>
      <style:text-properties style:font-name="Times New Roman" fo:font-size="14pt" style:font-size-asian="14pt" style:font-size-complex="14pt"/>
    </style:style>
    <style:style style:name="P216" style:parent-style-name="PreformattedText" style:family="paragraph">
      <style:paragraph-properties fo:text-align="center" fo:line-height="150%" fo:text-indent="0.4923in"/>
      <style:text-properties style:font-name="Times New Roman" fo:font-size="14pt" style:font-size-asian="14pt" style:font-size-complex="14pt"/>
    </style:style>
    <style:style style:name="P217" style:parent-style-name="PreformattedText" style:family="paragraph">
      <style:paragraph-properties fo:text-align="center" fo:line-height="150%" fo:text-indent="0.4923in"/>
    </style:style>
    <style:style style:name="T218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19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20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21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22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23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24" style:parent-style-name="PreformattedText" style:family="paragraph">
      <style:paragraph-properties fo:text-align="justify" fo:line-height="150%" fo:text-indent="0.4923in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2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33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34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35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36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37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38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39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40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41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42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43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44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45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46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47" style:parent-style-name="PreformattedText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Ловакова Вера Михайловна<text:s/></text:p>
      <text:p text:style-name="P2">Мичуринская ДШИ имени М.В. Шевердина, Брянского района</text:p>
      <text:p text:style-name="P3">Преподаватель, руководитель ансамбля</text:p>
      <text:p text:style-name="P4"/>
      <text:p text:style-name="P5">Особенности организации творческого коллектива ансамбля народных инструментов в детской школе искусств</text:p>
      <text:p text:style-name="P6"/>
      <text:p text:style-name="P7">Содержание</text:p>
      <text:p text:style-name="P8"><text:span text:style-name="T9">1.<text:s/></text:span><text:span text:style-name="T10">Из</text:span><text:span text:style-name="T11"><text:s/></text:span><text:span text:style-name="T12">истории возникновения ансамблей русских народных инструментов</text:span></text:p>
      <text:p text:style-name="P13">2. Цели при организации коллектива ансамбля</text:p>
      <text:p text:style-name="P14">3. Руководитель как идейный лидер в организации творческого коллектива</text:p>
      <text:p text:style-name="P15">4. Качественный и количественный состав музыкантов-исполнителей</text:p>
      <text:p text:style-name="P16">5. Репетиции как форма музыкального общения</text:p>
      <text:p text:style-name="P17">6. Особенности репертуара для ансамбля народных инструментов</text:p>
      <text:p text:style-name="P18">7. География конкурсов и концертных выступлений ансамбля</text:p>
      <text:p text:style-name="P19">8. Финансирование в организации конкурсов</text:p>
      <text:p text:style-name="P20"><text:span text:style-name="T21">9. Итоги работы коллектива</text:span></text:p>
      <text:p text:style-name="P22"/>
      <text:p text:style-name="P23"/>
      <text:p text:style-name="P24"/>
      <text:p text:style-name="P25">Народная музыка первоначальна, чем классическая. Человек находит в ней выражение самых высоких чувств и тонких душевных переживаний. Так что эмоциональное воздействие народного искусства огромно, и это безусловно.</text:p>
      <text:p text:style-name="P26">Народное инструментальное музыкальное искусство будет более доступным и понятным, если изучать творчество малых музыкальных коллективов.</text:p>
      <text:p text:style-name="P27">Ансамбль(от французского encemble - вместе)можно считать традиционной формой музыкального исполнительства.</text:p>
      <text:p text:style-name="P28">«Искусство ансамблевого исполнительства основывается на умении исполнителя соразмерять свою художественную индивидуальность, свой исполнительский стиль, технические приемы с индивидуальностью ,стилем и приемами исполнения партнеров, что обеспечивает слаженность исполнения в целом.»Первые ансамбли на Руси, следует, видимо считать бродячие группы<text:s/>домрачеев , гудошников, гусляров.</text:p>
      <text:p text:style-name="P29">«Весь продолжительный период истории светской музыки в России с 11 века до середины 17 столетия <text:s/>может по справедливости быть назван эпохой скоморохов.»</text:p>
      <text:p text:style-name="P30">Начальные попытки развитого коллективного музицирования возникли после создания по инициативе Н. И. Белобородова конструкции хроматической гармоники. К концу 1880 года из группы рабочих тульских оружейного патронного заводов он организует оркестр <text:s/>кружка любителей игры на хроматической гармонике. Для этого талантливыми тульскими мастерами Л. А. Чулковым, В. И. Барановым и А. И. Потаповым были изготовлены оркестровые инструменты, различные по размерам, тесситуре и тембровым характеристикам: гармоники-пикколо, прима, секунда, альт, виолончель, бас и контрабас.</text:p>
      <text:p text:style-name="P31">Партитуры ,написанные Н. И. Белобородовым, состояли из 8 партий. Но уже к началу 1890-х годов число участников оркестра возросло до 16. В концертных программах коллектива, наряду с обработками народных песен , популярных городских танцев, <text:s/>собственные сочинения руководителя.</text:p>
      <text:p text:style-name="P32">Затем в 1903-1920 годах Владимир Петрович Хегстрем (1865-1920гг)ученик Н. И. Белобородова, возглавил оркестр. Концерты проходят в Петербурге, Воронеже, Калуге, Пензе, Сумах, Курске .В декабре 1907 года оркестр гармонистов выступает в Малом зале Московской консерватории.</text:p>
      <text:p text:style-name="P33">Но все же ни один оркестр Н. И .Белобородова и В .П .Хегстрема до революции не получил большой популярности в России. Они оставались коллективами любительскими .В 30-е годы прошлого века в России <text:s/>появилась гармоника, она пришла к нам с<text:s/>Запада. Первые конструкторы немецкий мастер Бушман и венский мастер Демиан . Развитие гармоники началось в Туле. Ее усовершенствовали мастера, в результате чего от западноевропейской остался только принцип устройства инструмента.</text:p>
      <text:p text:style-name="P34">Ни один народ не имеет<text:s/>аналогов русскому народному оркестру, ни в одной стране народные инструменты <text:s/>не получили такого развития как в России.</text:p>
      <text:p text:style-name="P35"/>
      <text:p text:style-name="P36">Возрождение народного исполнительского искусства связано с именем В. В Андреева - реформатора русских народных инструментов. Ансамбль балалаек, созданный В. В .Андреевым дал начало всем без исключения формам народных ансамблей. В.В.Андреев (род. В 1861 году) скрипач по образованию, изучал историю русской музыки.</text:p>
      <text:p text:style-name="P37"/>
      <text:p text:style-name="P38"><text:span text:style-name="T39">Ансамбль «</text:span><text:span text:style-name="T40">ARTIS</text:span><text:span text:style-name="T41">»<text:s/></text:span><text:span text:style-name="T42">был создан в ДШИ имени М. В. Шевердина в октябре 2007 года<text:s/></text:span><text:span text:style-name="T43">по инициативе и предложению заведующей отделением народных инструментов Ловаковой <text:s/>В.М. и поддержан директором школы Садохиной О.Л.</text:span></text:p>
      <text:p text:style-name="P44">Наиболее значительным фактором биографии нашего коллектива, является начало нашей творческой биографии и становление коллектива в целом в течение 1 года работы, когда менялся и количественный и качественный состав ансамбля.</text:p>
      <text:p text:style-name="P45">В составе было 7 преподавателей и приглашенный преподаватель на ударные инструменты. Домра малая- Тихонова И.В. , домра альтовая -Рыжиченко Р.К. аккордеон-<text:s/>Чекусов В.А. , балалайка -секунда Садохина О.Л., балалайка- альт Ливахова О.Н.,синтезатор - Ловакова В.М.</text:p>
      <text:p text:style-name="P46"><text:span text:style-name="T47">В настоящее время ансамбль «</text:span><text:span text:style-name="T48">ARTIS</text:span><text:span text:style-name="T49">»</text:span><text:span text:style-name="T50"><text:s/></text:span><text:span text:style-name="T51">это своего рода квартетное музицирование, обогащенное сольным концертированием. Это мобильный, полноценный состав и</text:span><text:span text:style-name="T52">нструментов для концертных и конкурсных выступлений.</text:span></text:p>
      <text:p text:style-name="P53">Нынешний состав музыкантов ансамбля таков:</text:p>
      <text:p text:style-name="P54">домра малая- Гачевская С.Л..</text:p>
      <text:p text:style-name="P55">домра альтовая — Тихонова И.В</text:p>
      <text:p text:style-name="P56">Аккордеон — Чекусов В.А.</text:p>
      <text:p text:style-name="P57">Клавишный синтезатор — Ловакова В. М..</text:p>
      <text:p text:style-name="P58">Возраст участников коллектива - важный компонент взаимоотношений. Самый старший из музыкантов - руководитель коллектива. Все остальные участники примерно одного возраста ( от 28 до 33 лет).</text:p>
      <text:p text:style-name="P59">Цели для организации ансамбля народных инструментов:</text:p>
      <text:p text:style-name="P60">1. сохранение традиций русского исполнительского<text:s/>искусства,</text:p>
      <text:p text:style-name="P61">2. пропаганда русской традиционной народной музыки.</text:p>
      <text:p text:style-name="P62">3. приобщение к русской музыкальной культуре слушательской аудитории,</text:p>
      <text:p text:style-name="P63">4. мотивация к продолжению профессионального совершенствования педагогов -исполнителей на народных инструментах.</text:p>
      <text:p text:style-name="P64"/>
      <text:p text:style-name="P65">Организация деятельности ансамбля - дело творческое. Успешность творческих и воспитательных процессов зависит от подготовки и знаний руководителя как организатора , педагога , а также от умения общие положения методики работы в ансамбле преломлять в своей творческой индивидуальной работе.</text:p>
      <text:p text:style-name="P66">Ансамблевая чуткость — это не просто умение играть вместе ,чувствовать друг друга (что присуще каждому хорошему ансамблю ), а какая-то внутренняя потребность одинаково мыслить , действовать сообразно общему замыслу.</text:p>
      <text:p text:style-name="P67">В процессе организации творческого коллектива важно установить ряд основных предпосылок для его успешной работы :</text:p>
      <text:p text:style-name="P68">Наличие участников (музыкантов -педагогов )желающих играть в коллективе.</text:p>
      <text:p text:style-name="P69">Наличие инструментальной базы (инструменты, пульты, место проведения репетиций и т.<text:s/>д.).</text:p>
      <text:p text:style-name="P70">Наличие хорошего музыкального репертуара.</text:p>
      <text:p text:style-name="P71">Художественный руководитель должен иметь универсальную подготовку. Он и образованный музыкант и отличный исполнитель и <text:s/>лидер ,от мировоззрения которого зависит направление творчества и устремление всего коллектива. Необходимо уметь разбираться во всех тонкостях инструментовки, знать выразительные особенности каждого инструмента и их совместного звучания, знать индивидуальные и технические возможности и творческие устремления участников коллектива, обладать педагогическими навыками. Именно универсализм руководителя в сочетании с неустанным поиском и устремленностью к новым художественным открытиям, является предпосылкой дальнейшего прогресса отечественного народного ансамблевого исполнительского искусства.</text:p>
      <text:p text:style-name="P72">Руководитель <text:s/>коллектива <text:s/>должен быть заинтересован в творческом развитии других людей ,коллектива Его интересуют не только свои собственные результаты, а результат тех, кто идет рядом с ним.</text:p>
      <text:p text:style-name="P73">5 основных качеств руководителя :</text:p>
      <text:p text:style-name="P74">1. целеустремленность</text:p>
      <text:p text:style-name="P75">Всегда знать<text:s/>к чему и зачем он идет. Только зная это, можно вести за собою людей,</text:p>
      <text:p text:style-name="P76"><text:span text:style-name="T77">2. ответственность</text:span><text:span text:style-name="T78"><text:s/>за свои мысли ,поступки, решения. Всегда стараться выполнять свои обещания,</text:span></text:p>
      <text:p text:style-name="P79"><text:span text:style-name="T80">3. постоянный личностный рост.</text:span><text:span text:style-name="T81"><text:s/>Всегда работать над совершенством в профессии. Развивать твор</text:span><text:span text:style-name="T82">чество и креативность, иметь живое мышление всегда находить решения любой проблемы,</text:span></text:p>
      <text:p text:style-name="P83">4. самодисциплина.</text:p>
      <text:p text:style-name="P84">Кто обладает сильной волей, может нацелить себя на выполнение нужных дел. Дорога к успеху лежит только через преодоление себя и своих страхов(боязнь сцены. незнание своей партии наизусть и т. д.)</text:p>
      <text:p text:style-name="P85"><text:span text:style-name="T86">5. умение общаться.</text:span><text:span text:style-name="T87"><text:s/>Говорить просто , лаконично. Простота - это показатель порядка в мыслях.</text:span></text:p>
      <text:p text:style-name="P88">Уметь слышать другого человека ,уметь убеждать. Не манипулировать, а уметь зажигать людей своими идеями.</text:p>
      <text:p text:style-name="P89"><text:span text:style-name="T90">Руководитель</text:span><text:span text:style-name="T91"><text:s/>-<text:s/></text:span><text:span text:style-name="T92">это человек, за которым стоят другие - коллектив. Лидер должен быть всегда уверен в себе. Обладать стрессово - устойчивой натурой. Быть коммуникативным человеком. Идейным лидером , харизматичной натурой. Руководитель - это авторитет для музыкантов. Человек</text:span><text:span text:style-name="T93"><text:s/>, обладающий знаниями педагогики и психологии для того ,чтобы подобрать хороший профессиональный коллектив музыкантов.</text:span></text:p>
      <text:p text:style-name="P94">В деятельности музыкального руководителя наибольшую актуальность приобретает способность не только к организации коллективной деятельности, но и к воздействию на творческий коллектив таким образом, чтобы он мог наиболее эффективно функционировать, постоянно достигать результатов, адекватных поставленным задачам с художественно-эстетических позиций.</text:p>
      <text:p text:style-name="P95">Качества, необходимые для участников творческого коллектива.</text:p>
      <text:p text:style-name="P96">1.<text:s/>Это должны быть профессиональные музыканты , имеющие высокий образовательный уровень.</text:p>
      <text:p text:style-name="P97">2. Быть не только солистом , но и уметь слушать и слышать партнера по ансамблю.</text:p>
      <text:p text:style-name="P98">3. Обладать исполнительской способностью к концертным и конкурсным<text:s/>выступлениям.</text:p>
      <text:p text:style-name="P99">4. Быть артистичным , обладать сценическою общительностью.</text:p>
      <text:p text:style-name="P100">5. Быть терпеливым к художественным стремлениям и намерениям других музыкантов.</text:p>
      <text:p text:style-name="P101">6. Среди музыкантов должна быть психологическая совместимость и достойные межличностные отношения.</text:p>
      <text:p text:style-name="P102">7. Преподаватели с <text:s/>высоким уровнем владения инструментом.</text:p>
      <text:p text:style-name="P103">8. С музыкальной коммуникативностью как общению между <text:s/>педагогами( эмоциональный контакт и душевное переживание как модель современных музыкальных взаимоотношений)</text:p>
      <text:p text:style-name="P104">9. Артисты ансамбля должны уметь <text:s/>легко преодолевать художественные и технические трудности в процессе освоения ансамблевой фактуры</text:p>
      <text:p text:style-name="P105">10. Пропагандировать музыкальное исполнительское искусство на народных инструментах, любить музыку и творчество.</text:p>
      <text:p text:style-name="P106">Натура настоящего артиста — это чуткий инструмент и к каждому нужен индивидуальный подход.</text:p>
      <text:p text:style-name="P107">Музыкальное общение партнеров расширяет границы их фантазий, поэтому наиболее полно и ярко раскрывается индивидуальность музыканта в совместном исполнительстве.</text:p>
      <text:p text:style-name="P108">Все участники <text:s/>коллектива имеют высшее музыкальное образование:</text:p>
      <text:p text:style-name="P109">Тихонова И.В.- Государственный Санкт-Петербургский институт искусств</text:p>
      <text:p text:style-name="P110">Гачевская С.Л.- Государственный Тамбовский институт искусств</text:p>
      <text:p text:style-name="P111">Чекусов В.А.-Воронежская Государственная Академия искусств</text:p>
      <text:p text:style-name="P112">Ловакова В.М.-Орловский государственный институт<text:s/>культуры.</text:p>
      <text:p text:style-name="P113"><text:span text:style-name="T114">Репетиции</text:span><text:span text:style-name="T115">-это основное звено организации методической , воспитательной и образовательной работы с коллективом. Это сложный художественно-педагогический процесс, в основе которого лежит коллективное творчество.</text:span></text:p>
      <text:p text:style-name="P116"><text:s text:c="2"/>В начале репетиции нужно органическое вступление, увертюра из разговора,</text:p>
      <text:p text:style-name="P117"><text:s/>рассказа , истории. 2 - минутное общение , чтобы войти в определенную тональность будущей работы. Планирование и характер репетиций зависит от технической подготовки пьесы ,от сложности репертуара в целом. Репетиции<text:s/>начинать надо всегда вовремя - это этическое, педагогическое и художественно - эстетическое требование.</text:p>
      <text:p text:style-name="P118">Количество репетиций <text:s/>назначается совместно с музыкантами , в основном 2 раза в неделю по 1 часу академического времени, лучшее время для репетиций -первая половина дня. Перед конкурсами или концертными выступлениями возможны ежедневные репетиции.</text:p>
      <text:p text:style-name="P119">Планирование и характер репетиций зависит от технической подготовки и от сложности репертуара в целом. Партии <text:s/>музыканты получают задолго до репетиции и могут<text:s/>познакомиться с ними в домашних условиях. На репетицию музыканты приходят с практически готовой партией.</text:p>
      <text:p text:style-name="P120">Во время проигрывания пьесы нельзя останавливаться - это нервирует ,сбивает темп и настрой на репетиции. Очень важен темп репетиции-музыка должна звучать , прерываясь лишь для ясных и четко сформулированных замечаний и пожеланий участников ансамбля.</text:p>
      <text:p text:style-name="P121">Всегда должно быть в готовности определенное количество номеров , с которыми можно выступать, не испытывая больших затруднений с подготовкой к концерту ( достаточно 1 репетиции ).</text:p>
      <text:p text:style-name="P122">Начинать репетицию желательно вовремя — это этическое ,педагогическое и художественно- эстетическое требование.</text:p>
      <text:p text:style-name="P123"><text:span text:style-name="T124">Репертуар<text:s/></text:span><text:span text:style-name="T125">- это лицо коллектива , показывающий его возможности и раскрывающий будущие перспективы.</text:span></text:p>
      <text:p text:style-name="P126">Создавая ансамбль народных инструментов-руководитель сталкивается с проблемой формирования оригинального репертуара- одной из основ ансамблевого исполнительства.</text:p>
      <text:p text:style-name="P127">Переложением для конкретного состава участников занимается руководитель коллектива. Это своего рода творческая лаборатория в области инструментовки.</text:p>
      <text:p text:style-name="P128">Оперативно выполненный анализ инструментовки позволяет сразу же внести изменения, определить оптимальный вариант звучания. Мастерски сделанная инструментовка с полным основанием считается одним из важных факторов, содействующих успешному выступлению ансамбля.</text:p>
      <text:p text:style-name="P129">В зависимости от характера произведения, заданных фактуры , темпа , динамики и других параметров осуществляется разделение функции ансамблевых партий, адаптируется изложение музыкального материала с учетом специфических особенностей инструментов, исполняемой манеры, технического потенциала участников коллектива.</text:p>
      <text:p text:style-name="P130">По-настоящему инструменталист овладевает ансамблевым «слышанием» только в процессе длительной работы с конкретным инструментальным составом.</text:p>
      <text:p text:style-name="P131">Благодаря многократным прослушиваниям, внесению поправок и сравнительному анализу различных версий накапливается слуховой опыт, позволяющий учитывать <text:s/>возможные варианты инструментальных сочетаний.</text:p>
      <text:p text:style-name="P132">Изменения хотя бы одной позиции в ансамбле добавления или замена какого-либо<text:s/>инструмента другим влечет за собой иное отношение к распределению функций, к общему звучанию коллектива.</text:p>
      <text:p text:style-name="P133">Автор партитуры должен учитывать ,что ансамблевые функции инструментов отличаются от оркестровых. Прежде всего , каждая партия исходя из контекста может использоваться в качестве мелодической или аккомпанирующей. Отличие состоит и в более масштабном использовании выразительных возможностей инструментов, чему способствуют приемы игры, обычно употребляемые в <text:s/>сольной практике.</text:p>
      <text:p text:style-name="P134">Спектр произведений самый широкий ,так как <text:s/>участники ансамбля высоко профессиональные музыканты, практически не имеющие технических и музыкальных препятствий.</text:p>
      <text:p text:style-name="P135">Репертуар ансамбля состоит из нескольких блоков.</text:p>
      <text:p text:style-name="P136">Обработки русских народных песен, классические музыкальные произведения, эстрадная музыка . Но доля музыки 20 века в концертном репертуаре заметна. Отбор произведений , конечно , не может быть субъективным. Вынося партитуру на прослушивание для ансамбля , нередко мы исключаем это произведение и снова начинаем работу над новым. Так<text:s/>формируются программы разные по эстетической направленности, стилистическим истокам ,но очень характерные для определенных этапов творчества нашего коллектива. Программы подбираются отдельно концертные и конкурсные. Каждая из программ преследует свою цель. Концертные - для широкой слушательской аудитории, конкурсные <text:s/>отбираются с учетом программных требований к каждому конкурсу.</text:p>
      <text:p text:style-name="P137">Программы ежегодно обновляются новыми произведениями.</text:p>
      <text:p text:style-name="P138"><text:span text:style-name="T139">Выступление<text:s/></text:span><text:span text:style-name="T140">-это подведение черты под определенным периодом углубленной раб</text:span><text:span text:style-name="T141">оты, творческих поисков, находок или потерь.</text:span></text:p>
      <text:p text:style-name="P142">Организация сольного концерта <text:s/>ансамбля дело интересное и ответственное. Концерт такого уровня для учащихся сопровождается рассказами о музыкальных инструментах и исполняемых произведениях. В качестве лектора выступают сами музыканты. Выступление по хорошо составленной программе во многом развивает вкус слушателей, влияет на их эмоции, в конечном счете преследует высокую нравственную цель - популяризация <text:s/>музыки разных направлений и жанров.</text:p>
      <text:p text:style-name="P143">Программы должны быть<text:s/>всегда стройными, цельными, <text:s/>тематически продуманными , не более 30 минут.</text:p>
      <text:p text:style-name="P144">Такие тематические <text:s/>концертные программы ансамбль организовывал для учащихся Мичуринской СОШ в 2010, 2013 и 2015 годах. «Звучат русские народные инструменты», «Народная музыка разных стран»,</text:p>
      <text:p text:style-name="P145">«Современные композиторы и музыка 20 века».</text:p>
      <text:p text:style-name="P146">Ансамбль выступал на Областных, Межрегиональных ,Всероссийских и Международных конкурсах в городах : Брянск, Смоленск ,Санкт-Петербург, Казань, Тула , город Электросталь Московской области. Отличительной особенностью ансамбля на конкурсных выступлениях является красивая исполнительская манера (программы исполняются на память)</text:p>
      <text:p text:style-name="P147">Это ли не высочайший класс музицирования!!</text:p>
      <text:p text:style-name="P148">Есть особый блок тематического подбора репертуара - это произведения <text:s/>к фестивалю <text:s/>«Рождественские встречи» Брянского района, где ансамбль вот уже 3 года становится участником этого уникального музыкального праздника. Коллектив проходит ежегодный отбор для <text:s text:c="2"/>этого концерта , нередко открывая этот праздник своим выступлением пьесой исключительной направленности.</text:p>
      <text:p text:style-name="P149"><text:span text:style-name="T150">Инструментовка концертных номеров на основе синтеза искусств.<text:s/></text:span><text:span text:style-name="T151">В 2014 году первая попытка и достаточна удачная с сольной концертной партией-сопровождение хореографического номера. Руководителем ансамбля было предложено преподавателю</text:span><text:span text:style-name="T152"><text:s/>по классу хореографии Сомовой Н.В. сделать постановку классического <text:s/>танца на музыкальное произведение <text:s/>композитора Джона Вильямса «Колыбельная для ангела» из музыки к фильму <text:s/>«Список Шиндлера».Ансамблевая драматургия в этом произведении приводит к тому ч</text:span><text:span text:style-name="T153">то , пьеса как сопровождение звучит не как безличный аккомпанемент, а как живое , насыщенное звучание. <text:s/>Ансамблем была сделана студийная запись произведения и этот номер звучал на концертных площадках Брянского района на ответственных мероприятиях празднов</text:span><text:span text:style-name="T154">ания 70 - летия Победы в Великой Отечественной войне. В планах коллектива подготовить концертные номера с <text:s/>сольной вокальной партией, сделать инструментовку <text:s/>пьес для детского голоса.</text:span></text:p>
      <text:p text:style-name="P155">Вообще концертное или конкурсное выступление-это коллективная импровизация по заранее обговоренному плану.</text:p>
      <text:p text:style-name="P156"><text:span text:style-name="T157">Ансамбль «</text:span><text:span text:style-name="T158">ARTIS</text:span><text:span text:style-name="T159">» <text:s/>в период с 2008 по 2015 год принял участие в 9 конкурсах: 3 областных, 2 Всероссийских, 4 Международных. 3 районных фестиваля «Рождественские встречи».</text:span></text:p>
      <text:p text:style-name="P160"><text:s/>Работа ансамбля отмечена <text:s/>не только дипломами Лауреатов конкурсов , но и Благодарственными письмами Международных благотворительных фондов, именными благодарственными письмами музыкантам ансамбля, памятными подарками, кубками ,медалями.</text:p>
      <text:p text:style-name="P161">Необходимо сказать, что искусство ансамбля не остается в тени, отзывы от концертов, поздравления коллег после успешных конкурсных выступлений освещаются в статьях в районной газете <text:s/>«Деснянская правда» зав. учебной частью школы Богатыревой В.В .</text:p>
      <text:p text:style-name="P162"><text:span text:style-name="T163">Финансирование ансамбля</text:span><text:span text:style-name="T164"><text:s/>. Клавишный синтезатор - это инструмент на базе школы<text:s/></text:span><text:span text:style-name="T165">с мая 2008 года. Все остальные <text:s/>личные инструменты участников ансамбля. В 2011 году после успешных выступлений на конкурсах Всероссийского и Международного уровня были выделены деньги на пошив концертных блузок и рубашек для педагогов , покупку <text:s/>новых пюпи</text:span><text:span text:style-name="T166">тров и чехла для синтезатора.</text:span></text:p>
      <text:p text:style-name="P167">За 8 лет существования ансамбля народных инструментов с 2007 года по 2015 год только <text:s/>в 2008 году и в 2014 году были проведены областные конкурсы <text:s/>в городе Брянске. Все остальные <text:s/>8 — ансамбль выезжал <text:s/>в <text:s text:c="2"/>другие города нашей<text:s/>страны.</text:p>
      <text:p text:style-name="P168"><text:span text:style-name="T169">Выездные конкурсы<text:s/></text:span><text:span text:style-name="T170">- это дополнительные нагрузки на руководителя. Это финансирование (организационные взносы за конкурс), транспорт, проживание, питание, организация выступления на конкурсе. С <text:s/>2008 по 2011 год выезды на конкурсы финансировались из<text:s/></text:span><text:span text:style-name="T171">бюджета Управления культуры, молодежной политики и спорта Администрации Брянского района (начальник Себекина Е. Г.) С 2012 года по настоящее время на все Областные , Межрегиональные и Международные конкурсы ансамбль выезжает только за счет средств, собранн</text:span><text:span text:style-name="T172">ых от индивидуальных предпринимателей Брянского района. Это достаточно сложно, так как отнимает много времени , сил <text:s/>и энергии для того, чтобы объяснить , убедить людей <text:s/>, далеких от музыки в необходимости финансовой <text:s/>поддержки нашего ансамбля.</text:span></text:p>
      <text:p text:style-name="P173"/>
      <text:p text:style-name="P174"><text:s/>Планы , идеи и замыслы встречают отклик <text:s/>у простых людей и я как руководитель всегда очень им благодарна <text:s/>за понимание <text:s/>и финансирование поездок <text:s/>ансамбля на конкурсы.</text:p>
      <text:p text:style-name="P175"><text:span text:style-name="T176">И сегодня ансамбль «</text:span><text:span text:style-name="T177">ARTIS</text:span><text:span text:style-name="T178">» это прекрасные профессиональные музыканты, каждый из которых вносит св</text:span><text:span text:style-name="T179">ою достойную лепту в успех общего дела-пропаганда и популяризация музыкального исполнительства на русских народных инструментах. Итогом <text:s/>работы ансамбля стало получение высокого звания «НАРОДНЫЙ <text:s/>КОЛЛЕКТИВ» приказом Департамента культуры Брянской области <text:s/></text:span><text:span text:style-name="T180">от 12 ноября 2014 года за №0111/442 <text:s/>за безграничную любовь к музыке и высокое исполнительское мастерство , за великий труд,</text:span></text:p>
      <text:p text:style-name="P181"><text:span text:style-name="T182"><text:s/>за воодушевленность и творческий подход, за приобщение широких слушательских аудиторий к <text:s/>истокам великой народной музыки. Я хочу<text:s/></text:span><text:span text:style-name="T183">выразить <text:s/>благодарность и низкий поклон <text:s/>всем участникам ансамбля <text:s/>за прошлые годы в период становления ансамбля и с надеждой <text:s/>и уверенностью смотрю в прекрасное <text:s/>будущее народного коллектива <text:s/>Мичуринской ДШИ имени М. В. Шевердина и знаю , что впереди у на</text:span><text:span text:style-name="T184">с будут новые высокие достижения, яркие концертные программы и успешные выступления на конкурсах самого высокого уровня , потому что <text:s/>музыканты ансамбля «</text:span><text:span text:style-name="T185">ARTIS</text:span><text:span text:style-name="T186">» — это люди с прекрасными эстетическими вкусами и взглядами , это <text:s/>сложившийся творческий <text:s/>колле</text:span><text:span text:style-name="T187">ктив <text:s/>, который объединяет любовь к искусству <text:s/>и творчеству , желание работать и активно пропагандировать музыкальную культуру.</text:span></text:p>
      <text:p text:style-name="P188"><text:span text:style-name="T189">Конкурсные выступления ансамбля «</text:span><text:span text:style-name="T190">Artis</text:span><text:span text:style-name="T191">»</text:span></text:p>
      <text:p text:style-name="P192"/>
      <text:list text:style-name="LFO1" text:continue-numbering="true">
        <text:list-item>
          <text:p text:style-name="P193">2008 год - февраль 4 Областной конкурс педагогов -исполнителей</text:p>
        </text:list-item>
        <text:list-item>
          <text:p text:style-name="P194">Диплом Лауреата 3 степени <text:s/>г. Брянск</text:p>
        </text:list-item>
        <text:list-item>
          <text:p text:style-name="P195">2008 год - ноябрь региональный этап 5-го Всероссийского конкурса оркестров и ансамблей русских народных инструментов имени Н .Н . Калинина <text:s text:c="2"/>г. Смоленск</text:p>
        </text:list-item>
        <text:list-item>
          <text:p text:style-name="P196">Диплом Лауреата 2 степени и Благодарственное <text:s/>письмо от администрации<text:s/>Смоленской области</text:p>
        </text:list-item>
        <text:list-item>
          <text:p text:style-name="P197">2009 год - ноябрь Заключительный этап 5 -го Всероссийского конкурса оркестров и ансамблей русских народных инструментов им Н.Н. Калинина, <text:s/>г. Санкт — Петербург</text:p>
        </text:list-item>
        <text:list-item>
          <text:p text:style-name="P198"><text:s/>Диплом Лауреата 3 степени</text:p>
        </text:list-item>
        <text:list-item>
          <text:p text:style-name="P199">2010 год <text:s/>- ноябрь 2 Международный фестиваль - конкурс детского, юношеского и взрослого творчества «Казань Лучезарная»</text:p>
        </text:list-item>
        <text:list-item>
          <text:p text:style-name="P200">Диплом Лауреата 1 степени и благодарственное письмо Международного благотворительного фонда поддержки и развития культуры и образования «Мир на ладони»</text:p>
        </text:list-item>
        <text:list-item>
          <text:p text:style-name="P201">2011 год март 2 Международный фестиваль - конкурс детского и юношеского национального творчества</text:p>
        </text:list-item>
        <text:list-item>
          <text:p text:style-name="P202">«Территория музыки <text:s/>- без границ» г. Санкт-Петербург</text:p>
        </text:list-item>
        <text:list-item>
          <text:p text:style-name="P203">Диплом 2 степени</text:p>
        </text:list-item>
        <text:list-item>
          <text:p text:style-name="P204">2012-2013-2014 гг - Благодарственные письма от Главы администрации Брянского муниципального района за участие в фестивале «Рождественские встречи»</text:p>
        </text:list-item>
        <text:list-item>
          <text:p text:style-name="P205">Брянский район</text:p>
        </text:list-item>
        <text:list-item>
          <text:p text:style-name="P206">2013 год ноябрь 2 Международный фестиваль-конкурс «Колыбель России» <text:s text:c="9"/>г. Тула</text:p>
        </text:list-item>
        <text:list-item>
          <text:p text:style-name="P207">Диплом Лауреата 3 степени и благодарственное <text:s/>письмо от Фонда поддержки и развития детского творчества «Планета Талантов»</text:p>
        </text:list-item>
        <text:list-item>
          <text:p text:style-name="P208">2014 год июнь Областной фестиваль-конкурс художественного творчества, посвященный <text:s/>70 - летию образования Брянской области <text:s/>г. Брянск</text:p>
        </text:list-item>
        <text:list-item>
          <text:p text:style-name="P209">Диплом Лауреата конкурса</text:p>
        </text:list-item>
        <text:list-item>
          <text:p text:style-name="P210">2014 год Международный фестиваль - конкурс «Молодые таланты России» Москва-Брянск</text:p>
        </text:list-item>
        <text:list-item>
          <text:p text:style-name="P211">Диплом Лауреата 3 степени</text:p>
        </text:list-item>
        <text:list-item>
          <text:p text:style-name="P212"><text:s/>12 ноября 2014 год - присвоение звания « Народный» коллектив Департамент культуры Брянской области</text:p>
        </text:list-item>
        <text:list-item>
          <text:p text:style-name="P213">2015 год март Открытый фестиваль-конкурс «Областная общественная филармония» «Играют преподаватели» город <text:s/>Электросталь , Московская область</text:p>
        </text:list-item>
        <text:list-item>
          <text:p text:style-name="P214">Диплом Лауреата конкурса</text:p>
        </text:list-item>
      </text:list>
      <text:p text:style-name="P215"><text:s text:c="3"/></text:p>
      <text:p text:style-name="P216"/>
      <text:p text:style-name="P217"><text:span text:style-name="T218">Репертуарный список произведений</text:span></text:p>
      <text:p text:style-name="P219">1 .А. Мийо «Бразильера»</text:p>
      <text:p text:style-name="P220">2 . В. Галочкин Фантазия на тему песни М .Блантера «Черноглазая казачка»</text:p>
      <text:p text:style-name="P221">3 . А. Шалов «Темно-вишневая шаль»</text:p>
      <text:p text:style-name="P222">4.<text:s/>А . Беляев Обработка русской народной песни «Однозвучно гремит колокольчик»</text:p>
      <text:p text:style-name="P223">4 .А . Пьяццолла «Меди-танго»</text:p>
      <text:p text:style-name="P224"><text:span text:style-name="T225">5 .В . Веласкес «<text:s/></text:span><text:span text:style-name="T226">Bessa</text:span><text:span text:style-name="T227"><text:s/></text:span><text:span text:style-name="T228">me</text:span><text:span text:style-name="T229"><text:s/></text:span><text:span text:style-name="T230">m</text:span><text:span text:style-name="T231">ucho»</text:span></text:p>
      <text:p text:style-name="P232">6 .А . Пьяццолла «Аве Мария»</text:p>
      <text:p text:style-name="P233">7 .В . Черников «Воронежский ковбой»</text:p>
      <text:p text:style-name="P234">8 . А. Цыганков «Карело - финская полька»</text:p>
      <text:p text:style-name="P235">9 . <text:s/>А.<text:s/>На Юн Кин «Новогодняя увертюра»</text:p>
      <text:p text:style-name="P236">10 .М . Валовец , А . Бызов <text:s/>«Ты, одессит , Мишка»</text:p>
      <text:p text:style-name="P237">11 . Р. Гальяно «Танго для Клод»</text:p>
      <text:p text:style-name="P238">12 .А .Петров «Юмореска» из кинофильма «Зайчик»</text:p>
      <text:p text:style-name="P239">13 .Д . Вильямс «Колыбельная для ангела» из кинофильма «Список Шиндлера»</text:p>
      <text:p text:style-name="P240">14 .Б .Иванов - А<text:s/>. Беляев «Поэма о России» на тему песни «Березовые сны»</text:p>
      <text:p text:style-name="P241">15 .Э . Григ -А .Рыбак «Народная русская и финская»</text:p>
      <text:p text:style-name="P242">16 .А .Петров Музыка из кинофильма «Осенний марафон»</text:p>
      <text:p text:style-name="P243">17 .С . Рахманинов «Нежность»</text:p>
      <text:p text:style-name="P244"/>
      <text:p text:style-name="P245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ркадий Русман</meta:initial-creator>
    <dc:creator>1</dc:creator>
    <meta:creation-date>2015-09-27T16:41:00Z</meta:creation-date>
    <dc:date>2015-09-27T16:45:00Z</dc:date>
    <meta:template xlink:href="Normal" xlink:type="simple"/>
    <meta:editing-cycles>2</meta:editing-cycles>
    <meta:editing-duration>PT49440S</meta:editing-duration>
    <meta:document-statistic meta:page-count="1" meta:paragraph-count="47" meta:word-count="3525" meta:character-count="23573" meta:row-count="167" meta:non-whitespace-character-count="20095"/>
  </office:meta>
</office:document-meta>
</file>