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subtitle">
      <style:graphic-properties draw:fill-color="#ffffff" draw:auto-grow-height="true" fo:min-height="13.861cm"/>
    </style:style>
    <style:style style:name="pr2" style:family="presentation" style:parent-style-name="lyt-cool-title">
      <style:graphic-properties fo:min-height="4.988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fo:min-height="3.257cm"/>
    </style:style>
    <style:style style:name="pr5" style:family="presentation" style:parent-style-name="lyt-cool-outline1">
      <style:graphic-properties fo:min-height="13.61cm"/>
    </style:style>
    <style:style style:name="pr6" style:family="presentation" style:parent-style-name="lyt-cool-notes">
      <style:graphic-properties draw:fill-color="#ffffff" fo:min-height="11.16cm"/>
    </style:style>
    <style:style style:name="pr7" style:family="presentation" style:parent-style-name="lyt-cool-title">
      <style:graphic-properties draw:auto-grow-height="true" fo:min-height="1.725cm"/>
    </style:style>
    <style:style style:name="pr8" style:family="presentation" style:parent-style-name="lyt-cool-outline1">
      <style:graphic-properties draw:auto-grow-height="true" fo:min-height="13.861cm"/>
    </style:style>
    <style:style style:name="pr9" style:family="presentation" style:parent-style-name="lyt-cool-outline1">
      <style:graphic-properties fo:min-height="16cm"/>
    </style:style>
    <style:style style:name="P1" style:family="paragraph">
      <style:paragraph-properties fo:text-align="end"/>
    </style:style>
    <style:style style:name="P2" style:family="paragraph">
      <style:paragraph-properties fo:text-align="center"/>
    </style:style>
    <style:style style:name="P3" style:family="paragraph">
      <style:text-properties fo:font-size="28pt" style:font-size-asian="28pt" style:font-size-complex="2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family-generic="swiss" style:font-pitch="variable" fo:font-size="20pt" style:font-size-asian="20pt" style:font-size-complex="20pt"/>
    </style:style>
    <style:style style:name="P6" style:family="paragraph">
      <style:text-properties fo:font-family="Arial" style:font-family-generic="swiss" style:font-pitch="variable" fo:font-size="20pt" style:font-size-asian="20pt" style:font-size-complex="20pt"/>
    </style:style>
    <style:style style:name="P7" style:family="paragraph">
      <style:text-properties fo:font-size="24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family="Arial" style:font-family-generic="swiss" style:font-pitch="variable" fo:font-size="26pt" style:font-size-asian="26pt" style:font-size-complex="26pt"/>
    </style:style>
    <style:style style:name="T3" style:family="text">
      <style:text-properties fo:font-family="Arial" style:font-family-generic="swiss" style:font-pitch="variable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layer="layout" svg:width="23.912cm" svg:height="15.275cm" svg:x="2.058cm" svg:y="5.131cm" presentation:class="subtitle" presentation:user-transformed="true">
          <draw:text-box>
            <text:p/>
            <text:p/>
            <text:p>Психолого-педагогическая составляющая дистанционных уроков и занятий</text:p>
            <text:p/>
            <text:p/>
            <text:p text:style-name="P1">Игнатьева М.Т.,</text:p>
            <text:p text:style-name="P1">Учитель-дефектолог</text:p>
            <text:p text:style-name="P1"/>
            <text:p text:style-name="P1"/>
            <text:p text:style-name="P2"><text:span text:style-name="T1">Якутск-2015</text:span></text:p>
            <text:p/>
          </draw:text-box>
        </draw:frame>
        <draw:frame presentation:style-name="pr2" draw:text-style-name="P3" draw:layer="layout" svg:width="23.912cm" svg:height="4.988cm" svg:x="2.058cm" svg:y="0.5cm" presentation:class="title" presentation:user-transformed="true">
          <draw:text-box>
            <text:p text:style-name="P3">ГКОУ ДОД «Центр дистанционного образования МО РС(Я)»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257cm" svg:x="2.058cm" svg:y="1.668cm" presentation:class="title" presentation:user-transformed="true">
          <draw:text-box>
            <text:p><text:span text:style-name="T2">Психические процессы и их виды</text:span></text:p>
          </draw:text-box>
        </draw:frame>
        <draw:frame presentation:style-name="pr5" draw:layer="layout" svg:width="23.912cm" svg:height="13.61cm" svg:x="2.058cm" svg:y="5.838cm" presentation:class="outline" presentation:user-transformed="true">
          <draw:text-box>
            <text:list text:style-name="L3">
              <text:list-item>
                <text:p><text:span text:style-name="T3">Восприятие-зрительное, слуховое, осязательное</text:span></text:p>
                <text:p><text:span text:style-name="T3"/></text:p>
              </text:list-item>
              <text:list-item>
                <text:p><text:span text:style-name="T3">Представления-зрительные, слуховые, осязательные</text:span></text:p>
                <text:p><text:span text:style-name="T3"/></text:p>
              </text:list-item>
              <text:list-item>
                <text:p><text:span text:style-name="T3">Внимание-непроизвольное, произвольное, постпроизвольное устойчивое, неустойчивое</text:span></text:p>
                <text:p><text:span text:style-name="T3"/></text:p>
              </text:list-item>
              <text:list-item>
                <text:p><text:span text:style-name="T3">Память -наглядно-образная, словесно-логическая, двигательная, слуховая, зрительная, эмоциональная</text:span></text:p>
                <text:p><text:span text:style-name="T3"/></text:p>
              </text:list-item>
              <text:list-item>
                <text:p><text:span text:style-name="T3">Мышление -наглядно-действенное, наглядно-образное (конкретное), словесно-логическое</text:span></text:p>
                <text:p><text:span text:style-name="T3"/></text:p>
              </text:list-item>
              <text:list-item>
                <text:p><text:span text:style-name="T3">Воображение- пассивное (преднамеренное, непреднамеренное), активное (творческое, воссоздающее)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2.44cm" svg:x="2.058cm" svg:y="1.285cm" presentation:class="title" presentation:user-transformed="true">
          <draw:text-box>
            <text:p text:style-name="P4"><text:span text:style-name="T3">Психические </text:span><text:span text:style-name="T3"><text:line-break/></text:span><text:span text:style-name="T3">процессы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Цели и задачи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ощущения и восприятие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ть: целостность восприятия (осмысленность, точность, избирательность), высоту порогов чувствительности.</text:span></text:p>
                <text:p><text:span text:style-name="T3"/></text:p>
              </text:list-item>
              <text:list-item>
                <text:p><text:span text:style-name="T3">Обучать: дифференцированности восприятий, восприятию времени, ориентироваться в большом и малом пространстве</text:span></text:p>
                <text:p><text:span text:style-name="T3"/></text:p>
              </text:list-item>
              <text:list-item>
                <text:p><text:span text:style-name="T3">Развивать: сенсорные возможности учащихся, константность восприятия, ощущения (вкусовые, обонятельные, слуховые, тактильные), остроту зрения, глазомер, восприятие пространства.</text:span></text:p>
                <text:p><text:span text:style-name="T3"/></text:p>
              </text:list-item>
              <text:list-item>
                <text:p><text:span text:style-name="T3">Совершенствовать: цветоразличение, кинестетические ощущения и восприятия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2.44cm" svg:x="2.058cm" svg:y="1.285cm" presentation:class="title" presentation:user-transformed="true">
          <draw:text-box>
            <text:p text:style-name="P4"><text:span text:style-name="T3">Психические </text:span><text:span text:style-name="T3"><text:line-break/></text:span><text:span text:style-name="T3">процессы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Цели и задачи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мышление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Обучать: выделять в предмете главное, обобщать, исключать, рассуждать, анализировать, абстрагированию, критичности мышления</text:span></text:p>
                <text:p><text:span text:style-name="T3"/></text:p>
              </text:list-item>
              <text:list-item>
                <text:p><text:span text:style-name="T3">Развивать: наглядно-образное мышление, словесно-логическое мышление, мобильность и коммуникабельность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2.44cm" svg:x="2.058cm" svg:y="1.285cm" presentation:class="title" presentation:user-transformed="true">
          <draw:text-box>
            <text:p text:style-name="P4"><text:span text:style-name="T3">Психические </text:span><text:span text:style-name="T3"><text:line-break/></text:span><text:span text:style-name="T3">процессы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Цели и задачи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память и представление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ть: точность представлений, умения самостоятельно выполнять домашние задания, полноту восприятий</text:span></text:p>
                <text:p><text:span text:style-name="T3"/></text:p>
              </text:list-item>
              <text:list-item>
                <text:p><text:span text:style-name="T3">Обучать: адекватно оценивать значимость результатов своей учебной и трудовой деятельности, осмысленному запоминанию, продуктивному запоминанию, добиваться понимания поставленной цели, задания, добиваться осмысленности выполнения задания</text:span></text:p>
                <text:p><text:span text:style-name="T3"/></text:p>
              </text:list-item>
              <text:list-item>
                <text:p><text:span text:style-name="T3">Развивать: логическую память, словесно-логическую память, зрительную память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2.44cm" svg:x="2.058cm" svg:y="1.285cm" presentation:class="title" presentation:user-transformed="true">
          <draw:text-box>
            <text:p text:style-name="P4"><text:span text:style-name="T3">Психические </text:span><text:span text:style-name="T3"><text:line-break/></text:span><text:span text:style-name="T3">процессы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Цели и задачи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внимание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ть: настойчивость, самостоятельность, дисциплинированность</text:span></text:p>
                <text:p><text:span text:style-name="T3"/></text:p>
              </text:list-item>
              <text:list-item>
                <text:p><text:span text:style-name="T3">Обучать: распределению внимания</text:span></text:p>
                <text:p><text:span text:style-name="T3"/></text:p>
              </text:list-item>
              <text:list-item>
                <text:p><text:span text:style-name="T3">Развивать: произвольное внимание, устойчивость внимания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2.44cm" svg:x="2.058cm" svg:y="1.285cm" presentation:class="title" presentation:user-transformed="true">
          <draw:text-box>
            <text:p text:style-name="P4"><text:span text:style-name="T3">Психические </text:span><text:span text:style-name="T3"><text:line-break/></text:span><text:span text:style-name="T3">процессы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Цели и задачи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эмоции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ть: привычку правильного поведения</text:span></text:p>
                <text:p><text:span text:style-name="T3"/></text:p>
              </text:list-item>
              <text:list-item>
                <text:p><text:span text:style-name="T3">Обучать: согласовывать свои эмоции и действия согласно ситуации, в которой находишься, дифференцировать чувства</text:span></text:p>
                <text:p><text:span text:style-name="T3"/></text:p>
              </text:list-item>
              <text:list-item>
                <text:p><text:span text:style-name="T3">Развивать: мимические и пантомимические мышцы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>Чтение</text:span></text:p>
              </text:list-header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предметных представлений мышления в процессе анализа, синтеза, обобщения, сравнения,</text:span></text:p>
                <text:p><text:span text:style-name="T3"/></text:p>
              </text:list-item>
              <text:list-item>
                <text:p><text:span text:style-name="T3">Развитие: фонематического слуха, предметной соотнесенности слова или конкретизации понятий, внимания, наблюдательности.</text:span></text:p>
                <text:p><text:span text:style-name="T3"/></text:p>
              </text:list-item>
              <text:list-item>
                <text:p><text:span text:style-name="T3">Коррекция речи: произношения, логичности, точности эмоциональной выразительности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Русский язык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Развитие: речи, внимания, наблюдательности, графических навыков, ориентировки в малом пространстве.</text:span></text:p>
                <text:p><text:span text:style-name="T3"/></text:p>
              </text:list-item>
              <text:list-item>
                <text:p><text:span text:style-name="T3">Формирование: предметных представлений, мышления в процессе анализа, синтеза, обобщения, сравнения.</text:span></text:p>
                <text:p><text:span text:style-name="T3"/></text:p>
              </text:list-item>
              <text:list-item>
                <text:p><text:span text:style-name="T3">Коррекция речи: произношения, логичности, точности эмоциональной выразительности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Литература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эстетического восприятия, правильных эстетических критериев.</text:span></text:p>
                <text:p><text:span text:style-name="T3"/></text:p>
              </text:list-item>
              <text:list-item>
                <text:p><text:span text:style-name="T3">Развитие: речи, воображения, мышления, эмоций.</text:span></text:p>
                <text:p><text:span text:style-name="T3"/></text:p>
              </text:list-item>
              <text:list-item>
                <text:p><text:span text:style-name="T3">Коррекция: представлений (предметных, временных),речи, памяти, мышления, личностных качеств (самостоятельности, уверенности, коллективизма, контактности, коммуникабельности), сенсорного развития, зрительных восприятий (цветоразличение, контрастная цветовая чувствительность) осязательного восприятия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Математика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представлений о числах и операциях с ними, предметных представлений.</text:span></text:p>
                <text:p><text:span text:style-name="T3"/></text:p>
              </text:list-item>
              <text:list-item>
                <text:p><text:span text:style-name="T3">Развитие: зрительного, осязательного восприятия, глазомера, представления о величине, форме, цвете их отношении друг к другу, вычислительных навыков, различных видов памяти, пространственного восприятия, представлений, мышления, ориентировки в пространстве, речи (логичности, обоснованности, точности), активного словаря, графических навыков, предметной соотнесенности, внимания.</text:span></text:p>
                <text:p><text:span text:style-name="T3"/></text:p>
              </text:list-item>
              <text:list-item>
                <text:p><text:span text:style-name="T3">Коррекция личностных качеств (оценка, самооценка)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Природоведение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конкретного представления о природе, временных представлений (прогулки)</text:span></text:p>
                <text:p><text:span text:style-name="T3"/></text:p>
              </text:list-item>
              <text:list-item>
                <text:p><text:span text:style-name="T3">Развитие: наблюдательности, мыслительной деятельности (сравнение, сопоставление), ориентировки в большом и малом пространстве, эстетических чувств, сенсорики</text:span></text:p>
                <text:p><text:span text:style-name="T3"/></text:p>
              </text:list-item>
              <text:list-item>
                <text:p><text:span text:style-name="T3">Коррекция: мышления в процессе анализа, синтеза, обобщения, сравнения. 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Музыка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представлений о музыкальных произведениях и их исполнении.</text:span></text:p>
                <text:p><text:span text:style-name="T3"/></text:p>
              </text:list-item>
              <text:list-item>
                <text:p><text:span text:style-name="T3">Развитие: музыкального слуха, слухового внимания, чувства ритма, музыкальной памяти, музыкальных представлений, эстетического вкуса, ориентировки в большом и малом пространстве.</text:span></text:p>
                <text:p><text:span text:style-name="T3"/></text:p>
              </text:list-item>
              <text:list-item>
                <text:p><text:span text:style-name="T3">Коррекция: слухового восприятия, эмоционального состояния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Изобразительное искусство</text:span></text:p>
              </text:list-item>
            </text:list>
          </draw:text-box>
        </draw:frame>
        <draw:frame presentation:style-name="pr5" draw:text-style-name="P6" draw:layer="layout" svg:width="17.5cm" svg:height="13.61cm" svg:x="10cm" svg:y="5.89cm" presentation:class="outline" presentation:user-transformed="true">
          <draw:text-box>
            <text:list text:style-name="L3">
              <text:list-item>
                <text:p><text:span text:style-name="T3">Формирование: предметных представлений</text:span></text:p>
                <text:p><text:span text:style-name="T3"/></text:p>
              </text:list-item>
              <text:list-item>
                <text:p><text:span text:style-name="T3">Развитие: восприятия, цветоощущения, навыков обследования, графических навыков, представлений - воссоздающего и творческого воображения, эстетического вкуса, эстетических восприятий, зрительного восприятия (цвет листьев, неба и т.д.)</text:span></text:p>
                <text:p><text:span text:style-name="T3"/></text:p>
              </text:list-item>
              <text:list-item>
                <text:p><text:span text:style-name="T3">Коррекция: развитие осязания и мелкой моторики, ориентировка в малом пространств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3">
        <office:forms form:automatic-focus="false" form:apply-design-mode="false"/>
        <draw:frame presentation:style-name="pr7" draw:text-style-name="P5" draw:layer="layout" svg:width="23.912cm" svg:height="1.725cm" svg:x="2.058cm" svg:y="1.642cm" presentation:class="title" presentation:user-transformed="true">
          <draw:text-box>
            <text:p text:style-name="P4"><text:span text:style-name="T3">Предмет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Коррекционный характер уроков</text:span><text:span text:style-name="T3"><text:tab/></text:span><text:span text:style-name="T3"><text:tab/></text:span><text:span text:style-name="T3"><text:tab/></text:span><text:span text:style-name="T3"><text:tab/></text:span></text:p>
          </draw:text-box>
        </draw:frame>
        <draw:frame presentation:style-name="pr8" draw:text-style-name="P6" draw:layer="layout" svg:width="7cm" svg:height="13.861cm" svg:x="2cm" svg:y="5.5cm" presentation:class="outline" presentation:user-transformed="true">
          <draw:text-box>
            <text:list text:style-name="L3">
              <text:list-header>
                <text:p><text:span text:style-name="T3"/></text:p>
                <text:p><text:span text:style-name="T3"/></text:p>
              </text:list-header>
              <text:list-item>
                <text:p><text:span text:style-name="T3">Трудовое обучение</text:span></text:p>
              </text:list-item>
            </text:list>
          </draw:text-box>
        </draw:frame>
        <draw:frame presentation:style-name="pr9" draw:text-style-name="P6" draw:layer="layout" svg:width="17.5cm" svg:height="16cm" svg:x="9.5cm" svg:y="4.5cm" presentation:class="outline" presentation:user-transformed="true">
          <draw:text-box>
            <text:list text:style-name="L3">
              <text:list-item>
                <text:p><text:span text:style-name="T3">Формирование: точности, скорости, координации, целостного образа об окружающей действительности, пространственных представлений</text:span></text:p>
                <text:p><text:span text:style-name="T3"/></text:p>
              </text:list-item>
              <text:list-item>
                <text:p><text:span text:style-name="T3">Развитие: восприятия форм, величины, цвета предметов, представлений,</text:span></text:p>
                <text:p><text:span text:style-name="T3"/></text:p>
              </text:list-item>
              <text:list-item>
                <text:p><text:span text:style-name="T3">ориентации, творческого воображения, наблюдательности, конструктивных навыков, речи, мыслительной деятельности, предупреждения вербализма</text:span></text:p>
                <text:p><text:span text:style-name="T3"/></text:p>
              </text:list-item>
              <text:list-item>
                <text:p><text:span text:style-name="T3">положительных черт личности (коммуникабельности, товарищества, оценки результатов труда)</text:span></text:p>
                <text:p><text:span text:style-name="T3"/></text:p>
              </text:list-item>
              <text:list-item>
                <text:p><text:span text:style-name="T3">Коррекция: развитие осязания и мелкой моторики, ориентировка в пространстве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6" draw:text-style-name="P7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A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auto-grow-height="false" draw:fit-to-size="shrink-to-fit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3cm" svg:y="5.258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86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.001cm" svg:y="0.001cm">
        <text:p/>
      </draw:rect>
      <draw:rect presentation:style-name="Mpr5" draw:text-style-name="MP4" draw:layer="backgroundobjects" svg:width="0.505cm" svg:height="2.552cm" svg:x="0.001cm" svg:y="6.615cm">
        <text:p/>
      </draw:rect>
      <draw:rect presentation:style-name="Mpr5" draw:text-style-name="MP4" draw:layer="backgroundobjects" svg:width="0.505cm" svg:height="2.552cm" svg:x="0.001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4-02-05T13:56:50</meta:creation-date>
    <meta:editing-duration>PT11H03M12S</meta:editing-duration>
    <meta:editing-cycles>6</meta:editing-cycles>
    <meta:generator>NeoOffice/3.1.2$Unix OpenOffice.org_project/Patch 0</meta:generator>
    <dc:date>2015-11-17T14:40:43</dc:date>
    <meta:document-statistic meta:object-count="102"/>
  </office:meta>
</office:document-meta>
</file>