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388in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end" style:line-height-at-least="0.1388in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text-align="end" style:line-height-at-least="0.1388in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end" style:line-height-at-least="0.1388in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end" style:line-height-at-least="0.1388in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center" fo:line-height="150%"/>
    </style:style>
    <style:style style:name="T16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 fo:text-indent="0.5902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40" style:parent-style-name="Standard" style:list-style-name="LFO2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41" style:parent-style-name="Standard" style:list-style-name="LFO2" style:family="paragraph">
      <style:paragraph-properties fo:text-align="justify" fo:line-height="150%" fo:text-indent="0.5902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list-style-name="LFO2" style:family="paragraph">
      <style:paragraph-properties fo:text-align="justify" fo:line-height="150%" fo:text-indent="0.5902in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text-indent="0.5902in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5" style:parent-style-name="Standard" style:list-style-name="LFO3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6" style:parent-style-name="Standard" style:list-style-name="LFO3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7" style:parent-style-name="Standard" style:list-style-name="LFO3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8" style:parent-style-name="Standard" style:list-style-name="LFO3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1" style:parent-style-name="Standard" style:list-style-name="LFO4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2" style:parent-style-name="Standard" style:list-style-name="LFO4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3" style:parent-style-name="Standard" style:list-style-name="LFO4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 fo:text-indent="0.5902in"/>
    </style:style>
    <style:style style:name="T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3" style:parent-style-name="Standard" style:list-style-name="LFO5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4" style:parent-style-name="Standard" style:list-style-name="LFO5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5" style:parent-style-name="Standard" style:list-style-name="LFO5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6" style:parent-style-name="Standard" style:list-style-name="LFO5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7" style:parent-style-name="Standard" style:list-style-name="LFO5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 fo:line-height="150%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line-height="150%" fo:text-indent="0.59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olumn124" style:family="table-column">
      <style:table-column-properties style:column-width="3.3333in" style:use-optimal-column-width="false"/>
    </style:style>
    <style:style style:name="TableColumn125" style:family="table-column">
      <style:table-column-properties style:column-width="3.3444in" style:use-optimal-column-width="false"/>
    </style:style>
    <style:style style:name="Table123" style:family="table">
      <style:table-properties style:width="6.6777in" fo:margin-left="0in" table:align="righ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P146" style:parent-style-name="Обычный" style:family="paragraph">
      <style:text-properties text:display="none"/>
    </style:style>
    <style:style style:name="TableColumn148" style:family="table-column">
      <style:table-column-properties style:column-width="3.3458in" style:use-optimal-column-width="false"/>
    </style:style>
    <style:style style:name="TableColumn149" style:family="table-column">
      <style:table-column-properties style:column-width="3.3465in" style:use-optimal-column-width="false"/>
    </style:style>
    <style:style style:name="Table147" style:family="table">
      <style:table-properties style:width="6.6923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text-properties text:display="none"/>
    </style:style>
    <style:style style:name="TableColumn162" style:family="table-column">
      <style:table-column-properties style:column-width="3.3458in" style:use-optimal-column-width="false"/>
    </style:style>
    <style:style style:name="TableColumn163" style:family="table-column">
      <style:table-column-properties style:column-width="3.3465in" style:use-optimal-column-width="false"/>
    </style:style>
    <style:style style:name="Table161" style:family="table">
      <style:table-properties style:width="6.6923in" fo:margin-left="0.031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style:line-height-at-least="0in" fo:text-indent="0.5902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style:line-height-at-least="0in" fo:text-indent="0.5902in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text-properties text:display="none"/>
    </style:style>
    <style:style style:name="TableColumn178" style:family="table-column">
      <style:table-column-properties style:column-width="3.3458in" style:use-optimal-column-width="false"/>
    </style:style>
    <style:style style:name="TableColumn179" style:family="table-column">
      <style:table-column-properties style:column-width="3.3465in" style:use-optimal-column-width="false"/>
    </style:style>
    <style:style style:name="Table177" style:family="table">
      <style:table-properties style:width="6.6923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text-properties text:display="none"/>
    </style:style>
    <style:style style:name="TableColumn192" style:family="table-column">
      <style:table-column-properties style:column-width="3.3458in" style:use-optimal-column-width="false"/>
    </style:style>
    <style:style style:name="TableColumn193" style:family="table-column">
      <style:table-column-properties style:column-width="3.3312in" style:use-optimal-column-width="false"/>
    </style:style>
    <style:style style:name="Table191" style:family="table">
      <style:table-properties style:width="6.677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text-properties text:display="none"/>
    </style:style>
    <style:style style:name="TableColumn201" style:family="table-column">
      <style:table-column-properties style:column-width="3.3458in" style:use-optimal-column-width="false"/>
    </style:style>
    <style:style style:name="TableColumn202" style:family="table-column">
      <style:table-column-properties style:column-width="3.3465in" style:use-optimal-column-width="false"/>
    </style:style>
    <style:style style:name="Table200" style:family="table">
      <style:table-properties style:width="6.6923in" fo:margin-left="0.0312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13" style:parent-style-name="Обычный" style:family="paragraph">
      <style:text-properties text:display="none"/>
    </style:style>
    <style:style style:name="TableColumn215" style:family="table-column">
      <style:table-column-properties style:column-width="3.3458in" style:use-optimal-column-width="false"/>
    </style:style>
    <style:style style:name="TableColumn216" style:family="table-column">
      <style:table-column-properties style:column-width="3.3465in" style:use-optimal-column-width="false"/>
    </style:style>
    <style:style style:name="Table214" style:family="table">
      <style:table-properties style:width="6.6923in" fo:margin-left="0.031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 fo:line-height="150%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 fo:line-height="150%" fo:text-indent="0.59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6" style:parent-style-name="Standard" style:list-style-name="LFO6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7" style:parent-style-name="Standard" style:list-style-name="LFO6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8" style:parent-style-name="Standard" style:list-style-name="LFO6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150%" fo:text-indent="0.5902in"/>
      <style:text-properties fo:font-size="14pt" style:font-size-asian="14pt" style:font-size-complex="14pt" fo:language="ru" fo:country="RU"/>
    </style:style>
    <style:style style:name="P249" style:parent-style-name="NoSpacing1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250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1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2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3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4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5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6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7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8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59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60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61" style:parent-style-name="NoSpacing1" style:list-style-name="WW8Num4" style:family="paragraph">
      <style:paragraph-properties fo:text-align="justify" fo:line-height="150%"/>
      <style:text-properties style:font-size-complex="14pt"/>
    </style:style>
    <style:style style:name="P262" style:parent-style-name="NoSpacing1" style:family="paragraph">
      <style:paragraph-properties fo:text-align="justify" fo:line-height="150%"/>
      <style:text-properties style:font-size-complex="14pt"/>
    </style:style>
  </office:automatic-styles>
  <office:body>
    <office:text text:use-soft-page-breaks="true">
      <text:p text:style-name="P1"><text:span text:style-name="T2">Гусарова<text:s/></text:span><text:span text:style-name="T3"><text:s/></text:span><text:span text:style-name="T4">Людмила<text:s/></text:span><text:span text:style-name="T5"><text:s/></text:span><text:span text:style-name="T6">Александровна</text:span></text:p>
      <text:p text:style-name="P7"><text:span text:style-name="T8">МБУ ДО ШИ им. М.А. Балакирева<text:s/></text:span></text:p>
      <text:p text:style-name="P9"><text:span text:style-name="T10">г. Тольятти</text:span></text:p>
      <text:p text:style-name="P11"><text:span text:style-name="T12">П</text:span><text:span text:style-name="T13">реподаватель</text:span></text:p>
      <text:p text:style-name="P14"/>
      <text:p text:style-name="P15"><text:span text:style-name="T16">Методические<text:s/></text:span><text:span text:style-name="T17">рекомендации</text:span><text:span text:style-name="T18"><text:s/></text:span><text:span text:style-name="T19">для работы с младшим хором</text:span></text:p>
      <text:p text:style-name="P20">Пояснительная записка</text:p>
      <text:p text:style-name="P21">Хоровая музыка принадлежит к наиболее демократичным видам искусства. Большая сила воздействия на широкий круг<text:s/>слушателей определил ее значительную роль в жизни общества. Воспитательные и организационные возможности хоровой музыки огромны. В истории человечества были периоды, когда хоровая музыка становилась средством идеологической и политической борьбы. Так в методике работы с детским хором всегда существовали и существуют различные аспекты. Приобщение детей к музыке всегда начинается через пение. Потому что пением дети начинают заниматься с раннего возраста, еще в детских садах. Следовательно — пение является доступным видом музыкального искусства. Совершенствование в этой сфере всегда актуальны. В процессе обучения пению развивается этическое воспитание, связанное с формированием личности ребенка, а так же его музыкальные данные в соответствии с голосом. Основным<text:s/>в своей работе автор считает учет особенностей голосового аппарата ребенка и именно с их учетом выстраивает поэтапное приобретение певческих навыков у ученика. Логичной становится дальнейшая работа с растущим организмом и голосовым аппаратом юного певца.</text:p>
      <text:p text:style-name="P22">Интересным и важным представляется использование игровых моментов в обучении младших школьников. Они раскрепощают ребенка психологически и физически. Кроме того, игра развивает образное мышление маленького певца, что лежит в основе творческого труда.</text:p>
      <text:p text:style-name="P23">Особую остроту принимает созидательный процесс воспитания певческих навыков у детей младшего возраста. Каждый из преподавателей, работающий с ними, основываясь на индивидуальном опыте, ищет и применяет свои апробированные подходы, способы, методы. Именно кропотливый подбор<text:s/><text:soft-page-break/>индивидуальных подходов обеспечивает успех в обучении.</text:p>
      <text:p text:style-name="P24"/>
      <text:p text:style-name="P25">Возрастные характеристики детского голоса.</text:p>
      <text:p text:style-name="P26"><text:span text:style-name="T27">Детские голоса соответствуют примерно голосам женского хора. Отличие заключается в ширине диапазона (он несколько меньше). А также различ</text:span><text:span text:style-name="T28">ен в характере звучания. Детские голоса более «светлые», «серебристые», чем женские. Сопрано детского хора от до<text:s/></text:span><text:span text:style-name="T29">I</text:span><text:span text:style-name="T30"><text:s/>-</text:span><text:span text:style-name="T31">до, соль<text:s/></text:span><text:span text:style-name="T32">II</text:span><text:span text:style-name="T33"><text:s/></text:span><text:span text:style-name="T34">октавы. Альт детского хора от ля малой- ре<text:s/></text:span><text:span text:style-name="T35">II</text:span><text:span text:style-name="T36"><text:s/></text:span><text:span text:style-name="T37">октавы. У детей спецефичный голосовой <text:s/>аппарат (короткие и тонкие голосовые связки</text:span><text:span text:style-name="T38">, малой емкости легкие). Свойственно высокое головное звучание, характерная легкость, «серебристость» тембра, но нет тембральной насыщенности.</text:span></text:p>
      <text:p text:style-name="P39">Рассмотрим голоса младшего возраста до 10-11 лет:</text:p>
      <text:list text:style-name="LFO2" text:continue-numbering="true">
        <text:list-item>
          <text:p text:style-name="P40">Фальцетное звукообразование;</text:p>
        </text:list-item>
        <text:list-item>
          <text:p text:style-name="P41"><text:span text:style-name="T42">Довольно небольшой диапазон: ре<text:s/></text:span><text:span text:style-name="T43">I</text:span><text:span text:style-name="T44">-<text:s/></text:span><text:span text:style-name="T45">ре<text:s/></text:span><text:span text:style-name="T46">II</text:span><text:span text:style-name="T47"><text:s/></text:span><text:span text:style-name="T48">октавы;</text:span></text:p>
        </text:list-item>
        <text:list-item>
          <text:p text:style-name="P49"><text:span text:style-name="T50"><text:s/>Небольшая сила звука</text:span><text:span text:style-name="T51"><text:s/></text:span><text:span text:style-name="T52">p</text:span><text:span text:style-name="T53">-</text:span><text:span text:style-name="T54">mf</text:span><text:span text:style-name="T55">.</text:span></text:p>
        </text:list-item>
      </text:list>
      <text:p text:style-name="P56"><text:s text:c="8"/>В репертуаре таких хоровых коллективов используются 1-2х - голосные произведения. В начальном этапе хорового воспитания закладываются профессиональные навыки пения: интонирование, вокальная техника, ансамблирование. Правильное представление о примарных тонах, <text:s/>переходных нотах и звуковом диапазоне детского голоса, позволит хормейстеру определить удобный участок звуковой шкалы для пения, выбрать соответствующий репертуар, способствующий наилучшим образом<text:s/>для развития детского голоса. Примарные - это певческие звуки звучавшие наиболее естественно в сравнении других тонов голоса. Следовательно при пении в примарной зоне все звенья голосового аппарата работают с естественной природной координацией. У большинства детей домутационного периода зона примарного звучания фа-ля. Следует начинать распевание с этих тонов. Выясненно, что зона в разные годы (до наступления мутационного возраста) меняется. Понижение голоса от 3-4 лет связано со становлением речевой функции и отсутствием полноценного вокального воспитания.</text:p>
      <text:soft-page-break/>
      <text:p text:style-name="P57"><text:span text:style-name="T58"><text:s/>Переходные звуки.</text:span><text:span text:style-name="T59"><text:s/>Это звуки, лежащие на границе натуральных регистров. Для альтов ре 2 октавы (ре бемоль- ре диез) и для сопрано фа 2 октавы (фа бемоль- фа диез). Для детей в возрасте 6-10 лет переходн</text:span><text:span text:style-name="T60">ые звуки <text:s/>- <text:s/>ля1, си1, до2, после чего голос переходит на фальцетное звукообразование. Руководителю необходимо обратить особое внимание на физиологические особенности голосов, зафиксировать себе регистровые характеристики, т.е. звучание голосов в различных</text:span><text:span text:style-name="T61"><text:s/>диапазонах. На первом занятии хормейстер должен решить все организационные вопросы, познакомить детей с условиями учебы, правилами поведения на уроке, распевками и репертуаром хора на данном этапе работы.</text:span></text:p>
      <text:p text:style-name="P62">Не менее важным вопросом в работе хормейстера является подбор репертуара. Перед руководителем стоит главная задача - научить детей петь. <text:s/>Для этого он должен найти средства, <text:s/>полезные для развития голоса и слуха, а также способствующие воспитанию и развитию музыкального вкуса. Правильный подбор репертуара<text:s/>- важное условие для успешной деятельности хора. Репертуар должен быть художественно ценным, разнообразным, интересным, полезным в педагогическом отношении. <text:s/>Способствовать художественному росту хора, развивать и обогащать мир музыкальных представлений детей.</text:p>
      <text:p text:style-name="P63">В репертуаре детского хора должен соблюдаться баланс между количеством простых и сложных произведений. Отбирая репертуар, хормейстер должен помнить о том, что классические произведения должны сочетаться с песнями современных. отечественных композиторов, народными песнями. Каноны как естественный путь к многоголосью рекомендуется вводить со 1 класса.</text:p>
      <text:p text:style-name="P64">В практике хорового пения приходится встречаться со своебразной формой «амузии»: амузыкальными детьми - «гудошниками». Важными причинами плохого «амузыкального пения» являются:</text:p>
      <text:list text:style-name="LFO3" text:continue-numbering="true">
        <text:list-item>
          <text:list>
            <text:list-item>
              <text:list>
                <text:list-item>
                  <text:p text:style-name="P65">Повреждения голосового аппарата;</text:p>
                </text:list-item>
                <text:list-item>
                  <text:p text:style-name="P66">Недостатки музыкального слуха;</text:p>
                </text:list-item>
                <text:list-item>
                  <text:p text:style-name="P67">Недостаток способности воспринимать, дифференцировать и анализировать высоту звука;</text:p>
                </text:list-item>
                <text:list-item>
                  <text:p text:style-name="P68">Неспособность правильно интонировать первый звук мотива .</text:p>
                </text:list-item>
              </text:list>
            </text:list-item>
          </text:list>
        </text:list-item>
      </text:list>
      <text:p text:style-name="P69">Одна из ведущих причин «амузии» подобного рода заключается в отсутствии координации между музыкальным слухом и певческим голосом. Дети интонирующие приемлемо, но неточно, могут в процессе обучения улучшить качество своего пения. В течение ряда лет развивают свой слух настолько, что приобретают способность петь, опираясь на правильное пение других участников хора. Однако интонируют они все же неточно, их попытки спеть соло в подавляющем количестве случаев оказываются неудачными. Хотя в практике было несколько примеров, когда благодаря<text:s/>сильной воле и желанию петь, такие учащиеся достигали вполне удовлетворительных певческих результатов. Главное <text:s/>заключается в том, что существует <text:s/>немало детей, которые, несмотря на недостатки слуха и голоса <text:s/>выказывают большое желание петь в хоре, и в этом мы призваны им помочь.</text:p>
      <text:p text:style-name="P70">Учащиеся младшего хора должны освоить три важных хоровых навыка:</text:p>
      <text:list text:style-name="LFO4" text:continue-numbering="true">
        <text:list-item>
          <text:p text:style-name="P71">певческое дыхание;</text:p>
        </text:list-item>
        <text:list-item>
          <text:p text:style-name="P72">дикция;</text:p>
        </text:list-item>
        <text:list-item>
          <text:p text:style-name="P73">интонация.</text:p>
        </text:list-item>
      </text:list>
      <text:p text:style-name="P74">Данная цепочка является основным звеном в работе с хором на начальном этапе. А теперь рассмотрим каждую часть данной цепочки.</text:p>
      <text:p text:style-name="P75">Певческое дыхание.</text:p>
      <text:p text:style-name="P76">На первом этапе работы с хором нередко выполняются дыхательные упражнения вне пения. Существуют различные точки зрения на целесообразность использования этих упражнений. Большинство педагогов все же считают их необходимыми. С этой целью<text:s/>используются различные комплексы дыхательной гимнастики.</text:p>
      <text:p text:style-name="P77">Упражнение первое.</text:p>
      <text:p text:style-name="P78">Короткий вдох через нос по руке дирижера и длинный замедленный<text:s/><text:soft-page-break/>выдох со счетом. При каждом повторении упражнения выдох удлиняется благодаря увеличению ряда цифр и постепенному замедлению темпа. <text:s text:c="35"/></text:p>
      <text:p text:style-name="P79"/>
      <text:p text:style-name="P80"><text:span text:style-name="T81">Упражнение второе.</text:span><text:span text:style-name="T82"><text:s text:c="133"/></text:span></text:p>
      <text:p text:style-name="P83">Короткий вдох через нос при выдвижении стенки живота вперед, активизации мышц спины в районе пояса и небольшом раздвижении<text:s/>нижних ребер с фиксацией на этом внимания хористов. <text:s/>Каждый ученик контролирует свои движения, положив ладони рук на косые мышцы живота. Выдох по возможности длинный и равномерный со счетом. При повторении упражнения выдох удлиняется.</text:p>
      <text:p text:style-name="P84">Упражнение третье.</text:p>
      <text:p text:style-name="P85">Короткий вдох через нос, задержка дыхания и медленный выдох со счетом, но теперь ученикам впервые предлагается сохранить положение вдоха на протяжении всего выдоха. Для этого необходимо научится упираться диафрагмой изнутри в стенки туловища по всей его окружности, как бы стараясь сделаться толще в районе пояса.</text:p>
      <text:p text:style-name="P86">Упражнение четвертое.</text:p>
      <text:p text:style-name="P87">Короткий и глубокий вдох через нос при выдвижении вперед стенки живота, задержка дыхания, по руке дирижера мягко воспроизвести закрытым ртом звук заданной высоты в середине диапазона и тянуть его ровным и умеренным по силе голосом. Время звучания постепенно увеличивается. При этом необходим постоянный самоконтроль учеников за сохранением положения вдоха во время пения.</text:p>
      <text:p text:style-name="P88">Особое внимание нужно уделить правильному вдоху. Во время вдоха Нельзя втягивать в себя воздух специально. Начинать следует с полного выдоха. Затем, выдержав паузу, надо дождаться момента, когда захочется вдохнуть. Только в этом случае вдох будет ограниченным: достаточно глубоким и оптимальным по объему.</text:p>
      <text:p text:style-name="P89">Для скорейшего формирования прочного навыка правильных дыхательных движений упражнения следует выполнять регулярно. Правильные<text:s/><text:soft-page-break/>навыки певческого дыхания закрепляются в процессе самого пения и проверяются по характеру звука. Тип дыхания влияет на качество звука, а звук на качество певческого дыхания. В этой цепи действует принцип обратной связи. И действительно, если певец будет петь тихим или громким голосом, спокойно или взволнованно, долго тянуть или петь отрывисто, то характер вдоха и фонационного выдоха будет соответственно меняться. Выполнение упражнения построенного на нисходящем гаммообразном звукоряде, ровным по силе голосом, тренирует плавность и постепенность выдоха, а это непременное условие формирования навыка хорошего певческого дыхания.</text:p>
      <text:p text:style-name="P90">Условием для выработки правильных дыхательных движений следует считать соблюдение певческой установки. На уроках дети часто не могут долго сохранять необходимую подтянутость. В этом случае целесообразно сделать глубокий вдох, затем, после задержки дыхания на несколько секунд, медленный выдох, опуская руки. Во время занятий с детьми необходимо чередовать пение сидя и стоя. Веселая шутка, похвала - снимают усталость, поднимают настроение детей, повышают их работоспособность.</text:p>
      <text:p text:style-name="P91">Юные хористы должны быть ознакомлены с правилами цепного дыхания, которое дает возможность исполнения любых по длине музыкальных фраз и даже целых произведений.</text:p>
      <text:p text:style-name="P92">Основные правила цепного дыхания:</text:p>
      <text:list text:style-name="LFO5" text:continue-numbering="true">
        <text:list-item>
          <text:p text:style-name="P93">Не делать вдох одновременно с рядом сидящим соседом.</text:p>
        </text:list-item>
        <text:list-item>
          <text:p text:style-name="P94">Не делать вдох на стыке музыкальных фраз, а по возможности внутри длинных нот.</text:p>
        </text:list-item>
        <text:list-item>
          <text:p text:style-name="P95">Дыхание брать незаметно и быстро.</text:p>
        </text:list-item>
        <text:list-item>
          <text:p text:style-name="P96">Вливаться в общее звучание хора без толчка, с мягкой атакой звука, интонационно точно, т.е. без «подъезда», и в соответствии с нюансом данного места партитуры.</text:p>
        </text:list-item>
        <text:list-item>
          <text:p text:style-name="P97">Чутко прислушиваться к пению своих соседей<text:s/>и общему звучанию хора.</text:p>
        </text:list-item>
      </text:list>
      <text:p text:style-name="P98"><text:s text:c="4"/>Только при соблюдении этих правил каждым певцом можно добиться<text:s/><text:soft-page-break/>ожидаемого эффекта: беспрерывности и протяженности общего звучания хора. Для выработки навыка цепного дыхания, прежде всего нужно научиться быстро и незаметно менять<text:s/>дыхание внутри длинных нот. С этой целью можно рекомендовать петь упражнение, построенное на нисходящей или восходящей гамме с большими длительностями, без пауз и цезур.</text:p>
      <text:p text:style-name="P99">Дикционно - орфоэпический ансамбль.</text:p>
      <text:p text:style-name="P100">По справедливому замечанию А.М. Пазовского, «хорошая дикция в пении, особенно в пении хоровом, является не только средством выразительного раскрытия мысли, заключенной в слове, но одновременно резцом музыкального ритма».</text:p>
      <text:p text:style-name="P101">Для того, чтобы работать над дикционным ансамблем, хормейстер должен сам хорошо знать правила певческого произношения. Синтез музыки и слова является несомненным достоинством хорового жанра. Но этот синтез создает и дополнительные трудности для хоровых исполнителей, так как требует от них владения двумя текстами- музыкальным и поэтическим.</text:p>
      <text:p text:style-name="P102">Текст должен быть произнесен исполнителями не просто разборчиво, а осмысленно и логически правильно, ибо компонентами как литературной, так и вокально - хоровой речи являются не только дикция, но и орфоэпия (правильность произношение текста). Хоровая дикция имеет свои специфические особенности:</text:p>
      <text:p text:style-name="P103"><text:s text:c="12"/>Во- первых, она певческая, вокальная, что отличает ее от речи;</text:p>
      <text:p text:style-name="P104">Во- вторых, она коллективная.</text:p>
      <text:p text:style-name="P105">Нужно не только научить четко произносить согласные, но и правильно формировать и произносить гласные (в<text:s/>частности, обучить их приему редуцирования гласных). Редукция - ослабление артикуляции звука; редуцированный гласный — ослабленный, неясно произносимый. Специфика произношения гласных в пении заключается в их единой округлой манере формирования звука. Это<text:s/>необходимо для обеспечения тембральной ровности хора и достижения хорошего унисона.</text:p>
      <text:p text:style-name="P106">Гласных в русском языке десять, шесть из них простые - и, э, а, о, у, ы,<text:s/><text:soft-page-break/>четыре сложные — я, е, ю, ё (йотированные). При пении сложных гласных первый звук - «й» произносится очень коротко, следующий за ним простой гласный тянется долго.</text:p>
      <text:p text:style-name="P107">Произношение звуков:</text:p>
      <text:p text:style-name="P108">Ё <text:s/>- округло, с добавлением О.</text:p>
      <text:p text:style-name="P109">А - округленно, с добавлением О.</text:p>
      <text:p text:style-name="P110"><text:span text:style-name="T111">И - как французское<text:s/></text:span><text:span text:style-name="T112">U</text:span><text:span text:style-name="T113">.</text:span></text:p>
      <text:p text:style-name="P114"><text:s/>Е - как Э, собрано.</text:p>
      <text:p text:style-name="P115">О - не узко, округленно, широко.</text:p>
      <text:p text:style-name="P116"><text:s/>У - полётно.</text:p>
      <text:p text:style-name="P117">Поем А - думаем об <text:s/>О, и наоборот.</text:p>
      <text:p text:style-name="P118">Поем И — думаем об Ю, У и наоборот.</text:p>
      <text:p text:style-name="P119">Поем Ё — думаем об Э, и на оборот.</text:p>
      <text:p text:style-name="P120">«Я на солнышке лежу и на солнышко гляжу». Гласная «я», переходящая, в «е», оправдывает себя при коротком произношении в быстром пропевании. Гласные произносятся<text:s/>чисто, главным образом в ударном положении и на долгих звуках. Гласные - это те звуки, на которых раскрываются певческие возможности голоса. Если в слове или на стыке две гласные стоят рядом, то в пении их нельзя петь слитно - вторую гласную нужно спеть на<text:s/>новой атаке, как бы произнести вновь, например: но-остался; ни-огня. Й - относится к согласным и с ними объединяется. Например: «Да - лё- ки- ймо - йдру - гтво - йра - до - стны - <text:s/>йсвет». В отличии от гласных, которые поются максимально протяжно, согласные должны произносится в самый последний момент. Согласная, завершающая слог, присоединяется к следующему слову. Это правило относится в первую очередь к произведениям, исполняемым легато; при стаккато согласные не переносятся. Согласные в пении произносятся на высоте гласных, к которым они примыкают. Невыполнение этого правила ведет в хоровой практике к так называемым «подъездам», а иногда и к нечистому интонированию.</text:p>
      <text:p text:style-name="P121"><text:s text:c="6"/>В целях лучшего донесения до слушателей поэтического текста и<text:s/><text:soft-page-break/>достижения большей художественной выразительности пения, иногда полезно использовать несколько подчеркнутую артикуляцию согласных. Однако этот прием уместен <text:s/>лишь в особых случаях (произведения драматического характера, торжественных гимнах). При исполнении хоровых пьес в быстром темпе следует произносить слова легко, «близко» и очень активно, с минимальным движением артикуляционного аппарата.</text:p>
      <text:p text:style-name="P122">Некоторые правила орфоэпии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Пишется</text:p>
          </table:table-cell>
          <table:table-cell table:style-name="TableCell129">
            <text:p text:style-name="P130">Произносится</text:p>
          </table:table-cell>
        </table:table-row>
        <table:table-row table:style-name="TableRow131">
          <table:table-cell table:style-name="TableCell132">
            <text:p text:style-name="P133">б, г, в, д, ж, з в конце слова</text:p>
          </table:table-cell>
          <table:table-cell table:style-name="TableCell134">
            <text:p text:style-name="P135">п, к, ф, т, ш, с.</text:p>
          </table:table-cell>
        </table:table-row>
        <table:table-row table:style-name="TableRow136">
          <table:table-cell table:style-name="TableCell137">
            <text:p text:style-name="P138">о безударное</text:p>
          </table:table-cell>
          <table:table-cell table:style-name="TableCell139">
            <text:p text:style-name="P140">а</text:p>
          </table:table-cell>
        </table:table-row>
        <table:table-row table:style-name="TableRow141">
          <table:table-cell table:style-name="TableCell142">
            <text:p text:style-name="P143">д, з, с, т перед<text:s/>мягкими согласными</text:p>
          </table:table-cell>
          <table:table-cell table:style-name="TableCell144">
            <text:p text:style-name="P145">дь, зь, сь, ть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я безударное</text:p>
          </table:table-cell>
          <table:table-cell table:style-name="TableCell153">
            <text:p text:style-name="P154">е</text:p>
          </table:table-cell>
        </table:table-row>
        <table:table-row table:style-name="TableRow155">
          <table:table-cell table:style-name="TableCell156">
            <text:p text:style-name="P157">н, нн перед мягкими согласными</text:p>
          </table:table-cell>
          <table:table-cell table:style-name="TableCell158">
            <text:p text:style-name="P159">мягко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ж, и, ш перед мягкими согласными</text:p>
          </table:table-cell>
          <table:table-cell table:style-name="TableCell167">
            <text:p text:style-name="P168"><text:span text:style-name="T169"><text:s/></text:span><text:span text:style-name="T170">твердо</text:span></text:p>
          </table:table-cell>
        </table:table-row>
        <table:table-row table:style-name="TableRow171">
          <table:table-cell table:style-name="TableCell172">
            <text:p text:style-name="P173">ж удвоенное (жж)</text:p>
          </table:table-cell>
          <table:table-cell table:style-name="TableCell174">
            <text:p text:style-name="P175">Мягко - жьжь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ся и сь возвратные частицы</text:p>
          </table:table-cell>
          <table:table-cell table:style-name="TableCell183">
            <text:p text:style-name="P184">са и с</text:p>
          </table:table-cell>
        </table:table-row>
        <table:table-row table:style-name="TableRow185">
          <table:table-cell table:style-name="TableCell186">
            <text:p text:style-name="P187">чн, чт</text:p>
          </table:table-cell>
          <table:table-cell table:style-name="TableCell188">
            <text:p text:style-name="P189">шн, шт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стн, здн</text:p>
          </table:table-cell>
          <table:table-cell table:style-name="TableCell197">
            <text:p text:style-name="P198">Сн, зн; т и д выпадают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сш и<text:s/>зш</text:p>
          </table:table-cell>
          <table:table-cell table:style-name="TableCell206">
            <text:p text:style-name="P207">ш твердое и долгое</text:p>
          </table:table-cell>
        </table:table-row>
        <table:table-row table:style-name="TableRow208">
          <table:table-cell table:style-name="TableCell209">
            <text:p text:style-name="P210">сч и зч</text:p>
          </table:table-cell>
          <table:table-cell table:style-name="TableCell211">
            <text:p text:style-name="P212">щ долгое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кк, тт</text:p>
          </table:table-cell>
          <table:table-cell table:style-name="TableCell220">
            <text:p text:style-name="P221">к, т (вторая согласная выпадает)</text:p>
          </table:table-cell>
        </table:table-row>
      </table:table>
      <text:p text:style-name="P222"/>
      <text:p text:style-name="P223">Согласные делятся на глухие и звонкие в зависимости от степени участия голоса в их образовании. По отношению к функции голосового аппарата на второе место после гласных<text:s/>следует поставить полугласные, или сонорные звуки: м, л, н, р. Они так называются потому, что тоже могут тянутся и нередко употребляются на правах гласных. Далее идут звонкие согласные б, г,<text:s/><text:soft-page-break/>в, ж, з, д и глухие: п, к, ф, с, т, а также шипящие х, ц, ш, щ, которые состоят из одних шумов. Основное правило дикции в пении - быстрое и четкое формирование согласных и максимальная протяженность гласных. Это обеспечивается прежде всего активной работой мускулатуры артикуляционного аппарата, главным образом щёчных и<text:s/>губных мышц, а также кончика языка. Как и всякие мышцы их нужно тренировать.</text:p>
      <text:p text:style-name="P224">Звуковысотное интонирование.</text:p>
      <text:p text:style-name="P225">Проблема интонирования в хоре, который является инструментом с не фиксированной высотой звуков, всегда была одной из самых острых и болезненных. Хоровой строй <text:s/>невозможен без чистого унисона, который возникает благодаря осознанному интонированию музыкальных звуков голосом. Голосовой аппарат и ухо — это две неразделимые части единой системы звуковой передачи. Слух является органом чувств, который доводит<text:s/>до мозга слуховые явления, происходящие в окружающей организм среде. Голосовой аппарат может выразить только то, что вошло в мозг через слух, или что возникло в мозгу на основе этих слуховых впечатлений. Немаловажную роль в интонации играет внимание ребенка. При внимании любая работа спорится: движения точны, аккуратны, в них нет ничего лишнего, мысли ясны, мозг хорошо анализирует, все хорошо запоминается. Еще замечательный русский педагог Ушинский сказал, что педагогика - это наука о «заинтересовывании».<text:s/>В литературе по хороведению, хоровой строй обычно разделяют на два вида: мелодический и гармонический. На начальном этапе обучения <text:s/>пению хормейстер ведет работу над мелодическим строем, который представляет совокупность интонирования ступеней лада и мелодических интервалов. В более старших классах (2, 3) можно включать элементы двухголосия, и пения каноном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Заключение</text:p>
      <text:p text:style-name="P235">Цель занятий хором - привить детям любовь к музыке, хоровому пению, сформировать навыки коллективного музицирования. Необходимо<text:s/>научить детей правильному пению и приобщить их к прекрасному миру вокально- хоровой классики, народной музыки, современному композиторскому творчеству. Создание в хоровом коллективе атмосферы творчества, взаимопомощи, ответственности каждого за результаты<text:s/>общего дела, способствуют формированию личности ребенка, помогают ему поверить в свои силы и содействуют раскрытия творческого потенциала. В отношении сведений по физиологии дыхательного, голосового и слухового устройств:</text:p>
      <text:list text:style-name="LFO6" text:continue-numbering="true">
        <text:list-item>
          <text:p text:style-name="P236">сосредоточить внимание и волю на овладение дыханием, необходимо использовать моменты покоя и движения;</text:p>
        </text:list-item>
        <text:list-item>
          <text:p text:style-name="P237">следить за признаками изменения голоса, держать высоту тона при помощи певческой динамики, использовать окраску голоса;</text:p>
        </text:list-item>
        <text:list-item>
          <text:p text:style-name="P238">вырабатывать технику пения до мутации, соблюдая гигиену детского голоса.</text:p>
        </text:list-item>
      </text:list>
      <text:p text:style-name="P239">В отношении навыков хорового пения надо:</text:p>
      <text:p text:style-name="P240"><text:s/>1) развить ритм и интонирование с раннего школьного возраста;</text:p>
      <text:p text:style-name="P241"><text:s text:c="7"/>2) учитывать признаки музыкальной одаренности и музыкальности, с учетом общей одаренности;</text:p>
      <text:p text:style-name="P242"><text:s text:c="11"/>3) систематически развивать технику пения и музыкальное воображение. В целом - придерживаться требований общей дидактики и частно- дидактической системы, учитывать особенности детского хорового пения, добиваться совершенства интерпретации.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Список рекомендуемой методической литературы</text:p>
      <text:list text:style-name="WW8Num4">
        <text:list-item text:start-value="1">
          <text:p text:style-name="P250">Апраксина О. А. Методика музыкального воспитания в школе. - М. : Просвещение, 1983</text:p>
        </text:list-item>
        <text:list-item>
          <text:p text:style-name="P251">Асафьев Б. В. О хоровом искусстве: Сб. статей / Сост. и коммент. А. Павлова–Арбенина.- Л.: Музыка, 1980</text:p>
        </text:list-item>
        <text:list-item>
          <text:p text:style-name="P252">Бандина А. В., Попов В. С., Тихеева Л. В. Школа хорового пения. Вып.1.<text:s/>-М.: Музыка, 1973</text:p>
        </text:list-item>
        <text:list-item>
          <text:p text:style-name="P253">Гончарова Е. А. Музыкально-слуховое развитие детей: Методическое пособие.- Кемерово, 1996</text:p>
        </text:list-item>
        <text:list-item>
          <text:p text:style-name="P254">Менабени А. Методы вокальной работы в школе // Музыкальное воспитание в школе. Вып. 11. - М.: Музыка, 1976</text:p>
        </text:list-item>
        <text:list-item>
          <text:p text:style-name="P255">Овчинникова Т. Воспитание певческого<text:s/>голоса в детском хоре // Музыкальное воспитание в школе. Вып.10. - М.: Музыка, 1975</text:p>
        </text:list-item>
        <text:list-item>
          <text:p text:style-name="P256">Овчинникова Т. К вопросу о воспитании детского певческого голоса в процессе работы с хором // Музыкальное воспитание в школе. Вып.10. - М.: Музыка, 1975</text:p>
        </text:list-item>
        <text:list-item>
          <text:p text:style-name="P257">Орлова Н. Д. О певческом рабочем диапазоне школьников // Музыкальное воспитание в школе. Вып.7. - М.: Музыка, 1977</text:p>
        </text:list-item>
        <text:list-item>
          <text:p text:style-name="P258">Осенева М. С., Безбородова Л. А. Методика музыкального воспитания младших школьников: Учеб. пособие для студ. нач. фак. педвуз.- М.: Издательский центр «Академия», 2001</text:p>
        </text:list-item>
        <text:list-item>
          <text:p text:style-name="P259"><text:s/>Попов В. С., Халабузарь П. Хоровой класс. Пособие для детских муз. школ и школ искусств. – М.: Советский композитор, 1988</text:p>
        </text:list-item>
        <text:list-item>
          <text:p text:style-name="P260"><text:s/>Спутник учителя музыки / С. С. Балашова, В. В. Медушевский, Г. С. Тарасов и др.; Сост. Т. В. Челышева. – М.: Просвещение, 1993</text:p>
        </text:list-item>
        <text:list-item>
          <text:p text:style-name="P261"><text:s/>Стулова Г. П. Развитие детского голоса в процессе обучения пению. - М.: «Прометей» МПГУ им. В. И. Ленина, 1992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1" style:display-name="No Spacing1" style:family="paragraph">
      <style:paragraph-properties fo:widows="2" fo:orphans="2"/>
      <style:text-properties style:font-name-asian="Times New Roman" style:font-name-complex="Times New Roman" fo:font-size="14pt" style:font-size-asian="14pt" style:font-size-complex="11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18-11-30T10:06:00Z</dc:date>
    <meta:template xlink:href="Normal.dotm" xlink:type="simple"/>
    <meta:editing-cycles>1</meta:editing-cycles>
    <meta:editing-duration>PT37500S</meta:editing-duration>
    <meta:user-defined meta:name="Info 1"/>
    <meta:user-defined meta:name="Info 2"/>
    <meta:user-defined meta:name="Info 3"/>
    <meta:user-defined meta:name="Info 4"/>
    <meta:document-statistic meta:page-count="13" meta:paragraph-count="39" meta:word-count="2967" meta:character-count="19842" meta:row-count="140" meta:non-whitespace-character-count="16914"/>
  </office:meta>
</office:document-meta>
</file>