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3937in"/>
      <style:text-properties style:font-name="Times New Roman"/>
    </style:style>
    <style:style style:name="P2" style:parent-style-name="Standard" style:family="paragraph">
      <style:paragraph-properties fo:text-align="end" fo:text-indent="0.3937in"/>
      <style:text-properties style:font-name="Times New Roman"/>
    </style:style>
    <style:style style:name="P3" style:parent-style-name="Standard" style:family="paragraph">
      <style:paragraph-properties fo:text-align="end" fo:text-indent="0.3937in"/>
      <style:text-properties style:font-name="Times New Roman"/>
    </style:style>
    <style:style style:name="P4" style:parent-style-name="Standard" style:family="paragraph">
      <style:paragraph-properties fo:text-align="end" fo:text-indent="0.3937in"/>
      <style:text-properties style:font-name="Times New Roman"/>
    </style:style>
    <style:style style:name="P5" style:parent-style-name="Standard" style:family="paragraph">
      <style:paragraph-properties fo:text-align="center" fo:text-indent="0.3937in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text-indent="0.3937in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end" fo:text-indent="0.5902in"/>
      <style:text-properties style:font-name="Times New Roman"/>
    </style:style>
    <style:style style:name="P8" style:parent-style-name="Standard" style:family="paragraph">
      <style:paragraph-properties fo:text-align="justify" fo:text-indent="0.1965in"/>
      <style:text-properties style:font-name="Times New Roman" fo:color="#333333"/>
    </style:style>
    <style:style style:name="P9" style:parent-style-name="Standard" style:family="paragraph">
      <style:paragraph-properties fo:text-align="justify" fo:text-indent="0.2361in"/>
      <style:text-properties style:font-name="Times New Roman" fo:color="#333333"/>
    </style:style>
    <style:style style:name="P10" style:parent-style-name="Standard" style:family="paragraph">
      <style:paragraph-properties fo:text-align="justify" fo:text-indent="0.2361in"/>
      <style:text-properties style:font-name="Times New Roman"/>
    </style:style>
    <style:style style:name="P11" style:parent-style-name="Standard" style:family="paragraph">
      <style:paragraph-properties fo:text-align="justify" fo:text-indent="0.2361in"/>
    </style:style>
    <style:style style:name="T12" style:parent-style-name="Основнойшрифтабзаца" style:family="text">
      <style:text-properties style:font-name="Times New Roman"/>
    </style:style>
    <style:style style:name="T13" style:parent-style-name="Основнойшрифтабзаца" style:family="text">
      <style:text-properties style:font-name="Times New Roman" fo:color="#4472C4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18" style:parent-style-name="Textbody" style:family="paragraph">
      <style:paragraph-properties fo:text-align="justify" fo:margin-bottom="0in" fo:text-indent="0.1965in"/>
      <style:text-properties style:font-name="Times New Roman"/>
    </style:style>
    <style:style style:name="P19" style:parent-style-name="Standard" style:family="paragraph">
      <style:paragraph-properties fo:text-align="justify" fo:background-color="#FFFFFF"/>
    </style:style>
    <style:style style:name="T20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color="#333333" fo:background-color="#FFFFFF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color="#333333" fo:background-color="#FFFFFF" style:language-asian="ru" style:country-asian="RU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P31" style:parent-style-name="Standard" style:family="paragraph">
      <style:paragraph-properties fo:text-align="justify" fo:background-color="#FFFFFF"/>
    </style:style>
    <style:style style:name="T32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P34" style:parent-style-name="Standard" style:family="paragraph">
      <style:paragraph-properties fo:text-align="justify" fo:background-color="#FFFFFF"/>
    </style:style>
    <style:style style:name="T35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38" style:parent-style-name="Standard" style:family="paragraph">
      <style:paragraph-properties fo:text-align="justify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42" style:parent-style-name="Standard" style:family="paragraph">
      <style:paragraph-properties fo:text-align="justify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45" style:parent-style-name="Standard" style:family="paragraph">
      <style:paragraph-properties fo:text-align="justify" fo:background-color="#FFFFFF"/>
    </style:style>
    <style:style style:name="T46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49" style:parent-style-name="Standard" style:family="paragraph">
      <style:paragraph-properties fo:text-align="justify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P54" style:parent-style-name="Standard" style:family="paragraph">
      <style:paragraph-properties fo:text-align="justify" fo:background-color="#FFFFFF"/>
    </style:style>
    <style:style style:name="T55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P58" style:parent-style-name="Standard" style:family="paragraph">
      <style:paragraph-properties fo:text-align="justify" fo:background-color="#FFFFFF"/>
      <style:text-properties style:font-name="Times New Roman" style:font-name-asian="Times New Roman" fo:color="#333333" style:language-asian="ru" style:country-asian="RU"/>
    </style:style>
    <style:style style:name="P59" style:parent-style-name="Standard" style:family="paragraph">
      <style:paragraph-properties fo:text-align="justify" fo:background-color="#FFFFFF"/>
    </style:style>
    <style:style style:name="T60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P63" style:parent-style-name="Standard" style:family="paragraph">
      <style:paragraph-properties fo:text-align="justify" fo:background-color="#FFFFFF"/>
      <style:text-properties style:font-name="Times New Roman" style:font-name-asian="Times New Roman" fo:color="#333333" style:language-asian="ru" style:country-asian="RU"/>
    </style:style>
    <style:style style:name="P64" style:parent-style-name="Standard" style:family="paragraph">
      <style:paragraph-properties fo:text-align="justify" fo:background-color="#FFFFFF"/>
    </style:style>
    <style:style style:name="T65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P67" style:parent-style-name="Standard" style:family="paragraph">
      <style:paragraph-properties fo:text-align="justify" fo:background-color="#FFFFFF"/>
    </style:style>
    <style:style style:name="T68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color="#333333" style:language-asian="ru" style:country-asian="RU"/>
    </style:style>
    <style:style style:name="P72" style:parent-style-name="Standard" style:family="paragraph">
      <style:paragraph-properties fo:text-align="justify" fo:background-color="#FFFFFF"/>
      <style:text-properties style:font-name="Times New Roman" style:font-name-asian="Times New Roman" fo:color="#333333" style:language-asian="ru" style:country-asian="RU"/>
    </style:style>
    <style:style style:name="P73" style:parent-style-name="Standard" style:family="paragraph">
      <style:paragraph-properties fo:text-align="center" fo:background-color="#FFFFFF"/>
      <style:text-properties style:font-name="Times New Roman" style:font-name-asian="Times New Roman" fo:color="#333333" style:language-asian="ru" style:country-asian="RU"/>
    </style:style>
    <style:style style:name="P74" style:parent-style-name="Standard" style:family="paragraph">
      <style:paragraph-properties fo:text-align="center" fo:background-color="#FFFFFF"/>
      <style:text-properties style:font-name="Times New Roman" style:font-name-asian="Times New Roman" fo:color="#333333" style:language-asian="ru" style:country-asian="RU"/>
    </style:style>
    <style:style style:name="P75" style:parent-style-name="Standard" style:family="paragraph">
      <style:paragraph-properties fo:text-align="justify" fo:margin-left="0.5in" fo:text-indent="-0.25in" fo:background-color="#FFFFFF">
        <style:tab-stops>
          <style:tab-stop style:type="left" style:position="0.5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fo:color="#1A1A1A" fo:background-color="#FFFFFF" style:language-asian="ru" style:country-asian="RU"/>
    </style:style>
    <style:style style:name="P77" style:parent-style-name="Standard" style:family="paragraph">
      <style:paragraph-properties fo:text-align="justify" fo:margin-left="0.5in" fo:text-indent="-0.25in" fo:background-color="#FFFFFF">
        <style:tab-stops>
          <style:tab-stop style:type="left" style:position="0.5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fo:color="#1A1A1A" fo:background-color="#FFFFFF" style:language-asian="ru" style:country-asian="RU"/>
    </style:style>
    <style:style style:name="P79" style:parent-style-name="Textbody" style:family="paragraph">
      <style:paragraph-properties fo:text-align="justify" fo:margin-bottom="0in" fo:text-indent="0.5513in"/>
      <style:text-properties style:font-name="Times New Roman" style:font-name-complex="Times New Roman"/>
    </style:style>
    <style:style style:name="P80" style:parent-style-name="Textbody" style:family="paragraph">
      <style:paragraph-properties fo:text-align="justify" fo:margin-bottom="0in" fo:text-indent="0.5513in"/>
      <style:text-properties style:font-name="Times New Roman" style:font-name-complex="Times New Roman"/>
    </style:style>
    <style:style style:name="P81" style:parent-style-name="Textbody" style:family="paragraph">
      <style:paragraph-properties fo:text-align="justify" fo:margin-bottom="0in" fo:text-indent="0.5513in"/>
      <style:text-properties style:font-name="Times New Roman" style:font-name-complex="Times New Roman"/>
    </style:style>
    <style:style style:name="P82" style:parent-style-name="Textbody" style:family="paragraph">
      <style:paragraph-properties fo:text-align="justify" fo:margin-bottom="0in" fo:text-indent="0.5513in"/>
      <style:text-properties style:font-name="Times New Roman" style:font-name-complex="Times New Roman"/>
    </style:style>
    <style:style style:name="P83" style:parent-style-name="Textbody" style:family="paragraph">
      <style:paragraph-properties fo:text-align="justify" fo:margin-bottom="0in" fo:text-indent="0.5513in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text-indent="0.5902in"/>
      <style:text-properties style:font-name="Times New Roman"/>
    </style:style>
    <style:style style:name="P85" style:parent-style-name="Standard" style:family="paragraph">
      <style:paragraph-properties fo:text-align="justify" fo:text-indent="0.5902in"/>
      <style:text-properties style:font-name="Times New Roman"/>
    </style:style>
    <style:style style:name="P86" style:parent-style-name="Standard" style:family="paragraph">
      <style:paragraph-properties fo:text-align="justify" fo:text-indent="0.5902in"/>
      <style:text-properties style:font-name="Times New Roman"/>
    </style:style>
    <style:style style:name="P87" style:parent-style-name="Standard" style:family="paragraph">
      <style:paragraph-properties fo:text-align="justify" fo:text-indent="0.5902in"/>
      <style:text-properties style:font-name="Times New Roman"/>
    </style:style>
  </office:automatic-styles>
  <office:body>
    <office:text text:use-soft-page-breaks="true">
      <text:p text:style-name="P1">Сороколет Ольга Юрьевна</text:p>
      <text:p text:style-name="P2">МБУ ДО<text:s/>“ЦДТ «Металлург» г.о. Самара</text:p>
      <text:p text:style-name="P3"><text:s text:c="2"/><text:s text:c="3"/>Педагог дополнительного образования</text:p>
      <text:p text:style-name="P4"/>
      <text:p text:style-name="P5">Экскурсия как<text:s/>способ формирования</text:p>
      <text:p text:style-name="P6">экологической грамотности в дополнительном образовании.</text:p>
      <text:p text:style-name="P7"/>
      <text:p text:style-name="P8">Экологическое воспитание и образование является одним из направлений государственной политики. Жизненная значимость экологического образования и воспитания обусловлена необходимостью глубокой переоценки ценностей и самого смысла человеческой деятельности. Особая роль в решении этой задачи принадлежит дополнительному образованию в силу того, что структура учреждений дополнительного образования, формы и методы работы представляют большие возможности для внедрения новых идей в процесс образования и воспитания</text:p>
      <text:p text:style-name="P9">Основной смысл экологического образования и воспитания обучающихся состоит в формировании у подрастающего поколения новой системы ценностей в коммуникации с природой, ответственного отношения к окружающей среде, своему здоровью и здоровью окружающих людей, активной социально-экологической позиции; творческой трансляции ценностей экологической культуры в образовательном пространстве, а так же в формировании готовности и стремления оказывать положительное влияние на изменения экологической обстановки в мире.</text:p>
      <text:p text:style-name="P10">В Концепции дополнительного образования детей до 2030 года сказано: «Угроза экологическому благополучию планеты/страны формирует запрос на формирование у подрастающего поколения экологической грамотности и экологически ответственного поведения». Включение компонентов экологической грамотности в содержание дополнительных общеобразовательных программ предусматривает <text:s/>формирование экологической культуры и экологически ответственного поведения, вовлекающих обучающихся в решение экологических проблем через практики прямого (сортировка мусора, экономия воды и энергии и т. п.) или косвенного (подготовка и распространение информационных материалов о проблемах окружающей среды) действия.</text:p>
      <text:p text:style-name="P11"><text:span text:style-name="T12">Экологическая грамотность —это знания в областях, связанных с поддержанием желательного состояния окружающей среды и предупреждением нежелательных явлений. Экологически ответственное поведение</text:span><text:span text:style-name="T13"><text:s/></text:span><text:span text:style-name="T14">—это способность действовать определенным образом (и достигать<text:s/></text:span><text:span text:style-name="T15">определенного результата), чтобы содействовать поддержанию желательного состояния окружающей среды<text:s/></text:span><text:span text:style-name="T16">(</text:span><text:span text:style-name="T17">«Экологическая грамотность: что это такое и откуда она берется?». Мария Добрякова).</text:span></text:p>
      <text:p text:style-name="P18">Одной из наиболее эффективных форм экологического образования в природе,<text:s/>опыт  организации которой сложился в моей педагогической деятельности, является экскурсия.</text:p>
      <text:p text:style-name="P19"><text:span text:style-name="T20"><text:s text:c="4"/>Экскурсия — это особая форма организации обучения, благодаря которой возможно осуществлять наблюдения за различными предметами, явлениями и процессами в<text:s/></text:span><text:span text:style-name="T21">естественных условиях и их изучение. </text:span><text:span text:style-name="T22">Согласно Толковому словарю С.И.Ожегова, экскурсия – «это коллективная поездка (прежде также индивидуальная) куда-нибудь, посещение чего-нибудь с образовательной, познавательной целью» [1]. Таким образом, экскурсия не то</text:span><text:span text:style-name="T23">лько дает новые знания и опыта, она предоставляет уникальную возможность тесного знакомства с окружающим миром и природой.</text:span></text:p>
      <text:p text:style-name="P24"><text:span text:style-name="T25"><text:s text:c="4"/>Значение экскурсий для формирования экологической грамотности огромно. Возможность непосредственно взаимодействовать с природой и</text:span><text:span text:style-name="T26"><text:s/>окружающей средой – это важная составляющая экологического воспитания. Кроме этого, у детей развивается наблюдательность и внимательность. Дети учатся видеть детали, анализировать их и делать выводы. Экологическая экскурсия позволяет изучить многообразие<text:s/></text:span><text:span text:style-name="T27">растительного и животного мира природной среды родного края, познакомиться с явлениями неживой природы, научиться проведению наблюдений и исследований, формировать правильное, уважительное отношение к родной природе. В<text:s/></text:span><text:soft-page-break/><text:span text:style-name="T28">период проведения экскурсий необходим</text:span><text:span text:style-name="T29">о представлять учащимся различные экосистемы, расположенные в пределах населенного пункта: парки, леса, луга, реки, озёра и т.д. <text:s/>Например, во время похода в парк можно на практике рассмотреть разнообразие животного и растительного мира, понять их взаимоде</text:span><text:span text:style-name="T30">йствие друг с другом и влияние на экосисте <text:s/>му.</text:span></text:p>
      <text:p text:style-name="P31"><text:span text:style-name="T32"><text:s text:c="5"/>И конечно, не менее важным является формирование экологической ответственности. Видя губительные последствия загрязнения рек или вырубки леса, школьники понимают, что к этому приводят их собственные дей</text:span><text:span text:style-name="T33">ствия. Так они учатся бережному отношению к природе, сознают важность ее охраны и восстановления.</text:span></text:p>
      <text:p text:style-name="P34"><text:span text:style-name="T35">Таким образом, экскурсии обладают огромными воспитательными возможностями, расширяют и углубляют те знания, которые дети получили в школе. В ходе проведения э</text:span><text:span text:style-name="T36">кскурсии можно достичь такого уровня наглядности и системности, который не достижим на обычных занятиях.<text:s/></text:span><text:span text:style-name="T37">Сущность природоведческой и экологической экскурсий во многом будет зависеть от местных условий.</text:span></text:p>
      <text:p text:style-name="P38"><text:span text:style-name="T39"><text:s text:c="4"/>Исходя из <text:s text:c="2"/>собственного опыта работы по формиров</text:span><text:span text:style-name="T40">анию экологической культуры у детей, реализуя программы естественнонаучной направленности <text:s/>«Человек и окружающая среда» и «Мы — исследователи природы», экскурсии и наблюдения за объектами живой и неживой природы является обязательным условием практической<text:s/></text:span><text:span text:style-name="T41">работы учащихся.</text:span></text:p>
      <text:p text:style-name="P42"><text:span text:style-name="T43"><text:s text:c="4"/>Мною проводятся экскурсии в разные сезонные промежутки. Это, прежде всего, осенняя экскурсия, экскурсия зимой и конечно же, весенние экскурсии. Осенью и весной важны экскурсии в <text:s/>ботанический сад, зимой — в ближайший парк . В ходе экск</text:span><text:span text:style-name="T44">урсии обсуждаются вопросы восстановления лесов, защиты воздуха и воды от загрязнения, охраны редких растений и животных, ответственности всех людей  за поведение в природе и создание заповедников.</text:span></text:p>
      <text:p text:style-name="P45"><text:span text:style-name="T46"><text:s text:c="3"/></text:span><text:span text:style-name="T47">Экологическая тропа по поселку Зубчаниновка очень важна</text:span><text:span text:style-name="T48"><text:s/>для познания детьми своего родного микрорайона, а каждое посещение экологического музея школы 147 пополняет у детей багаж знаний о новых природных обьектах Самарской области. Ребята узнают о представителях флоры и фауны Красной книги Самарской области.</text:span></text:p>
      <text:p text:style-name="P49"><text:span text:style-name="T50"><text:s/></text:span><text:span text:style-name="T51"><text:s text:c="3"/></text:span><text:span text:style-name="T52">Перед каждой экскурсией с детьми проводится предварительная беседа, которая помогает заинтересовать учащихся и подсказывает им необходимость их личного участия в деле охраны природы. Важным пунктом подготовки является рассказ о растениях, формирующих ок</text:span><text:span text:style-name="T53">ружающую среду и в значительной мере определяющих наличие в ней тех или иных животных.</text:span></text:p>
      <text:p text:style-name="P54"><text:span text:style-name="T55"><text:s text:c="4"/>Во время экскурсии в природный объект (парк, сквер, озеро) <text:s/>важно проводить фенологические наблюдения с последующим фиксированием в дневнике наблюдения. Учащимся мо</text:span><text:span text:style-name="T56">жно поручить выполнение какой-либо полезной работы, направленной на выявление нарушений в природе. Это выявление загрязнений территории, по которой проходит экскурсия, состояния растительного покрова, следов человеческой деятельности и т. д. Это формирует<text:s/></text:span><text:span text:style-name="T57">у детей важные навыки экологической культуры, активную гражданскую позицию.</text:span></text:p>
      <text:p text:style-name="P58"><text:s text:c="3"/>Целенаправленные наблюдения в природе, изучение особенностей природных объектов, детальное изучение музейных экспонатов, беседы, лекции, иллюстрации, разнообразные творческие задания, применяемые во время экскурсии, – все это также способствует формированию экологической грамотности. Интерес учащихся вызывают коллективное сочинение экологической сказки или стихотворения, написание эссе. А фотографирование и рисование иллюстраций<text:s/>развивают внимание и творческую фантазию, помогают в выражении собственных эмоций от увиденного и услышанного, также создавая необходимые условия для формирования экологической культуры школьников.</text:p>
      <text:p text:style-name="P59"><text:span text:style-name="T60"><text:s text:c="3"/>Таким образом, экологические экскурсии помогают развив</text:span><text:span text:style-name="T61">ать навыки экологически безопасного поведения в окружающей среде, вырабатывать навыки оценочной и природоохранной деятельности, решать посильные экологические проблемы своей местности. Выполняя посильную природоохранную работу: уборку мусора (соблюдая гиги</text:span><text:span text:style-name="T62">енические правила), расчистку муравейника, сбор семян и плодов для зимней подкормки птиц, ремонт и развешивание кормушек для птиц, уход за деревьями и кустарниками, учащиеся приобретают первоначальный опыт участия в охране природы.</text:span></text:p>
      <text:soft-page-break/>
      <text:p text:style-name="P63"><text:s text:c="4"/>Экскурсии способны формировать у учащихся не только экологическую грамотность. Исследовательская работа в рамках экскурсии дает возможность учащимся использовать уже имеющийся жизненный опыт, знания, полученные на уроках, способствует появлению у них живого познавательного интереса. Дети получают навыки начальной научной работы, учатся систематизировать, анализировать, сопоставлять факты и наблюдения. Такая деятельность необходима и способствует пониманию истинности их знаний, учит вести документацию: дневники наблюдений, дневники юного исследователя. В исследовательскую работу полезно привлекать родителей, что способствует реализации принципа сотрудничества детей и взрослых.</text:p>
      <text:p text:style-name="P64"><text:span text:style-name="T65"><text:s text:c="4"/>Самый важный результат экскурсии — появление у ребенка потребности общаться с живой природой, разви</text:span><text:span text:style-name="T66">тие интереса к познанию окружающего мира; формирование убеждений в необходимости бережного отношения к природе, участия в природоохранной деятельности [2].</text:span></text:p>
      <text:p text:style-name="P67"><text:span text:style-name="T68">Т <text:s/>аким образом, п</text:span><text:span text:style-name="T69">риродоведческие экскурсии формируют э</text:span><text:span text:style-name="T70">кологическую <text:s/>грамотность, которая <text:s/>является<text:s/></text:span><text:span text:style-name="T71">важной составляющей всесторонне развитой, гармоничной личности.</text:span></text:p>
      <text:p text:style-name="P72"/>
      <text:p text:style-name="P73">Список использованных источников</text:p>
      <text:p text:style-name="P74"/>
      <text:p text:style-name="P75"><text:span text:style-name="T76">1. Ожегов С.Н. и Шведова Н.Ю. Толковый словарь русского языка: 80000 слов и фразеологических выражений. – 4-е издание, дополненное. – М. : Азбуковник, 1997.</text:span></text:p>
      <text:p text:style-name="P77"><text:span text:style-name="T78">2. Смирнова М.С. Методика преподавания предмета «Окружающий мир»: учебник и практикум для академического бакалавриата / Д.Ю.Добротин, М.С. Смирнова, Н.А. Рыжова [и др.]; под общ. ред. М.С. Смирновой. – М.: Издательство Юрайт, 2016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c0" style:display-name="c0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ru" style:country-asian="RU" fo:hyphenate="true"/>
    </style:style>
    <style:style style:name="А_основной" style:display-name="А_основной" style:family="paragraph" style:parent-style-name="Standard">
      <style:paragraph-properties fo:text-align="justify" fo:line-height="0.25in" fo:text-indent="0.3152in"/>
      <style:text-properties style:font-name="Times New Roman" style:font-name-asian="Times New Roman" style:font-name-complex="Arial" fo:font-size="14pt" style:font-size-asian="14pt" style:font-size-complex="10pt" style:language-asian="ru" style:country-asian="RU" fo:hyphenate="tru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ru" style:country-asian="RU" fo:hyphenate="true"/>
    </style:style>
    <style:style style:name="article-render__block" style:display-name="article-render__block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ru" style:country-asian="RU" fo:hyphenate="true"/>
    </style:style>
    <style:style style:name="Default" style:display-name="Default" style:family="paragraph">
      <style:paragraph-properties fo:widows="2" fo:orphans="2"/>
      <style:text-properties style:font-name="Candara" style:font-name-asian="Calibri" style:font-name-complex="Candara" style:letter-kerning="false" style:language-asian="en" style:country-asian="US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0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Tahoma" style:font-name-asian="Arial Unicode MS" style:font-name-complex="Mangal" fo:font-size="8pt" style:font-size-asian="8pt" style:font-size-complex="7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9" style:display-name="ListLabel 9" style:family="text">
      <style:text-properties style:font-name-complex="Wingdings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3" style:display-name="ListLabel 3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Symbol"/>
    </style:style>
    <style:style style:name="c1" style:display-name="c1" style:family="text"/>
    <style:style style:name="А_основнойЗнак" style:display-name="А_основной Знак" style:family="text">
      <style:text-properties style:font-name="Times New Roman" style:font-name-asian="Calibri" style:font-name-complex="Arial" fo:font-size="14pt" style:font-size-asian="14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Arial Unicode MS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НижнийколонтитулЗнак" style:display-name="Нижний колонтитул Знак" style:family="text">
      <style:text-properties style:font-name="Times New Roman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ВерхнийколонтитулЗнак" style:display-name="Верхний колонтитул Знак" style:family="text">
      <style:text-properties style:font-name="Times New Roman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4-05-16T17:39:00Z</meta:creation-date>
    <dc:date>2024-05-16T17:39:00Z</dc: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3" meta:paragraph-count="18" meta:word-count="1388" meta:character-count="9282" meta:row-count="65" meta:non-whitespace-character-count="7912"/>
  </office:meta>
</office:document-meta>
</file>